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EC000009C86BA0FFD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fo:border="non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vertical-align="middle" fo:background-color="#ffffff" fo:border="none"/>
    </style:style>
    <style:style style:name="gr5" style:family="graphic" style:parent-style-name="standard">
      <style:graphic-properties draw:textarea-vertical-align="middle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2" style:family="paragraph">
      <style:paragraph-properties fo:text-align="center"/>
      <style:text-properties fo:font-family="'Benguiat Bk BT'" style:font-family-generic="roman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color="#800080" style:text-line-through-style="none" fo:font-family="BlackChancery" style:font-style-name="Normal" style:font-pitch="variable" fo:font-size="24pt" fo:font-style="normal" style:text-underline-style="none" fo:font-weight="normal" style:font-relief="embossed"/>
    </style:style>
    <style:style style:name="P4" style:family="paragraph">
      <style:paragraph-properties fo:text-align="center"/>
      <style:text-properties fo:color="#800080" style:text-line-through-style="none" fo:font-family="Arial" style:font-family-generic="swiss" style:font-pitch="variable" fo:font-size="11pt" fo:font-style="normal" style:text-underline-style="none" fo:font-weight="normal"/>
    </style:style>
    <style:style style:name="P5" style:family="paragraph">
      <style:paragraph-properties fo:text-align="center"/>
      <style:text-properties fo:color="#800080" style:text-line-through-style="none" fo:font-family="BlackChancery" style:font-style-name="Normal" style:font-pitch="variable" fo:font-size="22pt" fo:font-style="normal" style:text-underline-style="none" fo:font-weight="normal" style:font-relief="embossed"/>
    </style:style>
    <style:style style:name="P6" style:family="paragraph">
      <style:paragraph-properties fo:text-align="center"/>
      <style:text-properties fo:color="#800080" style:text-line-through-style="none" fo:font-family="Arial" style:font-family-generic="swiss" style:font-pitch="variable" fo:font-size="10pt" fo:font-style="normal" style:text-underline-style="none" fo:font-weight="normal"/>
    </style:style>
    <style:style style:name="P7" style:family="paragraph">
      <style:paragraph-properties fo:text-align="start"/>
      <style:text-properties fo:color="#800080" style:text-line-through-style="none" fo:font-family="Arial" style:font-family-generic="swiss" style:font-pitch="variable" fo:font-size="10pt" fo:font-style="normal" style:text-underline-style="none" fo:font-weight="normal"/>
    </style:style>
    <style:style style:name="P8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P9" style:family="paragraph">
      <style:paragraph-properties fo:text-align="start"/>
      <style:text-properties fo:color="#800080" style:text-line-through-style="none" fo:font-family="Arial" style:font-family-generic="swiss" style:font-pitch="variable" fo:font-size="12pt" fo:font-style="italic" style:text-underline-style="none" fo:font-weight="normal"/>
    </style:style>
    <style:style style:name="P10" style:family="paragraph">
      <style:paragraph-properties fo:text-align="center"/>
      <style:text-properties fo:color="#800080" style:text-line-through-style="none" fo:font-family="Arial" style:font-family-generic="swiss" style:font-pitch="variable" fo:font-size="9pt" fo:font-style="normal" style:text-underline-style="none" fo:font-weight="normal"/>
    </style:style>
    <style:style style:name="P11" style:family="paragraph">
      <style:paragraph-properties fo:text-align="center"/>
      <style:text-properties fo:color="#800080" style:text-line-through-style="none" fo:font-family="Arial" style:font-family-generic="swiss" style:font-pitch="variable" fo:font-size="7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scale="100%" style:font-relief="none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  <form:text form:name="NOM DU PERSONNAGE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HideInactiveSelection" office:value-type="boolean" office:boolean-value="false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oncept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</form:properties>
            </form:text>
            <form:text form:name="Zone de texte 16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4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Zone de texte 15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</form:textarea>
            <form:checkbox form:name="Case à cocher 1" form:control-implementation="ooo:com.sun.star.form.component.CheckBox" xml:id="control7" form:id="control7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8" form:id="control8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9" form:id="control9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4" form:control-implementation="ooo:com.sun.star.form.component.CheckBox" xml:id="control10" form:id="control10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5" form:control-implementation="ooo:com.sun.star.form.component.CheckBox" xml:id="control11" form:id="control11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6" form:control-implementation="ooo:com.sun.star.form.component.CheckBox" xml:id="control12" form:id="control12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7" form:control-implementation="ooo:com.sun.star.form.component.CheckBox" xml:id="control13" form:id="control13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8" form:control-implementation="ooo:com.sun.star.form.component.CheckBox" xml:id="control14" form:id="control14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9" form:control-implementation="ooo:com.sun.star.form.component.CheckBox" xml:id="control15" form:id="control15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0" form:control-implementation="ooo:com.sun.star.form.component.CheckBox" xml:id="control16" form:id="control16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1" form:control-implementation="ooo:com.sun.star.form.component.CheckBox" xml:id="control17" form:id="control17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2" form:control-implementation="ooo:com.sun.star.form.component.CheckBox" xml:id="control18" form:id="control18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3" form:control-implementation="ooo:com.sun.star.form.component.CheckBox" xml:id="control19" form:id="control19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4" form:control-implementation="ooo:com.sun.star.form.component.CheckBox" xml:id="control20" form:id="control20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5" form:control-implementation="ooo:com.sun.star.form.component.CheckBox" xml:id="control21" form:id="control21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6" form:control-implementation="ooo:com.sun.star.form.component.CheckBox" xml:id="control22" form:id="control22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7" form:control-implementation="ooo:com.sun.star.form.component.CheckBox" xml:id="control23" form:id="control23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8" form:control-implementation="ooo:com.sun.star.form.component.CheckBox" xml:id="control24" form:id="control24" form:label="Case à cocher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19" form:control-implementation="ooo:com.sun.star.form.component.CheckBox" xml:id="control25" form:id="control25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0" form:control-implementation="ooo:com.sun.star.form.component.CheckBox" xml:id="control26" form:id="control26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1" form:control-implementation="ooo:com.sun.star.form.component.CheckBox" xml:id="control27" form:id="control27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2" form:control-implementation="ooo:com.sun.star.form.component.CheckBox" xml:id="control28" form:id="control28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3" form:control-implementation="ooo:com.sun.star.form.component.CheckBox" xml:id="control29" form:id="control29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4" form:control-implementation="ooo:com.sun.star.form.component.CheckBox" xml:id="control30" form:id="control30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5" form:control-implementation="ooo:com.sun.star.form.component.CheckBox" xml:id="control31" form:id="control31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6" form:control-implementation="ooo:com.sun.star.form.component.CheckBox" xml:id="control32" form:id="control32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7" form:control-implementation="ooo:com.sun.star.form.component.CheckBox" xml:id="control33" form:id="control33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8" form:control-implementation="ooo:com.sun.star.form.component.CheckBox" xml:id="control34" form:id="control34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29" form:control-implementation="ooo:com.sun.star.form.component.CheckBox" xml:id="control35" form:id="control35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0" form:control-implementation="ooo:com.sun.star.form.component.CheckBox" xml:id="control36" form:id="control36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1" form:control-implementation="ooo:com.sun.star.form.component.CheckBox" xml:id="control37" form:id="control37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2" form:control-implementation="ooo:com.sun.star.form.component.CheckBox" xml:id="control38" form:id="control38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3" form:control-implementation="ooo:com.sun.star.form.component.CheckBox" xml:id="control39" form:id="control39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4" form:control-implementation="ooo:com.sun.star.form.component.CheckBox" xml:id="control40" form:id="control40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5" form:control-implementation="ooo:com.sun.star.form.component.CheckBox" xml:id="control41" form:id="control41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ase à cocher 36" form:control-implementation="ooo:com.sun.star.form.component.CheckBox" xml:id="control42" form:id="control42" form:label="Case à cocher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area form:name="Zone de texte 1" form:control-implementation="ooo:com.sun.star.form.component.TextField" xml:id="control43" form:id="control4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Zone de texte 3" form:control-implementation="ooo:com.sun.star.form.component.TextField" xml:id="control44" form:id="control4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" form:control-implementation="ooo:com.sun.star.form.component.TextField" xml:id="control45" form:id="control4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" form:control-implementation="ooo:com.sun.star.form.component.TextField" xml:id="control46" form:id="control4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" form:control-implementation="ooo:com.sun.star.form.component.TextField" xml:id="control47" form:id="control4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" form:control-implementation="ooo:com.sun.star.form.component.TextField" xml:id="control48" form:id="control4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" form:control-implementation="ooo:com.sun.star.form.component.TextField" xml:id="control49" form:id="control4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" form:control-implementation="ooo:com.sun.star.form.component.TextField" xml:id="control50" form:id="control5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" form:control-implementation="ooo:com.sun.star.form.component.TextField" xml:id="control51" form:id="control5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" form:control-implementation="ooo:com.sun.star.form.component.TextField" xml:id="control52" form:id="control5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" form:control-implementation="ooo:com.sun.star.form.component.TextField" xml:id="control53" form:id="control5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" form:control-implementation="ooo:com.sun.star.form.component.TextField" xml:id="control54" form:id="control5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" form:control-implementation="ooo:com.sun.star.form.component.TextField" xml:id="control55" form:id="control5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7" form:control-implementation="ooo:com.sun.star.form.component.TextField" xml:id="control56" form:id="control5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8" form:control-implementation="ooo:com.sun.star.form.component.TextField" xml:id="control57" form:id="control5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9" form:control-implementation="ooo:com.sun.star.form.component.TextField" xml:id="control58" form:id="control5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0" form:control-implementation="ooo:com.sun.star.form.component.TextField" xml:id="control59" form:id="control5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1" form:control-implementation="ooo:com.sun.star.form.component.TextField" xml:id="control60" form:id="control6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2" form:control-implementation="ooo:com.sun.star.form.component.TextField" xml:id="control61" form:id="control6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3" form:control-implementation="ooo:com.sun.star.form.component.TextField" xml:id="control62" form:id="control6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4" form:control-implementation="ooo:com.sun.star.form.component.TextField" xml:id="control63" form:id="control6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5" form:control-implementation="ooo:com.sun.star.form.component.TextField" xml:id="control64" form:id="control6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6" form:control-implementation="ooo:com.sun.star.form.component.TextField" xml:id="control65" form:id="control6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7" form:control-implementation="ooo:com.sun.star.form.component.TextField" xml:id="control66" form:id="control6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8" form:control-implementation="ooo:com.sun.star.form.component.TextField" xml:id="control67" form:id="control6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9" form:control-implementation="ooo:com.sun.star.form.component.TextField" xml:id="control68" form:id="control6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0" form:control-implementation="ooo:com.sun.star.form.component.TextField" xml:id="control69" form:id="control6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1" form:control-implementation="ooo:com.sun.star.form.component.TextField" xml:id="control70" form:id="control7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2" form:control-implementation="ooo:com.sun.star.form.component.TextField" xml:id="control71" form:id="control7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3" form:control-implementation="ooo:com.sun.star.form.component.TextField" xml:id="control72" form:id="control7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4" form:control-implementation="ooo:com.sun.star.form.component.TextField" xml:id="control73" form:id="control7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5" form:control-implementation="ooo:com.sun.star.form.component.TextField" xml:id="control74" form:id="control7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6" form:control-implementation="ooo:com.sun.star.form.component.TextField" xml:id="control75" form:id="control7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7" form:control-implementation="ooo:com.sun.star.form.component.TextField" xml:id="control76" form:id="control7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8" form:control-implementation="ooo:com.sun.star.form.component.TextField" xml:id="control77" form:id="control7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9" form:control-implementation="ooo:com.sun.star.form.component.TextField" xml:id="control78" form:id="control7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0" form:control-implementation="ooo:com.sun.star.form.component.TextField" xml:id="control79" form:id="control7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1" form:control-implementation="ooo:com.sun.star.form.component.TextField" xml:id="control80" form:id="control8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2" form:control-implementation="ooo:com.sun.star.form.component.TextField" xml:id="control81" form:id="control8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3" form:control-implementation="ooo:com.sun.star.form.component.TextField" xml:id="control82" form:id="control8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4" form:control-implementation="ooo:com.sun.star.form.component.TextField" xml:id="control83" form:id="control8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5" form:control-implementation="ooo:com.sun.star.form.component.TextField" xml:id="control84" form:id="control8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6" form:control-implementation="ooo:com.sun.star.form.component.TextField" xml:id="control85" form:id="control8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7" form:control-implementation="ooo:com.sun.star.form.component.TextField" xml:id="control86" form:id="control8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8" form:control-implementation="ooo:com.sun.star.form.component.TextField" xml:id="control87" form:id="control8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9" form:control-implementation="ooo:com.sun.star.form.component.TextField" xml:id="control88" form:id="control8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0" form:control-implementation="ooo:com.sun.star.form.component.TextField" xml:id="control89" form:id="control8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1" form:control-implementation="ooo:com.sun.star.form.component.TextField" xml:id="control90" form:id="control9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2" form:control-implementation="ooo:com.sun.star.form.component.TextField" xml:id="control91" form:id="control9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3" form:control-implementation="ooo:com.sun.star.form.component.TextField" xml:id="control92" form:id="control9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4" form:control-implementation="ooo:com.sun.star.form.component.TextField" xml:id="control93" form:id="control9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5" form:control-implementation="ooo:com.sun.star.form.component.TextField" xml:id="control94" form:id="control9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6" form:control-implementation="ooo:com.sun.star.form.component.TextField" xml:id="control95" form:id="control9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7" form:control-implementation="ooo:com.sun.star.form.component.TextField" xml:id="control96" form:id="control9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8" form:control-implementation="ooo:com.sun.star.form.component.TextField" xml:id="control97" form:id="control9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9" form:control-implementation="ooo:com.sun.star.form.component.TextField" xml:id="control98" form:id="control9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0" form:control-implementation="ooo:com.sun.star.form.component.TextField" xml:id="control99" form:id="control9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1" form:control-implementation="ooo:com.sun.star.form.component.TextField" xml:id="control100" form:id="control10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2" form:control-implementation="ooo:com.sun.star.form.component.TextField" xml:id="control101" form:id="control10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3" form:control-implementation="ooo:com.sun.star.form.component.TextField" xml:id="control102" form:id="control10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4" form:control-implementation="ooo:com.sun.star.form.component.TextField" xml:id="control103" form:id="control10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5" form:control-implementation="ooo:com.sun.star.form.component.TextField" xml:id="control104" form:id="control10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6" form:control-implementation="ooo:com.sun.star.form.component.TextField" xml:id="control105" form:id="control10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7" form:control-implementation="ooo:com.sun.star.form.component.TextField" xml:id="control106" form:id="control10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8" form:control-implementation="ooo:com.sun.star.form.component.TextField" xml:id="control107" form:id="control10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9" form:control-implementation="ooo:com.sun.star.form.component.TextField" xml:id="control108" form:id="control10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0" form:control-implementation="ooo:com.sun.star.form.component.TextField" xml:id="control109" form:id="control10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1" form:control-implementation="ooo:com.sun.star.form.component.TextField" xml:id="control110" form:id="control1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2" form:control-implementation="ooo:com.sun.star.form.component.TextField" xml:id="control111" form:id="control1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3" form:control-implementation="ooo:com.sun.star.form.component.TextField" xml:id="control112" form:id="control1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4" form:control-implementation="ooo:com.sun.star.form.component.TextField" xml:id="control113" form:id="control1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5" form:control-implementation="ooo:com.sun.star.form.component.TextField" xml:id="control114" form:id="control1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6" form:control-implementation="ooo:com.sun.star.form.component.TextField" xml:id="control115" form:id="control1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7" form:control-implementation="ooo:com.sun.star.form.component.TextField" xml:id="control116" form:id="control1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8" form:control-implementation="ooo:com.sun.star.form.component.TextField" xml:id="control117" form:id="control1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9" form:control-implementation="ooo:com.sun.star.form.component.TextField" xml:id="control118" form:id="control1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0" form:control-implementation="ooo:com.sun.star.form.component.TextField" xml:id="control119" form:id="control1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1" form:control-implementation="ooo:com.sun.star.form.component.TextField" xml:id="control120" form:id="control1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2" form:control-implementation="ooo:com.sun.star.form.component.TextField" xml:id="control121" form:id="control1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3" form:control-implementation="ooo:com.sun.star.form.component.TextField" xml:id="control122" form:id="control1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4" form:control-implementation="ooo:com.sun.star.form.component.TextField" xml:id="control123" form:id="control1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5" form:control-implementation="ooo:com.sun.star.form.component.TextField" xml:id="control124" form:id="control1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6" form:control-implementation="ooo:com.sun.star.form.component.TextField" xml:id="control125" form:id="control1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7" form:control-implementation="ooo:com.sun.star.form.component.TextField" xml:id="control126" form:id="control1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8" form:control-implementation="ooo:com.sun.star.form.component.TextField" xml:id="control127" form:id="control1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9" form:control-implementation="ooo:com.sun.star.form.component.TextField" xml:id="control128" form:id="control1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0" form:control-implementation="ooo:com.sun.star.form.component.TextField" xml:id="control129" form:id="control1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1" form:control-implementation="ooo:com.sun.star.form.component.TextField" xml:id="control130" form:id="control1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2" form:control-implementation="ooo:com.sun.star.form.component.TextField" xml:id="control131" form:id="control1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3" form:control-implementation="ooo:com.sun.star.form.component.TextField" xml:id="control132" form:id="control1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4" form:control-implementation="ooo:com.sun.star.form.component.TextField" xml:id="control133" form:id="control1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5" form:control-implementation="ooo:com.sun.star.form.component.TextField" xml:id="control134" form:id="control1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6" form:control-implementation="ooo:com.sun.star.form.component.TextField" xml:id="control135" form:id="control1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7" form:control-implementation="ooo:com.sun.star.form.component.TextField" xml:id="control136" form:id="control1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8" form:control-implementation="ooo:com.sun.star.form.component.TextField" xml:id="control137" form:id="control1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9" form:control-implementation="ooo:com.sun.star.form.component.TextField" xml:id="control138" form:id="control1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0" form:control-implementation="ooo:com.sun.star.form.component.TextField" xml:id="control139" form:id="control1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1" form:control-implementation="ooo:com.sun.star.form.component.TextField" xml:id="control140" form:id="control14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2" form:control-implementation="ooo:com.sun.star.form.component.TextField" xml:id="control141" form:id="control14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3" form:control-implementation="ooo:com.sun.star.form.component.TextField" xml:id="control142" form:id="control14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4" form:control-implementation="ooo:com.sun.star.form.component.TextField" xml:id="control143" form:id="control14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5" form:control-implementation="ooo:com.sun.star.form.component.TextField" xml:id="control144" form:id="control14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6" form:control-implementation="ooo:com.sun.star.form.component.TextField" xml:id="control145" form:id="control14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7" form:control-implementation="ooo:com.sun.star.form.component.TextField" xml:id="control146" form:id="control14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8" form:control-implementation="ooo:com.sun.star.form.component.TextField" xml:id="control147" form:id="control14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9" form:control-implementation="ooo:com.sun.star.form.component.TextField" xml:id="control148" form:id="control14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0" form:control-implementation="ooo:com.sun.star.form.component.TextField" xml:id="control149" form:id="control14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1" form:control-implementation="ooo:com.sun.star.form.component.TextField" xml:id="control150" form:id="control15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2" form:control-implementation="ooo:com.sun.star.form.component.TextField" xml:id="control151" form:id="control15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3" form:control-implementation="ooo:com.sun.star.form.component.TextField" xml:id="control152" form:id="control15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5" form:control-implementation="ooo:com.sun.star.form.component.TextField" xml:id="control153" form:id="control15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6" form:control-implementation="ooo:com.sun.star.form.component.TextField" xml:id="control154" form:id="control15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7" form:control-implementation="ooo:com.sun.star.form.component.TextField" xml:id="control155" form:id="control15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8" form:control-implementation="ooo:com.sun.star.form.component.TextField" xml:id="control156" form:id="control15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9" form:control-implementation="ooo:com.sun.star.form.component.TextField" xml:id="control157" form:id="control15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Zone de texte 120" form:control-implementation="ooo:com.sun.star.form.component.TextField" xml:id="control158" form:id="control15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21" form:control-implementation="ooo:com.sun.star.form.component.TextField" xml:id="control159" form:id="control15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22" form:control-implementation="ooo:com.sun.star.form.component.TextField" xml:id="control160" form:id="control16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Zone de texte 123" form:control-implementation="ooo:com.sun.star.form.component.TextField" xml:id="control161" form:id="control16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4" form:control-implementation="ooo:com.sun.star.form.component.TextField" xml:id="control162" form:id="control16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5" form:control-implementation="ooo:com.sun.star.form.component.TextField" xml:id="control163" form:id="control16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6" form:control-implementation="ooo:com.sun.star.form.component.TextField" xml:id="control164" form:id="control16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7" form:control-implementation="ooo:com.sun.star.form.component.TextField" xml:id="control165" form:id="control16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8" form:control-implementation="ooo:com.sun.star.form.component.TextField" xml:id="control166" form:id="control16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9" form:control-implementation="ooo:com.sun.star.form.component.TextField" xml:id="control167" form:id="control16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0" form:control-implementation="ooo:com.sun.star.form.component.TextField" xml:id="control168" form:id="control16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1" form:control-implementation="ooo:com.sun.star.form.component.TextField" xml:id="control169" form:id="control16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2" form:control-implementation="ooo:com.sun.star.form.component.TextField" xml:id="control170" form:id="control17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3" form:control-implementation="ooo:com.sun.star.form.component.TextField" xml:id="control171" form:id="control17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4" form:control-implementation="ooo:com.sun.star.form.component.TextField" xml:id="control172" form:id="control17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5" form:control-implementation="ooo:com.sun.star.form.component.TextField" xml:id="control173" form:id="control17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6" form:control-implementation="ooo:com.sun.star.form.component.TextField" xml:id="control174" form:id="control17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7" form:control-implementation="ooo:com.sun.star.form.component.TextField" xml:id="control175" form:id="control17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8" form:control-implementation="ooo:com.sun.star.form.component.TextField" xml:id="control176" form:id="control17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9" form:control-implementation="ooo:com.sun.star.form.component.TextField" xml:id="control177" form:id="control17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0" form:control-implementation="ooo:com.sun.star.form.component.TextField" xml:id="control178" form:id="control17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1" form:control-implementation="ooo:com.sun.star.form.component.TextField" xml:id="control179" form:id="control17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2" form:control-implementation="ooo:com.sun.star.form.component.TextField" xml:id="control180" form:id="control18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3" form:control-implementation="ooo:com.sun.star.form.component.TextField" xml:id="control181" form:id="control18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4" form:control-implementation="ooo:com.sun.star.form.component.TextField" xml:id="control182" form:id="control18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text-style-name="P2" draw:layer="layout" svg:width="21cm" svg:height="29.7cm" svg:x="0cm" svg:y="0cm">
          <draw:image xlink:href="Pictures/10000000000006EC000009C86BA0FFDA.jpg" xlink:type="simple" xlink:show="embed" xlink:actuate="onLoad">
            <text:p/>
          </draw:image>
        </draw:frame>
        <draw:control draw:style-name="gr2" draw:text-style-name="P3" draw:layer="layout" svg:width="10.6cm" svg:height="2.3cm" svg:x="1.27cm" svg:y="3.5cm" draw:control="control1"/>
        <draw:control draw:style-name="gr3" draw:text-style-name="P4" draw:layer="layout" svg:width="1cm" svg:height="1cm" svg:x="19.4cm" svg:y="4.2cm" draw:control="control2"/>
        <draw:control draw:style-name="gr4" draw:text-style-name="P5" draw:layer="layout" svg:width="7.1cm" svg:height="3.2cm" svg:x="1.2cm" svg:y="7.5cm" draw:control="control3"/>
        <draw:control draw:style-name="gr3" draw:text-style-name="P6" draw:layer="layout" svg:width="1.2cm" svg:height="0.6cm" svg:x="8.6cm" svg:y="11.6cm" draw:control="control4"/>
        <draw:control draw:style-name="gr5" draw:text-style-name="P6" draw:layer="layout" svg:width="0.8cm" svg:height="0.5cm" svg:x="8.8cm" svg:y="20.3cm" draw:control="control5"/>
        <draw:control draw:style-name="gr2" draw:text-style-name="P7" draw:layer="layout" svg:width="7.1cm" svg:height="3.3cm" svg:x="1.1cm" svg:y="22.3cm" draw:control="control6"/>
        <draw:control draw:style-name="gr3" draw:text-style-name="P8" draw:layer="layout" svg:width="0.3cm" svg:height="0.5cm" svg:x="7.2cm" svg:y="26.7cm" draw:control="control7"/>
        <draw:control draw:style-name="gr3" draw:text-style-name="P8" draw:layer="layout" svg:width="0.3cm" svg:height="0.5cm" svg:x="7.6cm" svg:y="26.7cm" draw:control="control8"/>
        <draw:control draw:style-name="gr3" draw:text-style-name="P8" draw:layer="layout" svg:width="0.3cm" svg:height="0.5cm" svg:x="8cm" svg:y="26.7cm" draw:control="control9"/>
        <draw:control draw:style-name="gr3" draw:text-style-name="P8" draw:layer="layout" svg:width="0.3cm" svg:height="0.5cm" svg:x="8.4cm" svg:y="26.7cm" draw:control="control10"/>
        <draw:control draw:style-name="gr3" draw:text-style-name="P8" draw:layer="layout" svg:width="0.3cm" svg:height="0.5cm" svg:x="8.9cm" svg:y="26.7cm" draw:control="control11"/>
        <draw:control draw:style-name="gr3" draw:text-style-name="P8" draw:layer="layout" svg:width="0.3cm" svg:height="0.5cm" svg:x="9.3cm" svg:y="26.7cm" draw:control="control12"/>
        <draw:control draw:style-name="gr3" draw:text-style-name="P8" draw:layer="layout" svg:width="0.3cm" svg:height="0.5cm" svg:x="9.7cm" svg:y="26.7cm" draw:control="control13"/>
        <draw:control draw:style-name="gr3" draw:text-style-name="P8" draw:layer="layout" svg:width="0.3cm" svg:height="0.5cm" svg:x="10.1cm" svg:y="26.7cm" draw:control="control14"/>
        <draw:control draw:style-name="gr3" draw:text-style-name="P8" draw:layer="layout" svg:width="0.3cm" svg:height="0.5cm" svg:x="10.6cm" svg:y="26.7cm" draw:control="control15"/>
        <draw:control draw:style-name="gr3" draw:text-style-name="P8" draw:layer="layout" svg:width="0.3cm" svg:height="0.5cm" svg:x="11.2cm" svg:y="26.7cm" draw:control="control16"/>
        <draw:control draw:style-name="gr3" draw:text-style-name="P8" draw:layer="layout" svg:width="0.3cm" svg:height="0.5cm" svg:x="11.9cm" svg:y="26.7cm" draw:control="control17"/>
        <draw:control draw:style-name="gr3" draw:text-style-name="P8" draw:layer="layout" svg:width="0.3cm" svg:height="0.5cm" svg:x="12.8cm" svg:y="26.7cm" draw:control="control18"/>
        <draw:control draw:style-name="gr3" draw:text-style-name="P8" draw:layer="layout" svg:width="0.3cm" svg:height="0.5cm" svg:x="13.7cm" svg:y="26.7cm" draw:control="control19"/>
        <draw:control draw:style-name="gr3" draw:text-style-name="P8" draw:layer="layout" svg:width="0.3cm" svg:height="0.5cm" svg:x="14.6cm" svg:y="26.7cm" draw:control="control20"/>
        <draw:control draw:style-name="gr3" draw:text-style-name="P8" draw:layer="layout" svg:width="0.3cm" svg:height="0.5cm" svg:x="15.4cm" svg:y="26.7cm" draw:control="control21"/>
        <draw:control draw:style-name="gr3" draw:text-style-name="P8" draw:layer="layout" svg:width="0.3cm" svg:height="0.5cm" svg:x="16.3cm" svg:y="26.7cm" draw:control="control22"/>
        <draw:control draw:style-name="gr3" draw:text-style-name="P8" draw:layer="layout" svg:width="0.3cm" svg:height="0.5cm" svg:x="17.1cm" svg:y="26.7cm" draw:control="control23"/>
        <draw:control draw:style-name="gr3" draw:text-style-name="P8" draw:layer="layout" svg:width="0.3cm" svg:height="0.5cm" svg:x="18.1cm" svg:y="26.7cm" draw:control="control24"/>
        <draw:control draw:style-name="gr3" draw:text-style-name="P8" draw:layer="layout" svg:width="0.3cm" svg:height="0.5cm" svg:x="7.2cm" svg:y="29.2cm" draw:control="control25"/>
        <draw:control draw:style-name="gr3" draw:text-style-name="P8" draw:layer="layout" svg:width="0.3cm" svg:height="0.5cm" svg:x="7.7cm" svg:y="29.2cm" draw:control="control26"/>
        <draw:control draw:style-name="gr3" draw:text-style-name="P8" draw:layer="layout" svg:width="0.3cm" svg:height="0.5cm" svg:x="8.1cm" svg:y="29.2cm" draw:control="control27"/>
        <draw:control draw:style-name="gr3" draw:text-style-name="P8" draw:layer="layout" svg:width="0.3cm" svg:height="0.5cm" svg:x="8.5cm" svg:y="29.2cm" draw:control="control28"/>
        <draw:control draw:style-name="gr3" draw:text-style-name="P8" draw:layer="layout" svg:width="0.3cm" svg:height="0.5cm" svg:x="8.9cm" svg:y="29.2cm" draw:control="control29"/>
        <draw:control draw:style-name="gr3" draw:text-style-name="P8" draw:layer="layout" svg:width="0.3cm" svg:height="0.5cm" svg:x="9.4cm" svg:y="29.2cm" draw:control="control30"/>
        <draw:control draw:style-name="gr3" draw:text-style-name="P8" draw:layer="layout" svg:width="0.3cm" svg:height="0.5cm" svg:x="9.8cm" svg:y="29.2cm" draw:control="control31"/>
        <draw:control draw:style-name="gr3" draw:text-style-name="P8" draw:layer="layout" svg:width="0.3cm" svg:height="0.5cm" svg:x="10.3cm" svg:y="29.2cm" draw:control="control32"/>
        <draw:control draw:style-name="gr3" draw:text-style-name="P8" draw:layer="layout" svg:width="0.3cm" svg:height="0.5cm" svg:x="10.7cm" svg:y="29.2cm" draw:control="control33"/>
        <draw:control draw:style-name="gr3" draw:text-style-name="P8" draw:layer="layout" svg:width="0.3cm" svg:height="0.5cm" svg:x="11.3cm" svg:y="29.2cm" draw:control="control34"/>
        <draw:control draw:style-name="gr3" draw:text-style-name="P8" draw:layer="layout" svg:width="0.3cm" svg:height="0.5cm" svg:x="12.1cm" svg:y="29.2cm" draw:control="control35"/>
        <draw:control draw:style-name="gr3" draw:text-style-name="P8" draw:layer="layout" svg:width="0.3cm" svg:height="0.5cm" svg:x="13cm" svg:y="29.2cm" draw:control="control36"/>
        <draw:control draw:style-name="gr3" draw:text-style-name="P8" draw:layer="layout" svg:width="0.3cm" svg:height="0.5cm" svg:x="13.9cm" svg:y="29.2cm" draw:control="control37"/>
        <draw:control draw:style-name="gr3" draw:text-style-name="P8" draw:layer="layout" svg:width="0.3cm" svg:height="0.5cm" svg:x="14.7cm" svg:y="29.2cm" draw:control="control38"/>
        <draw:control draw:style-name="gr3" draw:text-style-name="P8" draw:layer="layout" svg:width="0.3cm" svg:height="0.5cm" svg:x="15.5cm" svg:y="29.2cm" draw:control="control39"/>
        <draw:control draw:style-name="gr3" draw:text-style-name="P8" draw:layer="layout" svg:width="0.3cm" svg:height="0.5cm" svg:x="16.4cm" svg:y="29.2cm" draw:control="control40"/>
        <draw:control draw:style-name="gr3" draw:text-style-name="P8" draw:layer="layout" svg:width="0.3cm" svg:height="0.5cm" svg:x="17.2cm" svg:y="29.2cm" draw:control="control41"/>
        <draw:control draw:style-name="gr3" draw:text-style-name="P8" draw:layer="layout" svg:width="0.3cm" svg:height="0.5cm" svg:x="18.2cm" svg:y="29.2cm" draw:control="control42"/>
        <draw:control draw:style-name="gr3" draw:text-style-name="P7" draw:layer="layout" svg:width="1.6cm" svg:height="1.6cm" svg:x="13.4cm" svg:y="21.4cm" draw:control="control43"/>
        <draw:control draw:style-name="gr3" draw:text-style-name="P4" draw:layer="layout" svg:width="1cm" svg:height="1cm" svg:x="19.4cm" svg:y="5.2cm" draw:control="control44"/>
        <draw:control draw:style-name="gr3" draw:text-style-name="P4" draw:layer="layout" svg:width="1cm" svg:height="1cm" svg:x="19.4cm" svg:y="6.2cm" draw:control="control45"/>
        <draw:control draw:style-name="gr5" draw:text-style-name="P9" draw:layer="layout" svg:width="6cm" svg:height="0.6cm" svg:x="2.5cm" svg:y="14.6cm" draw:control="control46"/>
        <draw:control draw:style-name="gr5" draw:text-style-name="P9" draw:layer="layout" svg:width="6cm" svg:height="0.6cm" svg:x="2.5cm" svg:y="15.2cm" draw:control="control47"/>
        <draw:control draw:style-name="gr5" draw:text-style-name="P9" draw:layer="layout" svg:width="6cm" svg:height="0.6cm" svg:x="2.5cm" svg:y="15.8cm" draw:control="control48"/>
        <draw:control draw:style-name="gr5" draw:text-style-name="P9" draw:layer="layout" svg:width="6cm" svg:height="0.6cm" svg:x="2.5cm" svg:y="16.4cm" draw:control="control49"/>
        <draw:control draw:style-name="gr5" draw:text-style-name="P9" draw:layer="layout" svg:width="6cm" svg:height="0.6cm" svg:x="2.5cm" svg:y="17cm" draw:control="control50"/>
        <draw:control draw:style-name="gr5" draw:text-style-name="P9" draw:layer="layout" svg:width="6cm" svg:height="0.6cm" svg:x="2.5cm" svg:y="17.6cm" draw:control="control51"/>
        <draw:control draw:style-name="gr5" draw:text-style-name="P9" draw:layer="layout" svg:width="6cm" svg:height="0.6cm" svg:x="2.5cm" svg:y="18.2cm" draw:control="control52"/>
        <draw:control draw:style-name="gr5" draw:text-style-name="P9" draw:layer="layout" svg:width="6cm" svg:height="0.6cm" svg:x="2.5cm" svg:y="18.8cm" draw:control="control53"/>
        <draw:control draw:style-name="gr5" draw:text-style-name="P9" draw:layer="layout" svg:width="6cm" svg:height="0.6cm" svg:x="2.5cm" svg:y="19.4cm" draw:control="control54"/>
        <draw:control draw:style-name="gr3" draw:text-style-name="P6" draw:layer="layout" svg:width="1.2cm" svg:height="0.6cm" svg:x="10cm" svg:y="11.6cm" draw:control="control55"/>
        <draw:control draw:style-name="gr3" draw:text-style-name="P6" draw:layer="layout" svg:width="1.2cm" svg:height="0.6cm" svg:x="11.4cm" svg:y="11.6cm" draw:control="control56"/>
        <draw:control draw:style-name="gr3" draw:text-style-name="P6" draw:layer="layout" svg:width="1.2cm" svg:height="0.6cm" svg:x="12.8cm" svg:y="11.6cm" draw:control="control57"/>
        <draw:control draw:style-name="gr3" draw:text-style-name="P6" draw:layer="layout" svg:width="1.2cm" svg:height="0.6cm" svg:x="14.2cm" svg:y="11.6cm" draw:control="control58"/>
        <draw:control draw:style-name="gr3" draw:text-style-name="P6" draw:layer="layout" svg:width="1.2cm" svg:height="0.6cm" svg:x="15.5cm" svg:y="11.6cm" draw:control="control59"/>
        <draw:control draw:style-name="gr3" draw:text-style-name="P6" draw:layer="layout" svg:width="1.2cm" svg:height="0.6cm" svg:x="16.9cm" svg:y="11.6cm" draw:control="control60"/>
        <draw:control draw:style-name="gr3" draw:text-style-name="P6" draw:layer="layout" svg:width="1.2cm" svg:height="0.6cm" svg:x="16.9cm" svg:y="12.3cm" draw:control="control61"/>
        <draw:control draw:style-name="gr3" draw:text-style-name="P6" draw:layer="layout" svg:width="1.2cm" svg:height="0.6cm" svg:x="15.5cm" svg:y="12.3cm" draw:control="control62"/>
        <draw:control draw:style-name="gr3" draw:text-style-name="P6" draw:layer="layout" svg:width="1.2cm" svg:height="0.6cm" svg:x="14.2cm" svg:y="12.3cm" draw:control="control63"/>
        <draw:control draw:style-name="gr3" draw:text-style-name="P6" draw:layer="layout" svg:width="1.2cm" svg:height="0.6cm" svg:x="12.8cm" svg:y="12.3cm" draw:control="control64"/>
        <draw:control draw:style-name="gr3" draw:text-style-name="P6" draw:layer="layout" svg:width="1.2cm" svg:height="0.6cm" svg:x="11.4cm" svg:y="12.3cm" draw:control="control65"/>
        <draw:control draw:style-name="gr3" draw:text-style-name="P6" draw:layer="layout" svg:width="1.2cm" svg:height="0.6cm" svg:x="10cm" svg:y="12.3cm" draw:control="control66"/>
        <draw:control draw:style-name="gr3" draw:text-style-name="P6" draw:layer="layout" svg:width="1.2cm" svg:height="0.6cm" svg:x="8.6cm" svg:y="12.3cm" draw:control="control67"/>
        <draw:control draw:style-name="gr3" draw:text-style-name="P6" draw:layer="layout" svg:width="1.2cm" svg:height="0.6cm" svg:x="8.6cm" svg:y="12.9cm" draw:control="control68"/>
        <draw:control draw:style-name="gr3" draw:text-style-name="P6" draw:layer="layout" svg:width="1.2cm" svg:height="0.6cm" svg:x="10cm" svg:y="12.9cm" draw:control="control69"/>
        <draw:control draw:style-name="gr3" draw:text-style-name="P6" draw:layer="layout" svg:width="1.2cm" svg:height="0.6cm" svg:x="11.4cm" svg:y="12.9cm" draw:control="control70"/>
        <draw:control draw:style-name="gr3" draw:text-style-name="P6" draw:layer="layout" svg:width="1.2cm" svg:height="0.6cm" svg:x="12.8cm" svg:y="12.9cm" draw:control="control71"/>
        <draw:control draw:style-name="gr3" draw:text-style-name="P6" draw:layer="layout" svg:width="1.2cm" svg:height="0.6cm" svg:x="14.2cm" svg:y="12.9cm" draw:control="control72"/>
        <draw:control draw:style-name="gr3" draw:text-style-name="P6" draw:layer="layout" svg:width="1.2cm" svg:height="0.6cm" svg:x="15.5cm" svg:y="12.9cm" draw:control="control73"/>
        <draw:control draw:style-name="gr3" draw:text-style-name="P6" draw:layer="layout" svg:width="1.2cm" svg:height="0.6cm" svg:x="16.9cm" svg:y="12.9cm" draw:control="control74"/>
        <draw:control draw:style-name="gr3" draw:text-style-name="P6" draw:layer="layout" svg:width="1.2cm" svg:height="0.6cm" svg:x="16.9cm" svg:y="13.5cm" draw:control="control75"/>
        <draw:control draw:style-name="gr3" draw:text-style-name="P6" draw:layer="layout" svg:width="1.2cm" svg:height="0.6cm" svg:x="15.5cm" svg:y="13.5cm" draw:control="control76"/>
        <draw:control draw:style-name="gr3" draw:text-style-name="P6" draw:layer="layout" svg:width="1.2cm" svg:height="0.6cm" svg:x="14.2cm" svg:y="13.5cm" draw:control="control77"/>
        <draw:control draw:style-name="gr3" draw:text-style-name="P6" draw:layer="layout" svg:width="1.2cm" svg:height="0.6cm" svg:x="12.8cm" svg:y="13.5cm" draw:control="control78"/>
        <draw:control draw:style-name="gr3" draw:text-style-name="P6" draw:layer="layout" svg:width="1.2cm" svg:height="0.6cm" svg:x="11.4cm" svg:y="13.5cm" draw:control="control79"/>
        <draw:control draw:style-name="gr3" draw:text-style-name="P6" draw:layer="layout" svg:width="1.2cm" svg:height="0.6cm" svg:x="10cm" svg:y="13.5cm" draw:control="control80"/>
        <draw:control draw:style-name="gr3" draw:text-style-name="P6" draw:layer="layout" svg:width="1.2cm" svg:height="0.6cm" svg:x="8.6cm" svg:y="13.5cm" draw:control="control81"/>
        <draw:control draw:style-name="gr3" draw:text-style-name="P6" draw:layer="layout" svg:width="1.2cm" svg:height="0.6cm" svg:x="8.6cm" svg:y="14.1cm" draw:control="control82"/>
        <draw:control draw:style-name="gr3" draw:text-style-name="P6" draw:layer="layout" svg:width="1.2cm" svg:height="0.6cm" svg:x="10cm" svg:y="14.1cm" draw:control="control83"/>
        <draw:control draw:style-name="gr3" draw:text-style-name="P6" draw:layer="layout" svg:width="1.2cm" svg:height="0.6cm" svg:x="11.4cm" svg:y="14.1cm" draw:control="control84"/>
        <draw:control draw:style-name="gr3" draw:text-style-name="P6" draw:layer="layout" svg:width="1.2cm" svg:height="0.6cm" svg:x="12.8cm" svg:y="14.1cm" draw:control="control85"/>
        <draw:control draw:style-name="gr3" draw:text-style-name="P6" draw:layer="layout" svg:width="1.2cm" svg:height="0.6cm" svg:x="14.2cm" svg:y="14.1cm" draw:control="control86"/>
        <draw:control draw:style-name="gr3" draw:text-style-name="P6" draw:layer="layout" svg:width="1.2cm" svg:height="0.6cm" svg:x="15.5cm" svg:y="14.1cm" draw:control="control87"/>
        <draw:control draw:style-name="gr3" draw:text-style-name="P6" draw:layer="layout" svg:width="1.2cm" svg:height="0.6cm" svg:x="16.9cm" svg:y="14.1cm" draw:control="control88"/>
        <draw:control draw:style-name="gr3" draw:text-style-name="P6" draw:layer="layout" svg:width="1.2cm" svg:height="0.6cm" svg:x="8.6cm" svg:y="14.7cm" draw:control="control89"/>
        <draw:control draw:style-name="gr3" draw:text-style-name="P6" draw:layer="layout" svg:width="1.2cm" svg:height="0.6cm" svg:x="10cm" svg:y="14.7cm" draw:control="control90"/>
        <draw:control draw:style-name="gr3" draw:text-style-name="P6" draw:layer="layout" svg:width="1.2cm" svg:height="0.6cm" svg:x="11.4cm" svg:y="14.7cm" draw:control="control91"/>
        <draw:control draw:style-name="gr3" draw:text-style-name="P6" draw:layer="layout" svg:width="1.2cm" svg:height="0.6cm" svg:x="12.8cm" svg:y="14.7cm" draw:control="control92"/>
        <draw:control draw:style-name="gr3" draw:text-style-name="P6" draw:layer="layout" svg:width="1.2cm" svg:height="0.6cm" svg:x="14.2cm" svg:y="14.7cm" draw:control="control93"/>
        <draw:control draw:style-name="gr3" draw:text-style-name="P6" draw:layer="layout" svg:width="1.2cm" svg:height="0.6cm" svg:x="15.5cm" svg:y="14.7cm" draw:control="control94"/>
        <draw:control draw:style-name="gr3" draw:text-style-name="P6" draw:layer="layout" svg:width="1.2cm" svg:height="0.6cm" svg:x="16.9cm" svg:y="14.7cm" draw:control="control95"/>
        <draw:control draw:style-name="gr3" draw:text-style-name="P6" draw:layer="layout" svg:width="1.2cm" svg:height="0.6cm" svg:x="8.6cm" svg:y="15.3cm" draw:control="control96"/>
        <draw:control draw:style-name="gr3" draw:text-style-name="P6" draw:layer="layout" svg:width="1.2cm" svg:height="0.6cm" svg:x="10cm" svg:y="15.3cm" draw:control="control97"/>
        <draw:control draw:style-name="gr3" draw:text-style-name="P6" draw:layer="layout" svg:width="1.2cm" svg:height="0.6cm" svg:x="11.4cm" svg:y="15.3cm" draw:control="control98"/>
        <draw:control draw:style-name="gr3" draw:text-style-name="P6" draw:layer="layout" svg:width="1.2cm" svg:height="0.6cm" svg:x="12.8cm" svg:y="15.3cm" draw:control="control99"/>
        <draw:control draw:style-name="gr3" draw:text-style-name="P6" draw:layer="layout" svg:width="1.2cm" svg:height="0.6cm" svg:x="14.2cm" svg:y="15.3cm" draw:control="control100"/>
        <draw:control draw:style-name="gr3" draw:text-style-name="P6" draw:layer="layout" svg:width="1.2cm" svg:height="0.6cm" svg:x="15.5cm" svg:y="15.3cm" draw:control="control101"/>
        <draw:control draw:style-name="gr3" draw:text-style-name="P6" draw:layer="layout" svg:width="1.2cm" svg:height="0.6cm" svg:x="16.9cm" svg:y="15.3cm" draw:control="control102"/>
        <draw:control draw:style-name="gr3" draw:text-style-name="P6" draw:layer="layout" svg:width="1.2cm" svg:height="0.6cm" svg:x="8.6cm" svg:y="15.9cm" draw:control="control103"/>
        <draw:control draw:style-name="gr3" draw:text-style-name="P6" draw:layer="layout" svg:width="1.2cm" svg:height="0.6cm" svg:x="10cm" svg:y="15.9cm" draw:control="control104"/>
        <draw:control draw:style-name="gr3" draw:text-style-name="P6" draw:layer="layout" svg:width="1.2cm" svg:height="0.6cm" svg:x="11.4cm" svg:y="15.9cm" draw:control="control105"/>
        <draw:control draw:style-name="gr3" draw:text-style-name="P6" draw:layer="layout" svg:width="1.2cm" svg:height="0.6cm" svg:x="12.8cm" svg:y="15.9cm" draw:control="control106"/>
        <draw:control draw:style-name="gr3" draw:text-style-name="P6" draw:layer="layout" svg:width="1.2cm" svg:height="0.6cm" svg:x="14.2cm" svg:y="15.9cm" draw:control="control107"/>
        <draw:control draw:style-name="gr3" draw:text-style-name="P6" draw:layer="layout" svg:width="1.2cm" svg:height="0.6cm" svg:x="15.5cm" svg:y="15.9cm" draw:control="control108"/>
        <draw:control draw:style-name="gr3" draw:text-style-name="P6" draw:layer="layout" svg:width="1.2cm" svg:height="0.6cm" svg:x="16.9cm" svg:y="15.9cm" draw:control="control109"/>
        <draw:control draw:style-name="gr3" draw:text-style-name="P6" draw:layer="layout" svg:width="1.2cm" svg:height="0.5cm" svg:x="8.6cm" svg:y="16.5cm" draw:control="control110"/>
        <draw:control draw:style-name="gr3" draw:text-style-name="P6" draw:layer="layout" svg:width="1.2cm" svg:height="0.6cm" svg:x="8.6cm" svg:y="17cm" draw:control="control111"/>
        <draw:control draw:style-name="gr3" draw:text-style-name="P6" draw:layer="layout" svg:width="1.2cm" svg:height="0.6cm" svg:x="8.6cm" svg:y="17.6cm" draw:control="control112"/>
        <draw:control draw:style-name="gr3" draw:text-style-name="P6" draw:layer="layout" svg:width="1.2cm" svg:height="0.6cm" svg:x="8.6cm" svg:y="18.2cm" draw:control="control113"/>
        <draw:control draw:style-name="gr3" draw:text-style-name="P6" draw:layer="layout" svg:width="1.2cm" svg:height="0.6cm" svg:x="8.6cm" svg:y="18.8cm" draw:control="control114"/>
        <draw:control draw:style-name="gr3" draw:text-style-name="P6" draw:layer="layout" svg:width="1.2cm" svg:height="0.6cm" svg:x="8.6cm" svg:y="19.4cm" draw:control="control115"/>
        <draw:control draw:style-name="gr3" draw:text-style-name="P6" draw:layer="layout" svg:width="1.2cm" svg:height="0.5cm" svg:x="10cm" svg:y="16.5cm" draw:control="control116"/>
        <draw:control draw:style-name="gr3" draw:text-style-name="P6" draw:layer="layout" svg:width="1.2cm" svg:height="0.6cm" svg:x="10cm" svg:y="17cm" draw:control="control117"/>
        <draw:control draw:style-name="gr3" draw:text-style-name="P6" draw:layer="layout" svg:width="1.2cm" svg:height="0.6cm" svg:x="10cm" svg:y="17.6cm" draw:control="control118"/>
        <draw:control draw:style-name="gr3" draw:text-style-name="P6" draw:layer="layout" svg:width="1.2cm" svg:height="0.6cm" svg:x="10cm" svg:y="18.2cm" draw:control="control119"/>
        <draw:control draw:style-name="gr3" draw:text-style-name="P6" draw:layer="layout" svg:width="1.2cm" svg:height="0.6cm" svg:x="10cm" svg:y="18.8cm" draw:control="control120"/>
        <draw:control draw:style-name="gr3" draw:text-style-name="P6" draw:layer="layout" svg:width="1.2cm" svg:height="0.6cm" svg:x="10cm" svg:y="19.4cm" draw:control="control121"/>
        <draw:control draw:style-name="gr3" draw:text-style-name="P6" draw:layer="layout" svg:width="1.2cm" svg:height="0.5cm" svg:x="11.4cm" svg:y="16.5cm" draw:control="control122"/>
        <draw:control draw:style-name="gr3" draw:text-style-name="P6" draw:layer="layout" svg:width="1.2cm" svg:height="0.6cm" svg:x="11.4cm" svg:y="17cm" draw:control="control123"/>
        <draw:control draw:style-name="gr3" draw:text-style-name="P6" draw:layer="layout" svg:width="1.2cm" svg:height="0.6cm" svg:x="11.4cm" svg:y="17.6cm" draw:control="control124"/>
        <draw:control draw:style-name="gr3" draw:text-style-name="P6" draw:layer="layout" svg:width="1.2cm" svg:height="0.6cm" svg:x="11.4cm" svg:y="18.2cm" draw:control="control125"/>
        <draw:control draw:style-name="gr3" draw:text-style-name="P6" draw:layer="layout" svg:width="1.2cm" svg:height="0.6cm" svg:x="11.4cm" svg:y="18.8cm" draw:control="control126"/>
        <draw:control draw:style-name="gr3" draw:text-style-name="P6" draw:layer="layout" svg:width="1.2cm" svg:height="0.6cm" svg:x="11.4cm" svg:y="19.4cm" draw:control="control127"/>
        <draw:control draw:style-name="gr3" draw:text-style-name="P6" draw:layer="layout" svg:width="1.2cm" svg:height="0.5cm" svg:x="12.8cm" svg:y="16.5cm" draw:control="control128"/>
        <draw:control draw:style-name="gr3" draw:text-style-name="P6" draw:layer="layout" svg:width="1.2cm" svg:height="0.6cm" svg:x="12.8cm" svg:y="17cm" draw:control="control129"/>
        <draw:control draw:style-name="gr3" draw:text-style-name="P6" draw:layer="layout" svg:width="1.2cm" svg:height="0.6cm" svg:x="12.8cm" svg:y="17.6cm" draw:control="control130"/>
        <draw:control draw:style-name="gr3" draw:text-style-name="P6" draw:layer="layout" svg:width="1.2cm" svg:height="0.6cm" svg:x="12.8cm" svg:y="18.2cm" draw:control="control131"/>
        <draw:control draw:style-name="gr3" draw:text-style-name="P6" draw:layer="layout" svg:width="1.2cm" svg:height="0.6cm" svg:x="12.8cm" svg:y="18.8cm" draw:control="control132"/>
        <draw:control draw:style-name="gr3" draw:text-style-name="P6" draw:layer="layout" svg:width="1.2cm" svg:height="0.6cm" svg:x="12.8cm" svg:y="19.4cm" draw:control="control133"/>
        <draw:control draw:style-name="gr3" draw:text-style-name="P6" draw:layer="layout" svg:width="1.2cm" svg:height="0.5cm" svg:x="14.2cm" svg:y="16.5cm" draw:control="control134"/>
        <draw:control draw:style-name="gr3" draw:text-style-name="P6" draw:layer="layout" svg:width="1.2cm" svg:height="0.6cm" svg:x="14.2cm" svg:y="17cm" draw:control="control135"/>
        <draw:control draw:style-name="gr3" draw:text-style-name="P6" draw:layer="layout" svg:width="1.2cm" svg:height="0.6cm" svg:x="14.2cm" svg:y="17.6cm" draw:control="control136"/>
        <draw:control draw:style-name="gr3" draw:text-style-name="P6" draw:layer="layout" svg:width="1.2cm" svg:height="0.6cm" svg:x="14.2cm" svg:y="18.2cm" draw:control="control137"/>
        <draw:control draw:style-name="gr3" draw:text-style-name="P6" draw:layer="layout" svg:width="1.2cm" svg:height="0.6cm" svg:x="14.2cm" svg:y="18.8cm" draw:control="control138"/>
        <draw:control draw:style-name="gr3" draw:text-style-name="P6" draw:layer="layout" svg:width="1.2cm" svg:height="0.6cm" svg:x="14.2cm" svg:y="19.4cm" draw:control="control139"/>
        <draw:control draw:style-name="gr3" draw:text-style-name="P6" draw:layer="layout" svg:width="1.2cm" svg:height="0.5cm" svg:x="15.5cm" svg:y="16.5cm" draw:control="control140"/>
        <draw:control draw:style-name="gr3" draw:text-style-name="P6" draw:layer="layout" svg:width="1.2cm" svg:height="0.6cm" svg:x="15.5cm" svg:y="17cm" draw:control="control141"/>
        <draw:control draw:style-name="gr3" draw:text-style-name="P6" draw:layer="layout" svg:width="1.2cm" svg:height="0.6cm" svg:x="15.5cm" svg:y="17.6cm" draw:control="control142"/>
        <draw:control draw:style-name="gr3" draw:text-style-name="P6" draw:layer="layout" svg:width="1.2cm" svg:height="0.6cm" svg:x="15.5cm" svg:y="18.2cm" draw:control="control143"/>
        <draw:control draw:style-name="gr3" draw:text-style-name="P6" draw:layer="layout" svg:width="1.2cm" svg:height="0.6cm" svg:x="15.5cm" svg:y="18.8cm" draw:control="control144"/>
        <draw:control draw:style-name="gr3" draw:text-style-name="P6" draw:layer="layout" svg:width="1.2cm" svg:height="0.6cm" svg:x="15.5cm" svg:y="19.4cm" draw:control="control145"/>
        <draw:control draw:style-name="gr3" draw:text-style-name="P6" draw:layer="layout" svg:width="1.2cm" svg:height="0.5cm" svg:x="16.9cm" svg:y="16.5cm" draw:control="control146"/>
        <draw:control draw:style-name="gr3" draw:text-style-name="P6" draw:layer="layout" svg:width="1.2cm" svg:height="0.6cm" svg:x="16.9cm" svg:y="17cm" draw:control="control147"/>
        <draw:control draw:style-name="gr3" draw:text-style-name="P6" draw:layer="layout" svg:width="1.2cm" svg:height="0.6cm" svg:x="16.9cm" svg:y="17.6cm" draw:control="control148"/>
        <draw:control draw:style-name="gr3" draw:text-style-name="P6" draw:layer="layout" svg:width="1.2cm" svg:height="0.6cm" svg:x="16.9cm" svg:y="18.2cm" draw:control="control149"/>
        <draw:control draw:style-name="gr3" draw:text-style-name="P6" draw:layer="layout" svg:width="1.2cm" svg:height="0.6cm" svg:x="16.9cm" svg:y="18.8cm" draw:control="control150"/>
        <draw:control draw:style-name="gr3" draw:text-style-name="P6" draw:layer="layout" svg:width="1.2cm" svg:height="0.6cm" svg:x="16.9cm" svg:y="19.4cm" draw:control="control151"/>
        <draw:control draw:style-name="gr5" draw:text-style-name="P6" draw:layer="layout" svg:width="0.8cm" svg:height="0.5cm" svg:x="10.291cm" svg:y="20.3cm" draw:control="control152"/>
        <draw:control draw:style-name="gr5" draw:text-style-name="P6" draw:layer="layout" svg:width="0.8cm" svg:height="0.5cm" svg:x="11.655cm" svg:y="20.3cm" draw:control="control153"/>
        <draw:control draw:style-name="gr5" draw:text-style-name="P6" draw:layer="layout" svg:width="0.8cm" svg:height="0.5cm" svg:x="13.1cm" svg:y="20.3cm" draw:control="control154"/>
        <draw:control draw:style-name="gr5" draw:text-style-name="P6" draw:layer="layout" svg:width="0.8cm" svg:height="0.5cm" svg:x="14.5cm" svg:y="20.3cm" draw:control="control155"/>
        <draw:control draw:style-name="gr5" draw:text-style-name="P6" draw:layer="layout" svg:width="0.8cm" svg:height="0.5cm" svg:x="15.846cm" svg:y="20.254cm" draw:control="control156"/>
        <draw:control draw:style-name="gr5" draw:text-style-name="P6" draw:layer="layout" svg:width="0.8cm" svg:height="0.5cm" svg:x="17.209cm" svg:y="20.277cm" draw:control="control157"/>
        <draw:control draw:style-name="gr3" draw:text-style-name="P7" draw:layer="layout" svg:width="1.6cm" svg:height="1.6cm" svg:x="15cm" svg:y="21.4cm" draw:control="control158"/>
        <draw:control draw:style-name="gr3" draw:text-style-name="P7" draw:layer="layout" svg:width="1.6cm" svg:height="1.6cm" svg:x="16.6cm" svg:y="21.4cm" draw:control="control159"/>
        <draw:control draw:style-name="gr3" draw:text-style-name="P7" draw:layer="layout" svg:width="1.6cm" svg:height="1.6cm" svg:x="18.2cm" svg:y="21.4cm" draw:control="control160"/>
        <draw:control draw:style-name="gr3" draw:text-style-name="P10" draw:layer="layout" svg:width="1.6cm" svg:height="0.5cm" svg:x="13.4cm" svg:y="23.1cm" draw:control="control161"/>
        <draw:control draw:style-name="gr3" draw:text-style-name="P10" draw:layer="layout" svg:width="1.6cm" svg:height="0.5cm" svg:x="15cm" svg:y="23.1cm" draw:control="control162"/>
        <draw:control draw:style-name="gr3" draw:text-style-name="P10" draw:layer="layout" svg:width="1.6cm" svg:height="0.5cm" svg:x="16.6cm" svg:y="23.1cm" draw:control="control163"/>
        <draw:control draw:style-name="gr3" draw:text-style-name="P10" draw:layer="layout" svg:width="1.6cm" svg:height="0.5cm" svg:x="18.2cm" svg:y="23.1cm" draw:control="control164"/>
        <draw:control draw:style-name="gr3" draw:text-style-name="P11" draw:layer="layout" svg:width="1.6cm" svg:height="0.5cm" svg:x="13.4cm" svg:y="23.7cm" draw:control="control165"/>
        <draw:control draw:style-name="gr3" draw:text-style-name="P11" draw:layer="layout" svg:width="1.6cm" svg:height="0.5cm" svg:x="15cm" svg:y="23.7cm" draw:control="control166"/>
        <draw:control draw:style-name="gr3" draw:text-style-name="P11" draw:layer="layout" svg:width="1.6cm" svg:height="0.5cm" svg:x="16.6cm" svg:y="23.7cm" draw:control="control167"/>
        <draw:control draw:style-name="gr3" draw:text-style-name="P11" draw:layer="layout" svg:width="1.6cm" svg:height="0.5cm" svg:x="18.2cm" svg:y="23.7cm" draw:control="control168"/>
        <draw:control draw:style-name="gr3" draw:text-style-name="P10" draw:layer="layout" svg:width="1.6cm" svg:height="0.5cm" svg:x="13.4cm" svg:y="24.3cm" draw:control="control169"/>
        <draw:control draw:style-name="gr3" draw:text-style-name="P10" draw:layer="layout" svg:width="1.6cm" svg:height="0.5cm" svg:x="15cm" svg:y="24.3cm" draw:control="control170"/>
        <draw:control draw:style-name="gr3" draw:text-style-name="P10" draw:layer="layout" svg:width="1.6cm" svg:height="0.5cm" svg:x="16.6cm" svg:y="24.3cm" draw:control="control171"/>
        <draw:control draw:style-name="gr3" draw:text-style-name="P10" draw:layer="layout" svg:width="1.6cm" svg:height="0.5cm" svg:x="18.2cm" svg:y="24.3cm" draw:control="control172"/>
        <draw:control draw:style-name="gr3" draw:text-style-name="P10" draw:layer="layout" svg:width="1.6cm" svg:height="0.5cm" svg:x="13.4cm" svg:y="24.9cm" draw:control="control173"/>
        <draw:control draw:style-name="gr3" draw:text-style-name="P10" draw:layer="layout" svg:width="1.6cm" svg:height="0.5cm" svg:x="15cm" svg:y="24.9cm" draw:control="control174"/>
        <draw:control draw:style-name="gr3" draw:text-style-name="P10" draw:layer="layout" svg:width="1.6cm" svg:height="0.5cm" svg:x="16.6cm" svg:y="24.9cm" draw:control="control175"/>
        <draw:control draw:style-name="gr3" draw:text-style-name="P10" draw:layer="layout" svg:width="1.6cm" svg:height="0.5cm" svg:x="18.2cm" svg:y="24.9cm" draw:control="control176"/>
        <draw:control draw:style-name="gr3" draw:text-style-name="P10" draw:layer="layout" svg:width="1.6cm" svg:height="0.5cm" svg:x="13.4cm" svg:y="25.5cm" draw:control="control177"/>
        <draw:control draw:style-name="gr3" draw:text-style-name="P10" draw:layer="layout" svg:width="1.6cm" svg:height="0.5cm" svg:x="15cm" svg:y="25.5cm" draw:control="control178"/>
        <draw:control draw:style-name="gr3" draw:text-style-name="P10" draw:layer="layout" svg:width="1.6cm" svg:height="0.5cm" svg:x="16.6cm" svg:y="25.5cm" draw:control="control179"/>
        <draw:control draw:style-name="gr3" draw:text-style-name="P10" draw:layer="layout" svg:width="1.6cm" svg:height="0.5cm" svg:x="18.2cm" svg:y="25.5cm" draw:control="control180"/>
        <draw:control draw:style-name="gr5" draw:text-style-name="P6" draw:layer="layout" svg:width="0.8cm" svg:height="0.5cm" svg:x="19.8cm" svg:y="27.4cm" draw:control="control181"/>
        <draw:control draw:style-name="gr5" draw:text-style-name="P6" draw:layer="layout" svg:width="0.8cm" svg:height="0.5cm" svg:x="19.8cm" svg:y="28.4cm" draw:control="control182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10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6-05T16:04:21.26</dc:date>
    <meta:generator>OpenOffice.org/3.4$Win32 OpenOffice.org_project/340m1$Build-9590</meta:generator>
    <meta:editing-duration>PT4H7M33S</meta:editing-duration>
    <meta:editing-cycles>6</meta:editing-cycles>
    <meta:document-statistic meta:object-count="183"/>
  </office:meta>
</office:document-meta>
</file>