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Result">
      <style:table-cell-properties style:text-align-source="value-type" style:repeat-content="false"/>
      <style:paragraph-properties fo:margin-left="0cm"/>
      <style:map style:condition="cell-content()&lt;=0" style:apply-style-name="Result" style:base-cell-address="Feuil1.E12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solid" svg:stroke-width="0.026cm" svg:stroke-color="#000000" draw:stroke-linejoin="miter" draw:fill="gradient" draw:fill-color="#ffffff" draw:fill-gradient-name="Linéaire_20_bouton" draw:textarea-horizontal-align="justify" draw:textarea-vertical-align="middle" draw:auto-grow-height="false" fo:padding-top="0.056cm" fo:padding-bottom="0.056cm" fo:padding-left="0.056cm" fo:padding-right="0.056cm" fo:wrap-option="no-wrap" draw:shadow="hidden" text:animation="none" text:animation-direction="down"/>
    </style:style>
    <style:style style:name="gr2" style:family="graphic">
      <style:graphic-properties draw:stroke="solid" svg:stroke-width="0.026cm" svg:stroke-color="#000000" draw:stroke-linejoin="miter" draw:fill="gradient" draw:fill-color="#ffffff" draw:fill-gradient-name="Linéaire_20_bouton" draw:textarea-horizontal-align="justify" draw:textarea-vertical-align="middle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1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points restants</text:p>
          </table:table-cell>
          <table:table-cell/>
          <table:table-cell table:style-name="ce1" table:formula="oooc:=18-[.D20]-[.G20]" office:value-type="float" office:value="6">
            <text:p>6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custom-shape table:end-cell-address="Feuil1.C14" table:end-x="0.149cm" table:end-y="0.426cm" draw:z-index="12" draw:style-name="gr1" draw:text-style-name="P2" svg:width="1.106cm" svg:height="0.425cm" svg:x="1.201cm" svg:y="0.001cm">
              <office:event-listeners>
                <script:event-listener script:language="ooo:script" script:event-name="dom:click" xlink:href="vnd.sun.star.script:Standard.Module1.Dex_moins1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14" table:end-x="1.509cm" table:end-y="0.426cm" draw:z-index="13" draw:style-name="gr2" draw:text-style-name="P2" svg:width="1.108cm" svg:height="0.425cm" svg:x="0.401cm" svg:y="0.001cm">
              <office:event-listeners>
                <script:event-listener script:language="ooo:script" script:event-name="dom:click" xlink:href="vnd.sun.star.script:Standard.Module1.Dex_plus1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dextérité</text:p>
          </table:table-cell>
          <table:table-cell office:value-type="float" office:value="2">
            <text:p>2</text:p>
          </table:table-cell>
          <table:table-cell table:style-name="ce2" office:value-type="string">
            <text:p>+</text:p>
          </table:table-cell>
          <table:table-cell table:style-name="ce3" office:value-type="float" office:value="0">
            <text:p>0</text:p>
          </table:table-cell>
          <table:table-cell>
            <draw:custom-shape table:end-cell-address="Feuil1.H14" table:end-x="1.307cm" table:end-y="0.426cm" draw:z-index="0" draw:style-name="gr1" draw:text-style-name="P2" svg:width="1.106cm" svg:height="0.425cm" svg:x="0.201cm" svg:y="0.001cm">
              <office:event-listeners>
                <script:event-listener script:language="ooo:script" script:event-name="dom:click" xlink:href="vnd.sun.star.script:Standard.Module1.D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table:end-cell-address="Feuil1.I14" table:end-x="0.551cm" table:end-y="0.426cm" draw:z-index="3" draw:style-name="gr2" draw:text-style-name="P2" svg:width="1.108cm" svg:height="0.425cm" svg:x="1.601cm" svg:y="0.001cm">
              <office:event-listeners>
                <script:event-listener script:language="ooo:script" script:event-name="dom:click" xlink:href="vnd.sun.star.script:Standard.Module1.D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8"/>
        </table:table-row>
        <table:table-row table:style-name="ro1">
          <table:table-cell/>
          <table:table-cell>
            <draw:custom-shape table:end-cell-address="Feuil1.C15" table:end-x="0.149cm" table:end-y="0.427cm" draw:z-index="14" draw:style-name="gr1" draw:text-style-name="P2" svg:width="1.106cm" svg:height="0.425cm" svg:x="1.201cm" svg:y="0.002cm">
              <office:event-listeners>
                <script:event-listener script:language="ooo:script" script:event-name="dom:click" xlink:href="vnd.sun.star.script:Standard.Module1.Per_moins1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15" table:end-x="1.509cm" table:end-y="0.427cm" draw:z-index="15" draw:style-name="gr2" draw:text-style-name="P2" svg:width="1.108cm" svg:height="0.425cm" svg:x="0.401cm" svg:y="0.002cm">
              <office:event-listeners>
                <script:event-listener script:language="ooo:script" script:event-name="dom:click" xlink:href="vnd.sun.star.script:Standard.Module1.Per_plus1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perception</text:p>
          </table:table-cell>
          <table:table-cell office:value-type="float" office:value="2">
            <text:p>2</text:p>
          </table:table-cell>
          <table:table-cell table:style-name="ce2" office:value-type="string">
            <text:p>+</text:p>
          </table:table-cell>
          <table:table-cell table:style-name="ce3" office:value-type="float" office:value="0">
            <text:p>0</text:p>
          </table:table-cell>
          <table:table-cell>
            <draw:custom-shape table:end-cell-address="Feuil1.H15" table:end-x="1.307cm" table:end-y="0.427cm" draw:z-index="1" draw:style-name="gr1" draw:text-style-name="P2" svg:width="1.106cm" svg:height="0.425cm" svg:x="0.201cm" svg:y="0.002cm">
              <office:event-listeners>
                <script:event-listener script:language="ooo:script" script:event-name="dom:click" xlink:href="vnd.sun.star.script:Standard.Module1.P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table:end-cell-address="Feuil1.I15" table:end-x="0.551cm" table:end-y="0.427cm" draw:z-index="2" draw:style-name="gr2" draw:text-style-name="P2" svg:width="1.108cm" svg:height="0.425cm" svg:x="1.601cm" svg:y="0.002cm">
              <office:event-listeners>
                <script:event-listener script:language="ooo:script" script:event-name="dom:click" xlink:href="vnd.sun.star.script:Standard.Module1.P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8"/>
        </table:table-row>
        <table:table-row table:style-name="ro1">
          <table:table-cell/>
          <table:table-cell>
            <draw:custom-shape table:end-cell-address="Feuil1.C16" table:end-x="0.149cm" table:end-y="0.427cm" draw:z-index="16" draw:style-name="gr1" draw:text-style-name="P2" svg:width="1.106cm" svg:height="0.425cm" svg:x="1.201cm" svg:y="0.002cm">
              <office:event-listeners>
                <script:event-listener script:language="ooo:script" script:event-name="dom:click" xlink:href="vnd.sun.star.script:Standard.Module1.Sav_moins1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16" table:end-x="1.509cm" table:end-y="0.427cm" draw:z-index="17" draw:style-name="gr2" draw:text-style-name="P2" svg:width="1.108cm" svg:height="0.425cm" svg:x="0.401cm" svg:y="0.002cm">
              <office:event-listeners>
                <script:event-listener script:language="ooo:script" script:event-name="dom:click" xlink:href="vnd.sun.star.script:Standard.Module1.Sav_plus1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savoir</text:p>
          </table:table-cell>
          <table:table-cell office:value-type="float" office:value="2">
            <text:p>2</text:p>
          </table:table-cell>
          <table:table-cell table:style-name="ce2" office:value-type="string">
            <text:p>+</text:p>
          </table:table-cell>
          <table:table-cell table:style-name="ce3" office:value-type="float" office:value="0">
            <text:p>0</text:p>
          </table:table-cell>
          <table:table-cell>
            <draw:custom-shape table:end-cell-address="Feuil1.I16" table:end-x="0.551cm" table:end-y="0.427cm" draw:z-index="4" draw:style-name="gr2" draw:text-style-name="P2" svg:width="1.108cm" svg:height="0.425cm" svg:x="1.601cm" svg:y="0.002cm">
              <office:event-listeners>
                <script:event-listener script:language="ooo:script" script:event-name="dom:click" xlink:href="vnd.sun.star.script:Standard.Module1.S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table:end-cell-address="Feuil1.H16" table:end-x="1.307cm" table:end-y="0.427cm" draw:z-index="7" draw:style-name="gr1" draw:text-style-name="P2" svg:width="1.106cm" svg:height="0.425cm" svg:x="0.201cm" svg:y="0.002cm">
              <office:event-listeners>
                <script:event-listener script:language="ooo:script" script:event-name="dom:click" xlink:href="vnd.sun.star.script:Standard.Module1.S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8"/>
        </table:table-row>
        <table:table-row table:style-name="ro1">
          <table:table-cell/>
          <table:table-cell>
            <draw:custom-shape table:end-cell-address="Feuil1.C17" table:end-x="0.149cm" table:end-y="0.427cm" draw:z-index="18" draw:style-name="gr1" draw:text-style-name="P2" svg:width="1.106cm" svg:height="0.425cm" svg:x="1.201cm" svg:y="0.002cm">
              <office:event-listeners>
                <script:event-listener script:language="ooo:script" script:event-name="dom:click" xlink:href="vnd.sun.star.script:Standard.Module1.Vig_moins1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17" table:end-x="1.509cm" table:end-y="0.427cm" draw:z-index="19" draw:style-name="gr2" draw:text-style-name="P2" svg:width="1.108cm" svg:height="0.425cm" svg:x="0.401cm" svg:y="0.002cm">
              <office:event-listeners>
                <script:event-listener script:language="ooo:script" script:event-name="dom:click" xlink:href="vnd.sun.star.script:Standard.Module1.Vig_plus1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vigueur</text:p>
          </table:table-cell>
          <table:table-cell office:value-type="float" office:value="2">
            <text:p>2</text:p>
          </table:table-cell>
          <table:table-cell table:style-name="ce2" office:value-type="string">
            <text:p>+</text:p>
          </table:table-cell>
          <table:table-cell table:style-name="ce3" office:value-type="float" office:value="0">
            <text:p>0</text:p>
          </table:table-cell>
          <table:table-cell>
            <draw:custom-shape table:end-cell-address="Feuil1.I17" table:end-x="0.551cm" table:end-y="0.427cm" draw:z-index="5" draw:style-name="gr2" draw:text-style-name="P2" svg:width="1.108cm" svg:height="0.425cm" svg:x="1.601cm" svg:y="0.002cm">
              <office:event-listeners>
                <script:event-listener script:language="ooo:script" script:event-name="dom:click" xlink:href="vnd.sun.star.script:Standard.Module1.V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table:end-cell-address="Feuil1.H17" table:end-x="1.307cm" table:end-y="0.427cm" draw:z-index="8" draw:style-name="gr1" draw:text-style-name="P2" svg:width="1.106cm" svg:height="0.425cm" svg:x="0.201cm" svg:y="0.002cm">
              <office:event-listeners>
                <script:event-listener script:language="ooo:script" script:event-name="dom:click" xlink:href="vnd.sun.star.script:Standard.Module1.V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8"/>
        </table:table-row>
        <table:table-row table:style-name="ro1">
          <table:table-cell/>
          <table:table-cell>
            <draw:custom-shape table:end-cell-address="Feuil1.C18" table:end-x="0.149cm" table:end-y="0.427cm" draw:z-index="20" draw:style-name="gr1" draw:text-style-name="P2" svg:width="1.106cm" svg:height="0.425cm" svg:x="1.201cm" svg:y="0.002cm">
              <office:event-listeners>
                <script:event-listener script:language="ooo:script" script:event-name="dom:click" xlink:href="vnd.sun.star.script:Standard.Module1.Mec_moins1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18" table:end-x="1.509cm" table:end-y="0.427cm" draw:z-index="21" draw:style-name="gr2" draw:text-style-name="P2" svg:width="1.108cm" svg:height="0.425cm" svg:x="0.401cm" svg:y="0.002cm">
              <office:event-listeners>
                <script:event-listener script:language="ooo:script" script:event-name="dom:click" xlink:href="vnd.sun.star.script:Standard.Module1.Mec_plus1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mécanique</text:p>
          </table:table-cell>
          <table:table-cell office:value-type="float" office:value="2">
            <text:p>2</text:p>
          </table:table-cell>
          <table:table-cell table:style-name="ce2" office:value-type="string">
            <text:p>+</text:p>
          </table:table-cell>
          <table:table-cell table:style-name="ce3" office:value-type="float" office:value="0">
            <text:p>0</text:p>
          </table:table-cell>
          <table:table-cell>
            <draw:custom-shape table:end-cell-address="Feuil1.H18" table:end-x="1.307cm" table:end-y="0.427cm" draw:z-index="9" draw:style-name="gr1" draw:text-style-name="P2" svg:width="1.106cm" svg:height="0.425cm" svg:x="0.201cm" svg:y="0.002cm">
              <office:event-listeners>
                <script:event-listener script:language="ooo:script" script:event-name="dom:click" xlink:href="vnd.sun.star.script:Standard.Module1.M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table:end-cell-address="Feuil1.I18" table:end-x="0.551cm" table:end-y="0.427cm" draw:z-index="11" draw:style-name="gr2" draw:text-style-name="P2" svg:width="1.108cm" svg:height="0.425cm" svg:x="1.601cm" svg:y="0.002cm">
              <office:event-listeners>
                <script:event-listener script:language="ooo:script" script:event-name="dom:click" xlink:href="vnd.sun.star.script:Standard.Module1.M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8"/>
        </table:table-row>
        <table:table-row table:style-name="ro1">
          <table:table-cell/>
          <table:table-cell>
            <draw:custom-shape table:end-cell-address="Feuil1.C19" table:end-x="0.149cm" table:end-y="0.426cm" draw:z-index="22" draw:style-name="gr1" draw:text-style-name="P2" svg:width="1.106cm" svg:height="0.425cm" svg:x="1.201cm" svg:y="0.001cm">
              <office:event-listeners>
                <script:event-listener script:language="ooo:script" script:event-name="dom:click" xlink:href="vnd.sun.star.script:Standard.Module1.Tec_moins1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19" table:end-x="1.509cm" table:end-y="0.426cm" draw:z-index="23" draw:style-name="gr2" draw:text-style-name="P2" svg:width="1.108cm" svg:height="0.425cm" svg:x="0.401cm" svg:y="0.001cm">
              <office:event-listeners>
                <script:event-listener script:language="ooo:script" script:event-name="dom:click" xlink:href="vnd.sun.star.script:Standard.Module1.Tec_plus1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technique</text:p>
          </table:table-cell>
          <table:table-cell office:value-type="float" office:value="2">
            <text:p>2</text:p>
          </table:table-cell>
          <table:table-cell table:style-name="ce2" office:value-type="string">
            <text:p>+</text:p>
          </table:table-cell>
          <table:table-cell table:style-name="ce3" office:value-type="float" office:value="0">
            <text:p>0</text:p>
          </table:table-cell>
          <table:table-cell>
            <draw:custom-shape table:end-cell-address="Feuil1.I19" table:end-x="0.551cm" table:end-y="0.426cm" draw:z-index="6" draw:style-name="gr2" draw:text-style-name="P2" svg:width="1.108cm" svg:height="0.425cm" svg:x="1.601cm" svg:y="0.001cm">
              <office:event-listeners>
                <script:event-listener script:language="ooo:script" script:event-name="dom:click" xlink:href="vnd.sun.star.script:Standard.Module1.T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  <draw:custom-shape table:end-cell-address="Feuil1.H19" table:end-x="1.307cm" table:end-y="0.426cm" draw:z-index="10" draw:style-name="gr1" draw:text-style-name="P2" svg:width="1.106cm" svg:height="0.425cm" svg:x="0.201cm" svg:y="0.001cm">
              <office:event-listeners>
                <script:event-listener script:language="ooo:script" script:event-name="dom:click" xlink:href="vnd.sun.star.script:Standard.Module1.T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formula="oooc:=SUM([.E14:.E19])+SUM([.E21:.E23])" office:value-type="float" office:value="12">
            <text:p>12</text:p>
          </table:table-cell>
          <table:table-cell table:number-columns-repeated="2"/>
          <table:table-cell table:formula="oooc:=SUM([.G14:.G19])/3" office:value-type="float" office:value="0">
            <text:p>0</text:p>
          </table:table-cell>
          <table:table-cell table:number-columns-repeated="249"/>
        </table:table-row>
        <table:table-row table:style-name="ro1">
          <table:table-cell/>
          <table:table-cell>
            <draw:custom-shape table:end-cell-address="Feuil1.C21" table:end-x="0.149cm" table:end-y="0.427cm" draw:z-index="25" draw:style-name="gr1" draw:text-style-name="P2" svg:width="1.106cm" svg:height="0.425cm" svg:x="1.201cm" svg:y="0.002cm">
              <office:event-listeners>
                <script:event-listener script:language="ooo:script" script:event-name="dom:click" xlink:href="vnd.sun.star.script:Standard.Module1.controle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21" table:end-x="1.509cm" table:end-y="0.427cm" draw:z-index="24" draw:style-name="gr2" draw:text-style-name="P2" svg:width="1.108cm" svg:height="0.425cm" svg:x="0.401cm" svg:y="0.002cm">
              <office:event-listeners>
                <script:event-listener script:language="ooo:script" script:event-name="dom:click" xlink:href="vnd.sun.star.script:Standard.Module1.controle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contrôle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>
            <draw:custom-shape table:end-cell-address="Feuil1.C22" table:end-x="0.149cm" table:end-y="0.426cm" draw:z-index="28" draw:style-name="gr1" draw:text-style-name="P2" svg:width="1.106cm" svg:height="0.425cm" svg:x="1.201cm" svg:y="0.001cm">
              <office:event-listeners>
                <script:event-listener script:language="ooo:script" script:event-name="dom:click" xlink:href="vnd.sun.star.script:Standard.Module1.sens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22" table:end-x="1.509cm" table:end-y="0.426cm" draw:z-index="26" draw:style-name="gr2" draw:text-style-name="P2" svg:width="1.108cm" svg:height="0.425cm" svg:x="0.401cm" svg:y="0.001cm">
              <office:event-listeners>
                <script:event-listener script:language="ooo:script" script:event-name="dom:click" xlink:href="vnd.sun.star.script:Standard.Module1.sens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sens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/>
          <table:table-cell>
            <draw:custom-shape table:end-cell-address="Feuil1.C23" table:end-x="0.149cm" table:end-y="0.426cm" draw:z-index="29" draw:style-name="gr1" draw:text-style-name="P2" svg:width="1.106cm" svg:height="0.425cm" svg:x="1.201cm" svg:y="0.001cm">
              <office:event-listeners>
                <script:event-listener script:language="ooo:script" script:event-name="dom:click" xlink:href="vnd.sun.star.script:Standard.Module1.alteration_moins?language=Basic&amp;location=document"/>
              </office:event-listeners>
              <text:p text:style-name="P1"><text:span text:style-name="T1"><text:s text:c="3"/></text:span><text:span text:style-name="T1">-1</text:span></text:p>
              <draw:enhanced-geometry svg:viewBox="0 0 21600 21600" draw:mirror-horizontal="tru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>
            <draw:custom-shape table:end-cell-address="Feuil1.C23" table:end-x="1.509cm" table:end-y="0.426cm" draw:z-index="27" draw:style-name="gr2" draw:text-style-name="P2" svg:width="1.108cm" svg:height="0.425cm" svg:x="0.401cm" svg:y="0.001cm">
              <office:event-listeners>
                <script:event-listener script:language="ooo:script" script:event-name="dom:click" xlink:href="vnd.sun.star.script:Standard.Module1.alteration_plus?language=Basic&amp;location=document"/>
              </office:event-listeners>
              <text:p text:style-name="P1"><text:span text:style-name="T1"><text:s text:c="2"/></text:span><text:span text:style-name="T1">+1</text:span></text:p>
              <draw:enhanced-geometry svg:viewBox="0 0 21600 21600" draw:mirror-horizontal="false" draw:mirror-vertical="false" draw:text-areas="0 0 21600 21600" draw:type="pentagon-right" draw:modifiers="18439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office:value-type="string">
            <text:p>altération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</table:table>
      <table:table table:name="Feuil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Dex" table:base-cell-address="$Feuil1.$A$1" table:cell-range-address="$Feuil1.$E$14"/>
        <table:named-range table:name="Sav" table:base-cell-address="$Feuil1.$E$16" table:cell-range-address="$Feuil1.$E$16"/>
        <table:named-range table:name="Vig" table:base-cell-address="$Feuil1.$E$17" table:cell-range-address="$Feuil1.$E$17"/>
        <table:named-range table:name="Per" table:base-cell-address="$Feuil1.$E$15" table:cell-range-address="$Feuil1.$E$15"/>
        <table:named-range table:name="Mec" table:base-cell-address="$Feuil1.$E$18" table:cell-range-address="$Feuil1.$E$18"/>
        <table:named-range table:name="Tec" table:base-cell-address="$Feuil1.$E$19" table:cell-range-address="$Feuil1.$E$19"/>
        <table:named-range table:name="D" table:base-cell-address="$Feuil1.$G$14" table:cell-range-address="$Feuil1.$G$14"/>
        <table:named-range table:name="P" table:base-cell-address="$Feuil1.$G$15" table:cell-range-address="$Feuil1.$G$15"/>
        <table:named-range table:name="S" table:base-cell-address="$Feuil1.$G$16" table:cell-range-address="$Feuil1.$G$16"/>
        <table:named-range table:name="V" table:base-cell-address="$Feuil1.$G$17" table:cell-range-address="$Feuil1.$G$17"/>
        <table:named-range table:name="M" table:base-cell-address="$Feuil1.$G$18" table:cell-range-address="$Feuil1.$G$18"/>
        <table:named-range table:name="T" table:base-cell-address="$Feuil1.$G$19" table:cell-range-address="$Feuil1.$G$19"/>
        <table:named-range table:name="Solde" table:base-cell-address="$Feuil1.$E$12" table:cell-range-address="$Feuil1.$E$12"/>
        <table:named-range table:name="Sens" table:base-cell-address="$Feuil1.$E$22" table:cell-range-address="$Feuil1.$E$22"/>
        <table:named-range table:name="controle" table:base-cell-address="$Feuil1.$E$21" table:cell-range-address="$Feuil1.$E$21"/>
        <table:named-range table:name="alteration" table:base-cell-address="$Feuil1.$E$23" table:cell-range-address="$Feuil1.$E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éaire_20_bouton" draw:display-name="Linéaire bouton" draw:style="linear" draw:start-color="#c0c0c0" draw:end-color="#ffffff" draw:start-intensity="100%" draw:end-intensity="100%" draw:angle="600" draw:border="0%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2">12/11/2008</text:date>, <text:time>18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ubert</meta:initial-creator>
    <meta:creation-date>2008-08-11T11:07:13</meta:creation-date>
    <dc:creator>Benoît Bazin</dc:creator>
    <dc:date>2008-11-12T18:20:46</dc:date>
    <meta:editing-cycles>35</meta:editing-cycles>
    <meta:editing-duration>PT5H57M28S</meta:editing-duration>
    <meta:user-defined meta:name="Info 1"/>
    <meta:user-defined meta:name="Info 2"/>
    <meta:user-defined meta:name="Info 3"/>
    <meta:user-defined meta:name="Info 4"/>
    <meta:document-statistic meta:table-count="3" meta:cell-count="36"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Option VBASupport 1

Sub Dex_plus1()
 Range("Dex").Select
 Temp = ActiveCell.Value
 Solde=Range("Solde").value
 If Temp + 1 &lt;= 4 and Solde - 1 &gt;= 0 Then
     Range("Dex").Value = Temp + 1     
 Else: Beep
 End If
End Sub

Sub Dex_moins1()
 Range("Dex").Select
 Temp = ActiveCell.Value
 If Temp - 1 &gt;= 2 Then
     Range("Dex").Value = Temp - 1     
 Else: Beep
 End If
End Sub

Sub Sav_plus1()
 Range("Sav").Select
 Temp = ActiveCell.Value
 Solde=Range("Solde").value
 If Temp + 1 &lt;= 4  and Solde - 1 &gt;= 0 Then
     Range("Sav").Value = Temp + 1     
 Else: Beep
 End If
End Sub

Sub Sav_moins1()
 Range("Sav").Select
 Temp = ActiveCell.Value
 If Temp - 1 &gt;= 2 Then
     Range("Sav").Value = Temp - 1     
 Else: Beep
 End If
End Sub

Sub Per_plus1()
 Range("Per").Select
 Temp = ActiveCell.Value
 Solde=Range("Solde").value
 If Temp + 1 &lt;= 4  and Solde - 1 &gt;= 0 Then
     Range("Per").Value = Temp + 1     
 Else: Beep
 End If
End Sub
Sub Per_moins1()
 Range("Per").Select
 Temp = ActiveCell.Value
 If Temp - 1 &gt;= 2 Then
     Range("Per").Value = Temp - 1     
 Else: Beep
 End If
End Sub

Sub Vig_plus1()
 Range("Vig").Select
 Temp = ActiveCell.Value
 Solde=Range("Solde").value
 If Temp + 1 &lt;= 4  and Solde - 1 &gt;= 0 Then
     Range("Vig").Value = Temp + 1     
 Else: Beep
 End If
End Sub

Sub Vig_moins1()
 Range("Vig").Select
 Temp = ActiveCell.Value
 If Temp - 1 &gt;= 2  Then
     Range("Vig").Value = Temp - 1     
 Else: Beep
 End If
End Sub

Sub Mec_plus1()
 Range("Mec").Select
 Temp = ActiveCell.Value
 Solde=Range("Solde").value
 If Temp + 1 &lt;= 4  and Solde - 1 &gt;= 0 Then
     Range("Mec").Value = Temp + 1     
 Else: Beep
 End If
End Sub

Sub Mec_moins1()
 Range("Mec").Select
 Temp = ActiveCell.Value
 If Temp - 1 &gt;= 2 Then
     Range("Mec").Value = Temp - 1     
 Else: Beep
 End If
End Sub


Sub Tec_plus1()
 Range("Tec").Select
 Temp = ActiveCell.Value
 Solde=Range("Solde").value
 If Temp + 1 &lt;= 4  and Solde - 1 &gt;= 0 Then
     Range("Tec").Value = Temp + 1     
 Else: Beep
 End If
End Sub

Sub Tec_moins1()
 Range("Tec").Select
 Temp = ActiveCell.Value
 If Temp - 1 &gt;= 2 Then
     Range("Tec").Value = Temp - 1     
 Else: Beep
 End If
End Sub


Sub D_plus()
 Range("D").Select
 Temp = ActiveCell.Value
 Solde=Range("Solde").value
 If Temp + 1 &lt;= 2  and Solde - 1 &gt;= 0 Then
 	Range("D").Value = Temp + 1
 Else: Beep
 End if
End Sub

Sub D_moins()
 Range("D").Select
 Temp = ActiveCell.Value
 If Temp - 1 &gt;= 0 Then
 	Range("D").Value = Temp - 1
 Else: Beep
 End if
End Sub

Sub P_plus()
 Range("P").Select
 Temp = ActiveCell.Value
 Solde=Range("Solde").value
 If Temp + 1 &lt;= 2 and Solde - 1 &gt;= 0  Then
 	Range("P").Value = Temp + 1
 Else: Beep
 End if
End Sub


Sub P_moins()
 Range("P").Select
 Temp = ActiveCell.Value
 If Temp - 1 &gt;= 0 Then
 	Range("P").Value = Temp - 1
 Else: Beep
 End if
End Sub

Sub S_plus()
 Range("S").Select
 Temp = ActiveCell.Value
 Solde=Range("Solde").value
 If Temp + 1 &lt;= 2  and Solde - 1 &gt;= 0 Then
 	Range("S").Value = Temp + 1
 Else: Beep
 End if
End Sub


Sub S_moins()
 Range("S").Select
 Temp = ActiveCell.Value
 If Temp - 1 &gt;= 0 Then
 	Range("S").Value = Temp - 1
 Else: Beep
 End if
End Sub

Sub V_plus()
 Range("V").Select
 Temp = ActiveCell.Value
 Solde=Range("Solde").value
 If Temp + 1 &lt;= 2 and Solde - 1 &gt;= 0  Then
 	Range("V").Value = Temp + 1
 Else: Beep
 End if
End Sub


Sub V_moins()
 Range("V").Select
 Temp = ActiveCell.Value
 If Temp - 1 &gt;= 0 Then
 	Range("V").Value = Temp - 1
 Else: Beep
 End if
End Sub

Sub M_plus()
 Range("M").Select
 Temp = ActiveCell.Value
 Solde=Range("Solde").value
 If Temp + 1 &lt;= 2 and Solde - 1 &gt;= 0  Then
 	Range("M").Value = Temp + 1
 Else: Beep
 End if
End Sub


Sub M_moins()
 Range("M").Select
 Temp = ActiveCell.Value
 If Temp - 1 &gt;= 0 Then
 	Range("M").Value = Temp - 1
 Else: Beep
 End if
End Sub

Sub T_plus()
 Range("T").Select
 Temp = ActiveCell.Value
 Solde=Range("Solde").value
 If Temp + 1 &lt;= 2  and Solde - 1 &gt; 0 Then
 	Range("T").Value = Temp + 1
 Else: Beep
 End if
End Sub


Sub T_moins()
 Range("T").Select
 Temp = ActiveCell.Value
 If Temp - 1 &gt;= 0 Then
 	Range("T").Value = Temp - 1
 Else: Beep
 End if
End Sub


Sub sens_plus()
 Range("sens").select
 Temp = ActiveCell.Value
 Solde=range("Solde").value
 if Solde - 1 &gt;= 0 then
 	range("sens").value = Temp + 1
 	else : beep
 end if
end sub


Sub sens_moins()
 Range("sens").select
 Temp = ActiveCell.Value
 controle=range("sens").value
 if controle - 1 &gt;= 0 then
 	range("sens").value = Temp - 1
 else : beep
 end if
end sub


Sub alteration_plus()
 Range("alteration").select
 Temp = ActiveCell.Value
 Solde=range("Solde").value
 if Solde - 1 &gt;= 0 then
 	range("alteration").value = Temp + 1
 	else : beep
 end if
end sub


Sub alteration_moins()
 Range("alteration").select
 Temp = ActiveCell.Value
 controle=range("alteration").value
 if controle - 1 &gt;= 0 then
 	range("alteration").value = Temp - 1
 else : beep
 end if
end sub

Sub controle_plus()
 Range("controle").select
 Temp = ActiveCell.Value
 Solde=range("Solde").value
 if Solde - 1 &gt;= 0 then
 	range("controle").value = Temp + 1
 	else : beep
 end if
end sub

Sub controle_moins()
 Range("controle").select
 Temp = ActiveCell.Value
 controle=range("controle").value
 if controle - 1 &gt;= 0 then
 	range("controle").value = Temp - 1
 else : beep
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