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ucida Calligraphy&quot;" svg:font-family="'&quot;Lucida Calligraphy&quot;'"/>
    <style:font-face style:name="&quot;Spectral SC&quot;" svg:font-family="'&quot;Spectral SC&quot;'"/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05pt"/>
    </style:style>
    <style:style style:name="co2" style:family="table-column">
      <style:table-column-properties fo:break-before="auto" style:column-width="53.94pt"/>
    </style:style>
    <style:style style:name="co3" style:family="table-column">
      <style:table-column-properties fo:break-before="auto" style:column-width="39.66pt"/>
    </style:style>
    <style:style style:name="co4" style:family="table-column">
      <style:table-column-properties fo:break-before="auto" style:column-width="111.09pt"/>
    </style:style>
    <style:style style:name="co5" style:family="table-column">
      <style:table-column-properties fo:break-before="auto" style:column-width="17.46pt"/>
    </style:style>
    <style:style style:name="co6" style:family="table-column">
      <style:table-column-properties fo:break-before="auto" style:column-width="41.24pt"/>
    </style:style>
    <style:style style:name="co7" style:family="table-column">
      <style:table-column-properties fo:break-before="auto" style:column-width="115.06pt"/>
    </style:style>
    <style:style style:name="co8" style:family="table-column">
      <style:table-column-properties fo:break-before="auto" style:column-width="46.06pt"/>
    </style:style>
    <style:style style:name="co9" style:family="table-column">
      <style:table-column-properties fo:break-before="auto" style:column-width="80.16pt"/>
    </style:style>
    <style:style style:name="co10" style:family="table-column">
      <style:table-column-properties fo:break-before="auto" style:column-width="14.29pt"/>
    </style:style>
    <style:style style:name="co11" style:family="table-column">
      <style:table-column-properties fo:break-before="auto" style:column-width="510.41pt"/>
    </style:style>
    <style:style style:name="co12" style:family="table-column">
      <style:table-column-properties fo:break-before="auto" style:column-width="64.29pt"/>
    </style:style>
    <style:style style:name="co13" style:family="table-column">
      <style:table-column-properties fo:break-before="auto" style:column-width="96.86pt"/>
    </style:style>
    <style:style style:name="co14" style:family="table-column">
      <style:table-column-properties fo:break-before="auto" style:column-width="58.76pt"/>
    </style:style>
    <style:style style:name="co15" style:family="table-column">
      <style:table-column-properties fo:break-before="auto" style:column-width="28.54pt"/>
    </style:style>
    <style:style style:name="co16" style:family="table-column">
      <style:table-column-properties fo:break-before="auto" style:column-width="40.51pt"/>
    </style:style>
    <style:style style:name="co17" style:family="table-column">
      <style:table-column-properties fo:break-before="auto" style:column-width="48.3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58.75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Fiche_20_perso">
      <style:table-properties table:display="true" style:writing-mode="lr-tb"/>
    </style:style>
    <style:style style:name="ta2" style:family="table" style:master-page-name="PageStyle_5f_Sort">
      <style:table-properties table:display="true" style:writing-mode="lr-tb"/>
    </style:style>
    <style:style style:name="ta3" style:family="table" style:master-page-name="PageStyle_5f_Tableau">
      <style:table-properties table:display="true" style:writing-mode="lr-tb"/>
    </style:style>
    <style:style style:name="ta4" style:family="table" style:master-page-name="PageStyle_5f_Races_20_et_20_classe_20_et_20_malediction">
      <style:table-properties table:display="true" style:writing-mode="lr-tb"/>
    </style:style>
    <style:style style:name="ta5" style:family="table" style:master-page-name="PageStyle_5f_Arm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8064a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8064a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504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796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13]))=0)" style:apply-style-name="ConditionalStyle_5f_1" style:base-cell-address="'Fiche perso'.E13"/>
    </style:style>
    <style:style style:name="ce17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#9bbb5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E13]))=0)" style:apply-style-name="ConditionalStyle_5f_1" style:base-cell-address="'Fiche perso'.E13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0000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I17]))=0)" style:apply-style-name="ConditionalStyle_5f_1" style:base-cell-address="'Fiche perso'.I17"/>
    </style:style>
    <style:style style:name="ce28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I17]))=0)" style:apply-style-name="ConditionalStyle_5f_1" style:base-cell-address="'Fiche perso'.I17"/>
    </style:style>
    <style:style style:name="ce29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O21]))=0)" style:apply-style-name="ConditionalStyle_5f_1" style:base-cell-address="'Fiche perso'.O21"/>
    </style:style>
    <style:style style:name="ce37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LEN(TRIM([.O22]))=0)" style:apply-style-name="ConditionalStyle_5f_1" style:base-cell-address="'Fiche perso'.O22"/>
    </style:style>
    <style:style style:name="ce38" style:family="table-cell" style:parent-style-name="Default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O23]))=0)" style:apply-style-name="ConditionalStyle_5f_1" style:base-cell-address="'Fiche perso'.O23"/>
    </style:style>
    <style:style style:name="ce39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O32]))=0)" style:apply-style-name="ConditionalStyle_5f_1" style:base-cell-address="'Fiche perso'.O32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21]))=0)" style:apply-style-name="ConditionalStyle_5f_1" style:base-cell-address="'Fiche perso'.O21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22]))=0)" style:apply-style-name="ConditionalStyle_5f_1" style:base-cell-address="'Fiche perso'.O22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23]))=0)" style:apply-style-name="ConditionalStyle_5f_1" style:base-cell-address="'Fiche perso'.O23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32]))=0)" style:apply-style-name="ConditionalStyle_5f_1" style:base-cell-address="'Fiche perso'.O32"/>
    </style:style>
    <style:style style:name="ce44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22]))=0)" style:apply-style-name="ConditionalStyle_5f_1" style:base-cell-address="'Fiche perso'.O22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O32]))=0)" style:apply-style-name="ConditionalStyle_5f_1" style:base-cell-address="'Fiche perso'.O32"/>
    </style:style>
    <style:style style:name="ce48" style:family="table-cell" style:parent-style-name="Default">
      <style:table-cell-properties fo:background-color="#8064a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64a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F4]))=0)" style:apply-style-name="ConditionalStyle_5f_2" style:base-cell-address="'Fiche perso'.AF4"/>
    </style:style>
    <style:style style:name="ce5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AF4]))=0)" style:apply-style-name="ConditionalStyle_5f_2" style:base-cell-address="'Fiche perso'.AF4"/>
    </style:style>
    <style:style style:name="ce53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ucida Calligraphy&quot;" fo:font-size="12pt" fo:font-style="normal" fo:text-shadow="none" style:text-underline-style="none" fo:font-weight="bold" style:font-size-asian="12pt" style:font-style-asian="normal" style:font-weight-asian="bold" style:font-name-complex="&quot;Lucida Calligraphy&quot;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ucida Calligraphy&quot;" fo:font-size="12pt" fo:font-style="normal" fo:text-shadow="none" style:text-underline-style="none" fo:font-weight="normal" style:font-size-asian="12pt" style:font-style-asian="normal" style:font-weight-asian="normal" style:font-name-complex="&quot;Lucida Calligraphy&quot;" style:font-size-complex="12pt" style:font-style-complex="normal" style:font-weight-complex="normal"/>
    </style:style>
    <style:style style:name="ce73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4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6" style:family="table-cell" style:parent-style-name="Default">
      <style:table-cell-properties fo:border-bottom="2.49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b5aab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&quot;Spectral SC&quot;" fo:font-size="12pt" fo:font-style="normal" fo:text-shadow="none" style:text-underline-style="none" fo:font-weight="bold" style:font-size-asian="12pt" style:font-style-asian="normal" style:font-weight-asian="bold" style:font-name-complex="&quot;Spectral SC&quot;" style:font-size-complex="12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67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168" style:family="table-cell" style:parent-style-name="Default">
      <style:table-cell-properties fo:background-color="#edede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69" style:family="table-cell" style:parent-style-name="Default">
      <style:table-cell-properties fo:background-color="#b5aab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Spectral SC&quot;" fo:font-size="12pt" fo:font-style="normal" fo:text-shadow="none" style:text-underline-style="none" fo:font-weight="bold" style:font-size-asian="12pt" style:font-style-asian="normal" style:font-weight-asian="bold" style:font-name-complex="&quot;Spectral SC&quot;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bleau.$AM$2:.$AM$4])" table:allow-empty-cell="true" table:display-list="unsorted" table:base-cell-address="'Fiche perso'.G23">
          <table:error-message table:message-type="stop" table:display="true"/>
        </table:content-validation>
        <table:content-validation table:name="val2" table:condition="of:cell-content-is-in-list([$'Races et classe et malediction'.$G$3:.$G$604])" table:allow-empty-cell="true" table:display-list="unsorted" table:base-cell-address="'Fiche perso'.I3"/>
        <table:content-validation table:name="val3" table:condition="of:cell-content-is-in-list([$'Races et classe et malediction'.$A$3:.$A$604])" table:allow-empty-cell="true" table:display-list="unsorted" table:base-cell-address="'Fiche perso'.I5"/>
        <table:content-validation table:name="val4" table:condition="of:cell-content-is-in-list([$Arme.$B$2:.$B$1000])" table:allow-empty-cell="true" table:display-list="unsorted" table:base-cell-address="'Fiche perso'.I37"/>
        <table:content-validation table:name="val5" table:condition="of:cell-content-is-in-list([$Tableau.$E$2:.$E$10])" table:allow-empty-cell="true" table:display-list="unsorted" table:base-cell-address="'Fiche perso'.K5"/>
        <table:content-validation table:name="val6" table:condition="of:cell-content-is-in-list(&quot;PM&quot;;&quot;Emplacements&quot;)" table:allow-empty-cell="true" table:display-list="unsorted" table:base-cell-address="'Fiche perso'.O21"/>
        <table:content-validation table:name="val7" table:condition="of:cell-content-is-in-list([$Tableau.$AK$3:.$AK$5])" table:allow-empty-cell="true" table:display-list="unsorted" table:base-cell-address="'Fiche perso'.AF3"/>
        <table:content-validation table:name="val8" table:condition="of:cell-content-is-in-list([$'Races et classe et malediction'.$U$3:.$U$604])" table:allow-empty-cell="true" table:display-list="unsorted" table:base-cell-address="'Fiche perso'.AF5"/>
        <table:content-validation table:name="val9" table:condition="of:cell-content-is-in-list([$Tableau.$AK$3:.$AK$5])" table:allow-empty-cell="true" table:display-list="unsorted" table:base-cell-address="'Races et classe et malediction'.C3">
          <table:error-message table:message-type="stop" table:display="true"/>
        </table:content-validation>
        <table:content-validation table:name="val10" table:condition="of:cell-content-is-in-list([$'Races et classe et malediction'.$F$3:.$F$4])" table:allow-empty-cell="true" table:display-list="unsorted" table:base-cell-address="'Races et classe et malediction'.J3">
          <table:error-message table:message-type="stop" table:display="true"/>
        </table:content-validation>
        <table:content-validation table:name="val11" table:condition="of:cell-content-is-in-list([$'Races et classe et malediction'.$F$6:.$F$8])" table:allow-empty-cell="true" table:display-list="unsorted" table:base-cell-address="'Races et classe et malediction'.P3">
          <table:error-message table:message-type="stop" table:display="true"/>
        </table:content-validation>
        <table:content-validation table:name="val12" table:condition="of:cell-content-is-in-list([$'Races et classe et malediction'.$F$10:.$F$15])" table:allow-empty-cell="true" table:display-list="unsorted" table:base-cell-address="'Races et classe et malediction'.Q3">
          <table:error-message table:message-type="stop" table:display="true"/>
        </table:content-validation>
      </table:content-validations>
      <table:table table:name="Fiche pers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8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number-columns-repeated="993" table:default-cell-style-name="Default"/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3" table:style-name="ce12"/>
          <table:covered-table-cell table:style-name="ce13"/>
          <table:table-cell table:style-name="ce1" table:number-columns-repeated="2"/>
          <table:table-cell table:style-name="ce1" table:number-columns-spanned="5" table:number-rows-spanned="1"/>
          <table:covered-table-cell table:number-columns-repeated="3" table:style-name="ce12"/>
          <table:covered-table-cell table:style-name="ce13"/>
          <table:table-cell table:style-name="ce1"/>
          <table:table-cell table:style-name="ce1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repeated="17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 table:number-columns-spanned="1" table:number-rows-spanned="2"/>
          <table:table-cell table:style-name="ce5" office:value-type="string" calcext:value-type="string" table:number-columns-spanned="6" table:number-rows-spanned="1">
            <text:p>Personnage</text:p>
          </table:table-cell>
          <table:covered-table-cell table:number-columns-repeated="4" table:style-name="ce12"/>
          <table:covered-table-cell table:style-name="ce13"/>
          <table:table-cell table:style-name="ce7" table:number-columns-spanned="1" table:number-rows-spanned="2"/>
          <table:table-cell table:style-name="ce5" office:value-type="string" calcext:value-type="string" table:number-columns-spanned="2" table:number-rows-spanned="1">
            <text:p>Classe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Archétype</text:p>
          </table:table-cell>
          <table:covered-table-cell table:style-name="ce13"/>
          <table:table-cell table:style-name="ce5" office:value-type="string" calcext:value-type="string">
            <text:p>Niveau</text:p>
          </table:table-cell>
          <table:table-cell table:style-name="ce34" table:number-columns-spanned="1" table:number-rows-spanned="4"/>
          <table:table-cell table:style-name="ce5" office:value-type="string" calcext:value-type="string">
            <text:p>Age</text:p>
          </table:table-cell>
          <table:table-cell table:style-name="ce5" office:value-type="string" calcext:value-type="string">
            <text:p>Sexe</text:p>
          </table:table-cell>
          <table:table-cell table:style-name="ce5" office:value-type="string" calcext:value-type="string">
            <text:p>Taille</text:p>
          </table:table-cell>
          <table:table-cell table:style-name="ce5" office:value-type="string" calcext:value-type="string">
            <text:p>Poids</text:p>
          </table:table-cell>
          <table:table-cell table:style-name="ce5" office:value-type="string" calcext:value-type="string">
            <text:p>Cheveux</text:p>
          </table:table-cell>
          <table:table-cell table:style-name="ce5" office:value-type="string" calcext:value-type="string">
            <text:p>Yeux</text:p>
          </table:table-cell>
          <table:table-cell table:style-name="ce34" table:number-columns-spanned="1" table:number-rows-spanned="5"/>
          <table:table-cell table:style-name="ce5" office:value-type="string" calcext:value-type="string" table:number-columns-spanned="4" table:number-rows-spanned="1">
            <text:p>Personnage / Portrait</text:p>
          </table:table-cell>
          <table:covered-table-cell table:number-columns-repeated="2" table:style-name="ce12"/>
          <table:covered-table-cell table:style-name="ce13"/>
          <table:table-cell table:style-name="ce1" table:number-columns-spanned="1" table:number-rows-spanned="19"/>
          <table:table-cell table:style-name="ce49" office:value-type="string" calcext:value-type="string" table:number-columns-spanned="4" table:number-rows-spanned="1">
            <text:p>Note personnel</text:p>
          </table:table-cell>
          <table:covered-table-cell table:number-columns-repeated="2" table:style-name="ce12"/>
          <table:covered-table-cell table:style-name="ce13"/>
          <table:table-cell table:style-name="ce1" table:number-columns-spanned="1" table:number-rows-spanned="19"/>
          <table:table-cell table:style-name="ce50" office:value-type="string" calcext:value-type="string">
            <text:p>Type de JDR</text:p>
          </table:table-cell>
          <table:table-cell table:style-name="ce1" table:number-columns-repeated="15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2"/>
          <table:table-cell table:style-name="ce6" table:number-columns-spanned="6" table:number-rows-spanned="1"/>
          <table:covered-table-cell table:number-columns-repeated="4" table:style-name="ce12"/>
          <table:covered-table-cell table:style-name="ce13"/>
          <table:covered-table-cell table:style-name="ce2"/>
          <table:table-cell table:style-name="ce6" table:content-validation-name="val2" table:number-columns-spanned="2" table:number-rows-spanned="1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formula="of:=IF([.M5]=&quot;&quot;;&quot;&quot;; LOOKUP([.M5];[$Tableau.M1:.N1000];[$Tableau.N1:.N1000]))">
            <text:p/>
          </table:table-cell>
          <table:covered-table-cell table:style-name="ce3"/>
          <table:table-cell table:style-name="ce6" table:number-columns-repeated="6"/>
          <table:covered-table-cell table:style-name="ce3"/>
          <table:table-cell table:style-name="ce48" table:number-columns-spanned="4" table:number-rows-spanned="18"/>
          <table:covered-table-cell table:number-columns-repeated="2" table:style-name="ce32"/>
          <table:covered-table-cell table:style-name="ce21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50" table:content-validation-name="val7"/>
          <table:table-cell table:style-name="ce1" table:number-columns-repeated="15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7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5" office:value-type="string" calcext:value-type="string" table:number-columns-spanned="2" table:number-rows-spanned="1">
            <text:p>Race</text:p>
          </table:table-cell>
          <table:covered-table-cell table:style-name="ce13"/>
          <table:table-cell table:style-name="ce5" office:value-type="string" calcext:value-type="string" table:number-columns-spanned="2" table:number-rows-spanned="1">
            <text:p>Alignement</text:p>
          </table:table-cell>
          <table:covered-table-cell table:style-name="ce13"/>
          <table:table-cell table:style-name="ce5" office:value-type="string" calcext:value-type="string">
            <text:p>EXP</text:p>
          </table:table-cell>
          <table:covered-table-cell table:style-name="ce3"/>
          <table:table-cell table:style-name="ce5" office:value-type="string" calcext:value-type="string" table:number-columns-spanned="6" table:number-rows-spanned="1">
            <text:p>Signes particuliers</text:p>
          </table:table-cell>
          <table:covered-table-cell table:number-columns-repeated="4" table:style-name="ce12"/>
          <table:covered-table-cell table:style-name="ce13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51" table:formula="of:=IF([.AF3]=[$Tableau.AK5];&quot;Malediction&quot;;&quot;&quot;)">
            <text:p/>
          </table:table-cell>
          <table:table-cell table:style-name="ce1" table:number-columns-repeated="15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2" table:number-rows-spanned="1">
            <text:p>Force</text:p>
          </table:table-cell>
          <table:covered-table-cell table:style-name="ce13"/>
          <table:table-cell table:style-name="ce7" table:number-columns-spanned="1" table:number-rows-spanned="2"/>
          <table:table-cell table:style-name="ce5" office:value-type="string" calcext:value-type="string" table:number-columns-spanned="1" table:number-rows-spanned="2">
            <text:p>Bonus de maitrise</text:p>
          </table:table-cell>
          <table:table-cell table:style-name="ce6" table:formula="of:=IF([.M3]=&quot;&quot;;&quot;&quot;;2+ROUNDDOWN(([.M3]-1)/4))" table:number-columns-spanned="2" table:number-rows-spanned="2">
            <text:p/>
          </table:table-cell>
          <table:covered-table-cell table:style-name="ce21"/>
          <table:table-cell table:style-name="ce1" table:number-columns-spanned="1" table:number-rows-spanned="2"/>
          <table:table-cell table:style-name="ce6" table:content-validation-name="val3" table:number-columns-spanned="2" table:number-rows-spanned="1"/>
          <table:covered-table-cell table:style-name="ce13"/>
          <table:table-cell table:style-name="ce6" table:content-validation-name="val5" table:number-columns-spanned="2" table:number-rows-spanned="1"/>
          <table:covered-table-cell table:style-name="ce13"/>
          <table:table-cell table:style-name="ce6"/>
          <table:covered-table-cell table:style-name="ce2"/>
          <table:table-cell table:style-name="ce6" table:number-columns-spanned="6" table:number-rows-spanned="2"/>
          <table:covered-table-cell table:number-columns-repeated="4" table:style-name="ce32"/>
          <table:covered-table-cell table:style-name="ce21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52" table:content-validation-name="val8"/>
          <table:table-cell table:style-name="ce1" table:number-columns-repeated="15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office:value-type="string" calcext:value-type="string" table:number-columns-spanned="2" table:number-rows-spanned="1">
            <text:p>Modificateur</text:p>
          </table:table-cell>
          <table:covered-table-cell table:style-name="ce13"/>
          <table:covered-table-cell table:number-columns-repeated="2" table:style-name="ce2"/>
          <table:covered-table-cell table:style-name="ce19"/>
          <table:covered-table-cell table:style-name="ce22"/>
          <table:covered-table-cell table:style-name="ce2"/>
          <table:table-cell table:style-name="ce7" office:value-type="string" calcext:value-type="string" table:number-columns-spanned="2" table:number-rows-spanned="1">
            <text:p>Vampire / Nosferatu</text:p>
          </table:table-cell>
          <table:covered-table-cell table:style-name="ce13"/>
          <table:table-cell table:style-name="ce7"/>
          <table:table-cell table:style-name="ce7" office:value-type="string" calcext:value-type="string" table:number-columns-spanned="2" table:number-rows-spanned="1">
            <text:p><text:s/></text:p>
          </table:table-cell>
          <table:covered-table-cell table:style-name="ce13"/>
          <table:table-cell table:style-name="ce1"/>
          <table:covered-table-cell table:style-name="ce19"/>
          <table:covered-table-cell table:number-columns-repeated="4" table:style-name="ce33"/>
          <table:covered-table-cell table:style-name="ce22"/>
          <table:covered-table-cell table:style-name="ce2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table:formula="of:=IF([.C8]=&quot;&quot;;&quot;&quot;;ROUNDDOWN(([.C8]/2);0)-5)" table:number-columns-spanned="1" table:number-rows-spanned="4">
            <text:p/>
          </table:table-cell>
          <table:table-cell table:style-name="ce8" office:value-type="string" calcext:value-type="string">
            <text:p>Valeur</text:p>
          </table:table-cell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Santé</text:p>
          </table:table-cell>
          <table:covered-table-cell table:style-name="ce13"/>
          <table:table-cell table:style-name="ce1" table:number-columns-spanned="1" table:number-rows-spanned="6"/>
          <table:table-cell table:style-name="ce5" office:value-type="string" calcext:value-type="string" table:number-columns-spanned="2" table:number-rows-spanned="1">
            <text:p>Historique</text:p>
          </table:table-cell>
          <table:covered-table-cell table:style-name="ce13"/>
          <table:table-cell table:style-name="ce1"/>
          <table:table-cell table:style-name="ce7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4"/>
          <table:table-cell table:style-name="ce1" table:number-columns-spanned="1" table:number-rows-spanned="2"/>
          <table:table-cell table:style-name="ce8" office:value-type="string" calcext:value-type="string" table:number-columns-spanned="1" table:number-rows-spanned="2">
            <text:p>Classe d'armure</text:p>
          </table:table-cell>
          <table:table-cell table:style-name="ce14" table:number-columns-spanned="2" table:number-rows-spanned="2"/>
          <table:covered-table-cell table:style-name="ce21"/>
          <table:table-cell table:style-name="ce1" table:number-columns-spanned="1" table:number-rows-spanned="2"/>
          <table:table-cell table:style-name="ce24" office:value-type="string" calcext:value-type="string">
            <text:p>PV Max</text:p>
          </table:table-cell>
          <table:table-cell table:style-name="ce24" office:value-type="string" calcext:value-type="string">
            <text:p>Dés de vie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Trait de personnalité</text:p>
          </table:table-cell>
          <table:covered-table-cell table:style-name="ce13"/>
          <table:table-cell table:style-name="ce1" table:number-columns-spanned="1" table:number-rows-spanned="13"/>
          <table:table-cell table:style-name="ce5" office:value-type="string" calcext:value-type="string" table:number-columns-spanned="6" table:number-rows-spanned="1">
            <text:p>Passé du personnage</text:p>
          </table:table-cell>
          <table:covered-table-cell table:number-columns-repeated="4" table:style-name="ce12"/>
          <table:covered-table-cell table:style-name="ce13"/>
          <table:table-cell table:style-name="ce1" table:number-columns-spanned="1" table:number-rows-spanned="1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Sauv.</text:p>
          </table:table-cell>
          <table:covered-table-cell table:number-columns-repeated="2" table:style-name="ce2"/>
          <table:covered-table-cell table:style-name="ce19"/>
          <table:covered-table-cell table:style-name="ce22"/>
          <table:covered-table-cell table:style-name="ce2"/>
          <table:table-cell table:style-name="ce25"/>
          <table:table-cell table:style-name="ce25" table:formula="of:=IF(OR([.I3]=&quot;&quot;;[.I5]=&quot;&quot;);&quot;&quot;;CONCATENATE([.M3]-[.J15];&quot;d&quot;;MAX(OFFSET([$'Races et classe et malediction'.H2];MATCH([.I3];[$'Races et classe et malediction'.H3:.H604];0);11);IF([.AF5]=&quot;&quot;;0;OFFSET([$'Races et classe et malediction'.V2];MATCH([.AF5];[$'Races et classe et malediction'.V3:.V604];0);2));OFFSET([$'Races et classe et malediction'.B2];MATCH([.I5];[$'Races et classe et malediction'.B3:.B604];0);3))))">
            <text:p/>
          </table:table-cell>
          <table:covered-table-cell table:style-name="ce3"/>
          <table:table-cell table:style-name="ce6" table:number-columns-spanned="2" table:number-rows-spanned="3"/>
          <table:covered-table-cell table:style-name="ce21"/>
          <table:covered-table-cell table:style-name="ce3"/>
          <table:table-cell table:style-name="ce6" table:number-columns-spanned="6" table:number-rows-spanned="12"/>
          <table:covered-table-cell table:number-columns-repeated="4" table:style-name="ce32"/>
          <table:covered-table-cell table:style-name="ce21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4" table:formula="of:=IF([.$I$3]=&quot;&quot;;&quot;&quot;;OFFSET([$'Races et classe et malediction'.$H$2];MATCH([.$I$3];[$'Races et classe et malediction'.$H$3:.$H$604];0);2))">
            <text:p/>
          </table:table-cell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26" table:number-columns-spanned="2" table:number-rows-spanned="1"/>
          <table:covered-table-cell/>
          <table:covered-table-cell table:style-name="ce3"/>
          <table:covered-table-cell table:style-name="ce30"/>
          <table:covered-table-cell table:style-name="ce35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8" office:value-type="string" calcext:value-type="string" table:number-columns-spanned="1" table:number-rows-spanned="2">
            <text:p>Initiative</text:p>
          </table:table-cell>
          <table:table-cell table:style-name="ce14" table:number-columns-spanned="2" table:number-rows-spanned="2"/>
          <table:covered-table-cell table:style-name="ce21"/>
          <table:table-cell table:style-name="ce1" table:number-columns-spanned="1" table:number-rows-spanned="2"/>
          <table:table-cell table:style-name="ce24" office:value-type="string" calcext:value-type="string" table:number-columns-spanned="2" table:number-rows-spanned="1">
            <text:p>Pv Actuel</text:p>
          </table:table-cell>
          <table:covered-table-cell table:style-name="ce13"/>
          <table:covered-table-cell table:style-name="ce3"/>
          <table:covered-table-cell table:style-name="ce19"/>
          <table:covered-table-cell table:style-name="ce22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2" table:number-rows-spanned="1">
            <text:p>Dextérité</text:p>
          </table:table-cell>
          <table:covered-table-cell table:style-name="ce13"/>
          <table:table-cell table:style-name="ce1"/>
          <table:covered-table-cell table:style-name="ce2"/>
          <table:covered-table-cell table:style-name="ce19"/>
          <table:covered-table-cell table:style-name="ce22"/>
          <table:covered-table-cell table:style-name="ce2"/>
          <table:table-cell table:style-name="ce25" table:formula="of:=[.I9]" office:value-type="float" office:value="0" calcext:value-type="float" table:number-columns-spanned="2" table:number-rows-spanned="1">
            <text:p>0</text:p>
          </table:table-cell>
          <table:covered-table-cell table:style-name="ce13"/>
          <table:covered-table-cell table:style-name="ce2"/>
          <table:table-cell table:style-name="ce5" office:value-type="string" calcext:value-type="string" table:number-columns-spanned="2" table:number-rows-spanned="1">
            <text:p>Idéal</text:p>
          </table:table-cell>
          <table:covered-table-cell table:style-name="ce13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office:value-type="string" calcext:value-type="string" table:number-columns-spanned="2" table:number-rows-spanned="1">
            <text:p>Modificateur</text:p>
          </table:table-cell>
          <table:covered-table-cell table:style-name="ce13"/>
          <table:table-cell table:style-name="ce1"/>
          <table:table-cell table:style-name="ce16"/>
          <table:table-cell table:style-name="ce20"/>
          <table:table-cell table:style-name="ce23"/>
          <table:table-cell table:style-name="ce1"/>
          <table:table-cell table:style-name="ce1" table:number-columns-spanned="2" table:number-rows-spanned="1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table:formula="of:=IF([.C15]=&quot;&quot;;&quot;&quot;;ROUNDDOWN(([.C15]/2);0)-5)" table:number-columns-spanned="1" table:number-rows-spanned="4">
            <text:p/>
          </table:table-cell>
          <table:table-cell table:style-name="ce8" office:value-type="string" calcext:value-type="string">
            <text:p>Valeur</text:p>
          </table:table-cell>
          <table:table-cell table:style-name="ce1" table:number-columns-spanned="1" table:number-rows-spanned="2"/>
          <table:table-cell table:style-name="ce9" office:value-type="string" calcext:value-type="string" table:number-columns-spanned="1" table:number-rows-spanned="2">
            <text:p>Perception passive</text:p>
          </table:table-cell>
          <table:table-cell table:style-name="ce10" table:formula="of:=10+[.F34]" office:value-type="string" office:string-value="" calcext:value-type="error" table:number-columns-spanned="2" table:number-rows-spanned="2">
            <text:p>#VALUE!</text:p>
          </table:table-cell>
          <table:covered-table-cell table:style-name="ce21"/>
          <table:table-cell table:style-name="ce1" table:number-columns-spanned="1" table:number-rows-spanned="2"/>
          <table:table-cell table:style-name="ce24" office:value-type="string" calcext:value-type="string">
            <text:p>Niv Fatigue</text:p>
          </table:table-cell>
          <table:table-cell table:style-name="ce24" office:value-type="string" calcext:value-type="string">
            <text:p>Dés vie en -</text:p>
          </table:table-cell>
          <table:table-cell table:style-name="ce1" table:number-columns-spanned="1" table:number-rows-spanned="2"/>
          <table:table-cell table:style-name="ce5" office:value-type="string" calcext:value-type="string" table:number-columns-spanned="2" table:number-rows-spanned="1">
            <text:p>Lien</text:p>
          </table:table-cell>
          <table:covered-table-cell table:style-name="ce13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4"/>
          <table:covered-table-cell table:number-columns-repeated="2" table:style-name="ce2"/>
          <table:covered-table-cell table:style-name="ce19"/>
          <table:covered-table-cell table:style-name="ce22"/>
          <table:covered-table-cell table:style-name="ce2"/>
          <table:table-cell table:style-name="ce25" table:number-columns-repeated="2"/>
          <table:covered-table-cell table:style-name="ce2"/>
          <table:table-cell table:style-name="ce6" table:number-columns-spanned="2" table:number-rows-spanned="3"/>
          <table:covered-table-cell table:style-name="ce21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Sauv.</text:p>
          </table:table-cell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1" office:value-type="float" office:value="0" calcext:value-type="float" table:number-columns-spanned="2" table:number-rows-spanned="1">
            <text:p>0</text:p>
          </table:table-cell>
          <table:covered-table-cell table:style-name="ce13"/>
          <table:table-cell table:style-name="ce1"/>
          <table:covered-table-cell table:style-name="ce30"/>
          <table:covered-table-cell table:style-name="ce35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4" table:formula="of:=IF([.$I$3]=&quot;&quot;;&quot;&quot;;OFFSET([$'Races et classe et malediction'.$H$2];MATCH([.$I$3];[$'Races et classe et malediction'.$H$3:.$H$604];0);3))">
            <text:p/>
          </table:table-cell>
          <table:table-cell table:style-name="ce1"/>
          <table:table-cell table:style-name="ce8" office:value-type="string" calcext:value-type="string" table:number-columns-spanned="1" table:number-rows-spanned="2">
            <text:p>Vitesse</text:p>
          </table:table-cell>
          <table:table-cell table:style-name="ce14" table:formula="of:=IF([.I5]=&quot;&quot;;&quot;&quot;;OFFSET([$'Races et classe et malediction'.B2];MATCH([.I5];[$'Races et classe et malediction'.B3:.B604];0);2)+[.B14]/2+LOOKUP([.M3];[$Tableau.AZ51:.BA70];[$Tableau.BA51:.BA70]))" table:number-columns-spanned="2" table:number-rows-spanned="2">
            <text:p/>
          </table:table-cell>
          <table:covered-table-cell table:style-name="ce21"/>
          <table:table-cell table:style-name="ce1" table:number-columns-spanned="1" table:number-rows-spanned="2"/>
          <table:table-cell table:style-name="ce27" table:formula="of:=IF([.O21]=&quot;&quot;;&quot;&quot;;&quot;PM Max&quot;)">
            <text:p/>
          </table:table-cell>
          <table:table-cell table:style-name="ce27" table:formula="of:=IF([.O21]=&quot;&quot;;&quot;&quot;;&quot;PM&quot;)">
            <text:p/>
          </table:table-cell>
          <table:table-cell table:style-name="ce1" table:number-columns-spanned="1" table:number-rows-spanned="2"/>
          <table:covered-table-cell table:style-name="ce19"/>
          <table:covered-table-cell table:style-name="ce22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covered-table-cell table:style-name="ce2"/>
          <table:covered-table-cell table:style-name="ce19"/>
          <table:covered-table-cell table:style-name="ce22"/>
          <table:covered-table-cell table:style-name="ce2"/>
          <table:table-cell table:style-name="ce28" table:formula="of:=IF(AND([.I3]=&quot;&quot;;[.M3]=&quot;&quot;);&quot;&quot;;IF([.O21]=&quot;PM&quot;;OFFSET([.AA49];MATCH(OFFSET([$'Races et classe et malediction'.H2];MATCH([.I3];[$'Races et classe et malediction'.H3:.H604];0);9);[.AA50:.AA61];0);3)*[.M3];IF([.O21]=&quot;Emplacements&quot;;IF(OFFSET([$'Races et classe et malediction'.$H$2];MATCH([.$I$3];[$'Races et classe et malediction'.$H$3:.$H$604];0);10)=&quot;M&quot;;1*[.M3];&quot;&quot;);&quot;&quot;)))">
            <text:p/>
          </table:table-cell>
          <table:table-cell table:style-name="ce28" table:formula="of:=[.I18]">
            <text:p/>
          </table:table-cell>
          <table:covered-table-cell table:style-name="ce2"/>
          <table:table-cell table:style-name="ce5" office:value-type="string" calcext:value-type="string" table:number-columns-spanned="2" table:number-rows-spanned="1">
            <text:p>Défaut</text:p>
          </table:table-cell>
          <table:covered-table-cell table:style-name="ce13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8" office:value-type="string" calcext:value-type="string" table:number-columns-spanned="2" table:number-rows-spanned="1">
            <text:p>Constitution</text:p>
          </table:table-cell>
          <table:covered-table-cell table:style-name="ce13"/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1" table:number-columns-spanned="2" table:number-rows-spanned="1"/>
          <table:covered-table-cell table:style-name="ce13"/>
          <table:table-cell table:style-name="ce1"/>
          <table:table-cell table:style-name="ce6" table:number-columns-spanned="2" table:number-rows-spanned="2"/>
          <table:covered-table-cell table:style-name="ce21"/>
          <table:covered-table-cell table:style-name="ce3"/>
          <table:covered-table-cell table:style-name="ce30"/>
          <table:covered-table-cell table:number-columns-repeated="4"/>
          <table:covered-table-cell table:style-name="ce35"/>
          <table:covered-table-cell table:style-name="ce3"/>
          <table:covered-table-cell table:style-name="ce30"/>
          <table:covered-table-cell table:number-columns-repeated="2"/>
          <table:covered-table-cell table:style-name="ce35"/>
          <table:covered-table-cell table:style-name="ce3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office:value-type="string" calcext:value-type="string" table:number-columns-spanned="2" table:number-rows-spanned="1">
            <text:p>Modificateur</text:p>
          </table:table-cell>
          <table:covered-table-cell table:style-name="ce13"/>
          <table:table-cell table:style-name="ce1"/>
          <table:table-cell table:style-name="ce11" office:value-type="string" calcext:value-type="string">
            <text:p>Inspiration</text:p>
          </table:table-cell>
          <table:table-cell table:style-name="ce15" table:number-columns-spanned="2" table:number-rows-spanned="1"/>
          <table:covered-table-cell table:style-name="ce13"/>
          <table:table-cell table:style-name="ce1"/>
          <table:table-cell table:style-name="ce29" office:value-type="string" calcext:value-type="string">
            <text:p>Titre</text:p>
          </table:table-cell>
          <table:table-cell table:style-name="ce31"/>
          <table:table-cell table:style-name="ce1"/>
          <table:covered-table-cell table:style-name="ce19"/>
          <table:covered-table-cell table:style-name="ce22"/>
          <table:covered-table-cell table:style-name="ce2"/>
          <table:covered-table-cell table:style-name="ce19"/>
          <table:covered-table-cell table:number-columns-repeated="4" table:style-name="ce33"/>
          <table:covered-table-cell table:style-name="ce22"/>
          <table:covered-table-cell table:style-name="ce2"/>
          <table:covered-table-cell table:style-name="ce19"/>
          <table:covered-table-cell table:number-columns-repeated="2" table:style-name="ce33"/>
          <table:covered-table-cell table:style-name="ce22"/>
          <table:covered-table-cell table:style-name="ce2"/>
          <table:table-cell table:style-name="ce48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2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8" table:formula="of:=IF([.C22]=&quot;&quot;;&quot;&quot;;ROUNDDOWN(([.C22]/2);0)-5)" table:number-columns-spanned="1" table:number-rows-spanned="4">
            <text:p/>
          </table:table-cell>
          <table:table-cell table:style-name="ce8" office:value-type="string" calcext:value-type="string">
            <text:p>Valeur</text:p>
          </table:table-cell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1" table:number-columns-spanned="2" table:number-rows-spanned="1"/>
          <table:covered-table-cell table:style-name="ce13"/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36" table:content-validation-name="val6" table:number-columns-spanned="2" table:number-rows-spanned="1"/>
          <table:covered-table-cell table:style-name="ce40"/>
          <table:table-cell table:style-name="ce7" office:value-type="string" calcext:value-type="string" table:number-columns-spanned="4" table:number-rows-spanned="1">
            <text:p>tr(g-+3w 7</text:p>
          </table:table-cell>
          <table:covered-table-cell table:number-columns-repeated="2" table:style-name="ce12"/>
          <table:covered-table-cell table:style-name="ce13"/>
          <table:table-cell table:style-name="ce1"/>
          <table:table-cell table:style-name="ce7" table:number-columns-spanned="4" table:number-rows-spanned="1"/>
          <table:covered-table-cell table:number-columns-repeated="2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repeated="17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4"/>
          <table:table-cell table:style-name="ce1" table:number-columns-spanned="1" table:number-rows-spanned="3"/>
          <table:table-cell table:style-name="ce5" office:value-type="string" calcext:value-type="string" table:number-columns-spanned="3" table:number-rows-spanned="1">
            <text:p>Compétences</text:p>
          </table:table-cell>
          <table:covered-table-cell table:style-name="ce12"/>
          <table:covered-table-cell table:style-name="ce13"/>
          <table:table-cell table:style-name="ce1" table:number-columns-spanned="1" table:number-rows-spanned="12"/>
          <table:table-cell table:style-name="ce5" office:value-type="string" calcext:value-type="string" table:number-columns-spanned="5" table:number-rows-spanned="1">
            <text:p>Maîtrises et langues</text:p>
          </table:table-cell>
          <table:covered-table-cell table:number-columns-repeated="3" table:style-name="ce12"/>
          <table:covered-table-cell table:style-name="ce13"/>
          <table:table-cell table:style-name="ce1" table:number-columns-spanned="1" table:number-rows-spanned="10"/>
          <table:table-cell table:style-name="ce37" table:formula="of:=IF([.O21]=&quot;&quot;;&quot;&quot;;&quot;Aptitudes additionnelles &amp; Traits&quot;)" table:number-columns-spanned="6" table:number-rows-spanned="1">
            <text:p/>
          </table:table-cell>
          <table:covered-table-cell table:number-columns-repeated="4" table:style-name="ce41"/>
          <table:covered-table-cell table:style-name="ce45"/>
          <table:table-cell table:style-name="ce1" table:number-columns-spanned="1" table:number-rows-spanned="10"/>
          <table:table-cell table:style-name="ce5" office:value-type="string" calcext:value-type="string" table:number-columns-spanned="9" table:number-rows-spanned="1">
            <text:p>Allié et organisasion</text:p>
          </table:table-cell>
          <table:covered-table-cell table:number-columns-repeated="7" table:style-name="ce12"/>
          <table:covered-table-cell table:style-name="ce13"/>
          <table:table-cell table:style-name="ce1" table:number-columns-spanned="1" table:number-rows-spanned="12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Sauv.</text:p>
          </table:table-cell>
          <table:covered-table-cell table:style-name="ce3"/>
          <table:table-cell table:style-name="ce8" office:value-type="string" calcext:value-type="string">
            <text:p>Acrobatie (Dex)</text:p>
          </table:table-cell>
          <table:table-cell table:style-name="ce14" table:formula="of:=IF([.G23]=&quot;M*2&quot;;[$Tableau.AO4] ;IF([.G23]=&quot;M&quot;;[$Tableau.AO3];[$Tableau.AO2]))">
            <text:p/>
          </table:table-cell>
          <table:table-cell table:style-name="ce14" table:content-validation-name="val1"/>
          <table:covered-table-cell table:style-name="ce3"/>
          <table:table-cell table:style-name="ce6" table:number-columns-spanned="5" table:number-rows-spanned="11"/>
          <table:covered-table-cell table:number-columns-repeated="3" table:style-name="ce32"/>
          <table:covered-table-cell table:style-name="ce21"/>
          <table:covered-table-cell table:style-name="ce3"/>
          <table:table-cell table:style-name="ce38" table:formula="of:=IF([.$O$21]=&quot;&quot;;&quot;&quot;;IF([.$M$3]=&quot;&quot;;&quot;&quot;;LOOKUP([.$M$3];[$Tableau.$AZ$29:.$BI$48];[$Tableau.$BA$29:.$BA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K$51:.$BK$70]);IF([.$O$21]=&quot;Emplacements&quot;;LOOKUP([.$M$3];[$Tableau.$BJ$29:.$BS$48];[$Tableau.$BK$29:.$BK$48]))))" table:number-columns-spanned="2" table:number-rows-spanned="1">
            <text:p/>
          </table:table-cell>
          <table:covered-table-cell table:style-name="ce42"/>
          <table:table-cell table:style-name="ce44" table:formula="of:=[.Q23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4" table:formula="of:=IF([.$I$3]=&quot;&quot;;&quot;&quot;;OFFSET([$'Races et classe et malediction'.$H$2];MATCH([.$I$3];[$'Races et classe et malediction'.$H$3:.$H$604];0);4))">
            <text:p/>
          </table:table-cell>
          <table:covered-table-cell table:style-name="ce2"/>
          <table:table-cell table:style-name="ce9" office:value-type="string" calcext:value-type="string">
            <text:p>Arcanes (Int)</text:p>
          </table:table-cell>
          <table:table-cell table:style-name="ce10" table:formula="of:=IF([.G24]=&quot;M*2&quot;;[$Tableau.AP4] ;IF([.G24]=&quot;M&quot;;[$Tableau.AP3];[$Tableau.AP2]))">
            <text:p/>
          </table:table-cell>
          <table:table-cell table:style-name="ce10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B$29:.$BB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L$51:.$BL$70]);IF([.$O$21]=&quot;Emplacements&quot;;LOOKUP([.$M$3];[$Tableau.$BJ$29:.$BS$48];[$Tableau.$BL$29:.$BL$48]))))" table:number-columns-spanned="2" table:number-rows-spanned="1">
            <text:p/>
          </table:table-cell>
          <table:covered-table-cell table:style-name="ce42"/>
          <table:table-cell table:style-name="ce44" table:formula="of:=[.Q24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8" office:value-type="string" calcext:value-type="string">
            <text:p>Athlétisme (For)</text:p>
          </table:table-cell>
          <table:table-cell table:style-name="ce14" table:formula="of:=IF([.G25]=&quot;M*2&quot;;[$Tableau.AN4] ;IF([.G25]=&quot;M&quot;;[$Tableau.AN3];[$Tableau.AN2]))">
            <text:p/>
          </table:table-cell>
          <table:table-cell table:style-name="ce14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C$29:.$BC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M$51:.$BM$70]);IF([.$O$21]=&quot;Emplacements&quot;;LOOKUP([.$M$3];[$Tableau.$BJ$29:.$BS$48];[$Tableau.$BM$29:.$BM$48]))))" table:number-columns-spanned="2" table:number-rows-spanned="1">
            <text:p/>
          </table:table-cell>
          <table:covered-table-cell table:style-name="ce42"/>
          <table:table-cell table:style-name="ce44" table:formula="of:=[.Q25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9" office:value-type="string" calcext:value-type="string" table:number-columns-spanned="2" table:number-rows-spanned="1">
            <text:p>Intelligence</text:p>
          </table:table-cell>
          <table:covered-table-cell table:style-name="ce13"/>
          <table:table-cell table:style-name="ce1" table:number-columns-spanned="1" table:number-rows-spanned="6"/>
          <table:table-cell table:style-name="ce8" office:value-type="string" calcext:value-type="string">
            <text:p>Discrétion (Dex)</text:p>
          </table:table-cell>
          <table:table-cell table:style-name="ce14" table:formula="of:=IF([.G26]=&quot;M*2&quot;;[$Tableau.AO4] ;IF([.G26]=&quot;M&quot;;[$Tableau.AO3];[$Tableau.AO2]))">
            <text:p/>
          </table:table-cell>
          <table:table-cell table:style-name="ce14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D$29:.$BD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N$51:.$BN$70]);IF([.$O$21]=&quot;Emplacements&quot;;LOOKUP([.$M$3];[$Tableau.$BJ$29:.$BS$48];[$Tableau.$BN$29:.$BN$48]))))" table:number-columns-spanned="2" table:number-rows-spanned="1">
            <text:p/>
          </table:table-cell>
          <table:covered-table-cell table:style-name="ce42"/>
          <table:table-cell table:style-name="ce44" table:formula="of:=[.Q26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9" office:value-type="string" calcext:value-type="string" table:number-columns-spanned="2" table:number-rows-spanned="1">
            <text:p>Modificateur</text:p>
          </table:table-cell>
          <table:covered-table-cell table:style-name="ce13"/>
          <table:covered-table-cell table:style-name="ce3"/>
          <table:table-cell table:style-name="ce9" office:value-type="string" calcext:value-type="string">
            <text:p>Dressage (Sag)</text:p>
          </table:table-cell>
          <table:table-cell table:style-name="ce10" table:formula="of:=IF([.G27]=&quot;M*2&quot;;[$Tableau.AQ4] ;IF([.G27]=&quot;M&quot;;[$Tableau.AQ3];[$Tableau.AQ2]))">
            <text:p/>
          </table:table-cell>
          <table:table-cell table:style-name="ce10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E$29:.$BE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O$51:.$BO$70]);IF([.$O$21]=&quot;Emplacements&quot;;LOOKUP([.$M$3];[$Tableau.$BJ$29:.$BS$48];[$Tableau.$BO$29:.$BO$48]))))" table:number-columns-spanned="2" table:number-rows-spanned="1">
            <text:p/>
          </table:table-cell>
          <table:covered-table-cell table:style-name="ce42"/>
          <table:table-cell table:style-name="ce44" table:formula="of:=[.Q27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style-name="ce3"/>
          <table:table-cell table:style-name="ce10" table:formula="of:=IF([.C29]=&quot;&quot;;&quot;&quot;;ROUNDDOWN(([.C29]/2);0)-5)" table:number-columns-spanned="1" table:number-rows-spanned="4">
            <text:p/>
          </table:table-cell>
          <table:table-cell table:style-name="ce9" office:value-type="string" calcext:value-type="string">
            <text:p>Valeur</text:p>
          </table:table-cell>
          <table:covered-table-cell table:style-name="ce3"/>
          <table:table-cell table:style-name="ce8" office:value-type="string" calcext:value-type="string">
            <text:p>Escamotage (Dex)</text:p>
          </table:table-cell>
          <table:table-cell table:style-name="ce14" table:formula="of:=IF([.G28]=&quot;M*2&quot;;[$Tableau.AO4] ;IF([.G28]=&quot;M&quot;;[$Tableau.AO3];[$Tableau.AO2]))">
            <text:p/>
          </table:table-cell>
          <table:table-cell table:style-name="ce14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F$29:.$BF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P$51:.$BP$70]);IF([.$O$21]=&quot;Emplacements&quot;;LOOKUP([.$M$3];[$Tableau.$BJ$29:.$BS$48];[$Tableau.$BP$29:.$BP$48]))))" table:number-columns-spanned="2" table:number-rows-spanned="1">
            <text:p/>
          </table:table-cell>
          <table:covered-table-cell table:style-name="ce42"/>
          <table:table-cell table:style-name="ce44" table:formula="of:=[.Q28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0"/>
          <table:covered-table-cell table:style-name="ce3"/>
          <table:table-cell table:style-name="ce9" office:value-type="string" calcext:value-type="string">
            <text:p>Histoire (Int)</text:p>
          </table:table-cell>
          <table:table-cell table:style-name="ce10" table:formula="of:=IF([.G29]=&quot;M*2&quot;;[$Tableau.AP4] ;IF([.G29]=&quot;M&quot;;[$Tableau.AP3];[$Tableau.AP2]))">
            <text:p/>
          </table:table-cell>
          <table:table-cell table:style-name="ce10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G$29:.$BG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Q$51:.$BQ$70]);IF([.$O$21]=&quot;Emplacements&quot;;LOOKUP([.$M$3];[$Tableau.$BJ$29:.$BS$48];[$Tableau.$BQ$29:.$BQ$48]))))" table:number-columns-spanned="2" table:number-rows-spanned="1">
            <text:p/>
          </table:table-cell>
          <table:covered-table-cell table:style-name="ce42"/>
          <table:table-cell table:style-name="ce44" table:formula="of:=[.Q29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6"/>
          <table:table-cell table:style-name="ce53" table:number-columns-repeated="3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9" office:value-type="string" calcext:value-type="string">
            <text:p>Sauv.</text:p>
          </table:table-cell>
          <table:covered-table-cell table:style-name="ce3"/>
          <table:table-cell table:style-name="ce11" office:value-type="string" calcext:value-type="string">
            <text:p>Intimidation (Cha)</text:p>
          </table:table-cell>
          <table:table-cell table:style-name="ce15" table:formula="of:=IF([.G30]=&quot;M*2&quot;;[$Tableau.AR4];IF([.G30]=&quot;M&quot;;[$Tableau.AR3];[$Tableau.AR2]))">
            <text:p/>
          </table:table-cell>
          <table:table-cell table:style-name="ce15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3"/>
          <table:table-cell table:style-name="ce38" table:formula="of:=IF([.$O$21]=&quot;&quot;;&quot;&quot;;IF([.$M$3]=&quot;&quot;;&quot;&quot;;LOOKUP([.$M$3];[$Tableau.$AZ$29:.$BI$48];[$Tableau.$BH$29:.$BH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R$51:.$BR$70]);IF([.$O$21]=&quot;Emplacements&quot;;LOOKUP([.$M$3];[$Tableau.$BJ$29:.$BS$48];[$Tableau.$BR$29:.$BR$48]))))" table:number-columns-spanned="2" table:number-rows-spanned="1">
            <text:p/>
          </table:table-cell>
          <table:covered-table-cell table:style-name="ce42"/>
          <table:table-cell table:style-name="ce44" table:formula="of:=[.Q30]" table:number-columns-spanned="2" table:number-rows-spanned="1">
            <text:p/>
          </table:table-cell>
          <table:covered-table-cell table:style-name="ce46"/>
          <table:covered-table-cell table:style-name="ce3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0" table:formula="of:=IF([.$I$3]=&quot;&quot;;&quot;&quot;;OFFSET([$'Races et classe et malediction'.$H$2];MATCH([.$I$3];[$'Races et classe et malediction'.$H$3:.$H$604];0);5))">
            <text:p/>
          </table:table-cell>
          <table:covered-table-cell table:style-name="ce2"/>
          <table:table-cell table:style-name="ce9" office:value-type="string" calcext:value-type="string">
            <text:p>Investigation (Int)</text:p>
          </table:table-cell>
          <table:table-cell table:style-name="ce10" table:formula="of:=IF([.G31]=&quot;M*2&quot;;[$Tableau.$AP$4] ;IF([.G31]=&quot;M&quot;;[$Tableau.$AP$3];[$Tableau.$AP$2]))">
            <text:p/>
          </table:table-cell>
          <table:table-cell table:style-name="ce10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covered-table-cell table:style-name="ce2"/>
          <table:table-cell table:style-name="ce38" table:formula="of:=IF([.$O$21]=&quot;&quot;;&quot;&quot;;IF([.$M$3]=&quot;&quot;;&quot;&quot;;LOOKUP([.$M$3];[$Tableau.$AZ$29:.$BI$48];[$Tableau.$BI$29:.$BI$48])))" table:number-columns-spanned="2" table:number-rows-spanned="1">
            <text:p/>
          </table:table-cell>
          <table:covered-table-cell table:style-name="ce42"/>
          <table:table-cell table:style-name="ce38" table:formula="of:=IF(OR([.$O$21]=&quot;&quot;;[.$M$3]=&quot;&quot;);&quot;&quot;;IF([.$O$21]=&quot;PM&quot;;LOOKUP([.$M$3];[$Tableau.$BJ$51:.$BS$70];[$Tableau.$BS$51:.$BS$70]);IF([.$O$21]=&quot;Emplacements&quot;;LOOKUP([.$M$3];[$Tableau.$BJ$29:.$BS$48];[$Tableau.$BS$29:.$BS$48]))))" table:number-columns-spanned="2" table:number-rows-spanned="1">
            <text:p/>
          </table:table-cell>
          <table:covered-table-cell table:style-name="ce42"/>
          <table:table-cell table:style-name="ce44" table:formula="of:=[.Q31]" table:number-columns-spanned="2" table:number-rows-spanned="1">
            <text:p/>
          </table:table-cell>
          <table:covered-table-cell table:style-name="ce46"/>
          <table:covered-table-cell table:style-name="ce2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9" office:value-type="string" calcext:value-type="string">
            <text:p>Médecine (Int)</text:p>
          </table:table-cell>
          <table:table-cell table:style-name="ce10" table:formula="of:=IF([.G32]=&quot;M*2&quot;;[$Tableau.$AP$4] ;IF([.G32]=&quot;M&quot;;[$Tableau.$AP$3];[$Tableau.$AP$2]))">
            <text:p/>
          </table:table-cell>
          <table:table-cell table:style-name="ce10" table:content-validation-name="val1"/>
          <table:covered-table-cell table:style-name="ce3"/>
          <table:covered-table-cell table:style-name="ce30"/>
          <table:covered-table-cell table:number-columns-repeated="3"/>
          <table:covered-table-cell table:style-name="ce35"/>
          <table:table-cell table:style-name="ce1"/>
          <table:table-cell table:style-name="ce39" table:number-columns-spanned="6" table:number-rows-spanned="1"/>
          <table:covered-table-cell table:number-columns-repeated="4" table:style-name="ce43"/>
          <table:covered-table-cell table:style-name="ce47"/>
          <table:table-cell table:style-name="ce1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9" office:value-type="string" calcext:value-type="string" table:number-columns-spanned="2" table:number-rows-spanned="1">
            <text:p>Sagesse</text:p>
          </table:table-cell>
          <table:covered-table-cell table:style-name="ce13"/>
          <table:table-cell table:style-name="ce1" table:number-columns-spanned="1" table:number-rows-spanned="6"/>
          <table:table-cell table:style-name="ce9" office:value-type="string" calcext:value-type="string">
            <text:p>Nature (Int)</text:p>
          </table:table-cell>
          <table:table-cell table:style-name="ce10" table:formula="of:=IF([.G33]=&quot;M*2&quot;;[$Tableau.$AP$4] ;IF([.G33]=&quot;M&quot;;[$Tableau.$AP$3];[$Tableau.$AP$2]))">
            <text:p/>
          </table:table-cell>
          <table:table-cell table:style-name="ce10" table:content-validation-name="val1"/>
          <table:covered-table-cell table:style-name="ce2"/>
          <table:covered-table-cell table:style-name="ce19"/>
          <table:covered-table-cell table:number-columns-repeated="3" table:style-name="ce33"/>
          <table:covered-table-cell table:style-name="ce22"/>
          <table:table-cell table:style-name="ce1"/>
          <table:table-cell table:style-name="ce9" office:value-type="string" calcext:value-type="string" table:number-columns-spanned="6" table:number-rows-spanned="1">
            <text:p>Magie</text:p>
          </table:table-cell>
          <table:covered-table-cell table:number-columns-repeated="4" table:style-name="ce12"/>
          <table:covered-table-cell table:style-name="ce13"/>
          <table:table-cell table:style-name="ce1"/>
          <table:table-cell table:style-name="ce6" table:number-columns-spanned="4" table:number-rows-spanned="1"/>
          <table:covered-table-cell table:number-columns-repeated="2" table:style-name="ce12"/>
          <table:covered-table-cell table:style-name="ce13"/>
          <table:table-cell table:style-name="ce6" table:number-columns-spanned="5" table:number-rows-spanned="1"/>
          <table:covered-table-cell table:number-columns-repeated="3" table:style-name="ce12"/>
          <table:covered-table-cell table:style-name="ce13"/>
          <table:covered-table-cell table:style-name="ce2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9" office:value-type="string" calcext:value-type="string" table:number-columns-spanned="2" table:number-rows-spanned="1">
            <text:p>Modificateur</text:p>
          </table:table-cell>
          <table:covered-table-cell table:style-name="ce13"/>
          <table:covered-table-cell table:style-name="ce3"/>
          <table:table-cell table:style-name="ce9" office:value-type="string" calcext:value-type="string">
            <text:p>Perception (Sag)</text:p>
          </table:table-cell>
          <table:table-cell table:style-name="ce10" table:formula="of:=IF([.G34]=&quot;M*2&quot;;[$Tableau.AQ4] ;IF([.G34]=&quot;M&quot;;[$Tableau.AQ3];[$Tableau.AQ2]))">
            <text:p/>
          </table:table-cell>
          <table:table-cell table:style-name="ce10" table:content-validation-name="val1"/>
          <table:table-cell table:style-name="ce1"/>
          <table:table-cell table:style-name="ce7" table:number-columns-spanned="5" table:number-rows-spanned="1"/>
          <table:covered-table-cell table:number-columns-repeated="3" table:style-name="ce12"/>
          <table:covered-table-cell table:style-name="ce13"/>
          <table:table-cell table:style-name="ce1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7" table:number-columns-spanned="4" table:number-rows-spanned="1"/>
          <table:covered-table-cell table:number-columns-repeated="2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repeated="20"/>
          <table:table-cell table:number-columns-repeated="974"/>
        </table:table-row>
        <table:table-row table:style-name="ro1">
          <table:covered-table-cell table:style-name="ce3"/>
          <table:table-cell table:style-name="ce9" table:formula="of:=IF([.C36]=&quot;&quot;;&quot;&quot;;ROUNDDOWN(([.C36]/2);0)-5)" table:number-columns-spanned="1" table:number-rows-spanned="4">
            <text:p/>
          </table:table-cell>
          <table:table-cell table:style-name="ce9" office:value-type="string" calcext:value-type="string">
            <text:p>Valeur</text:p>
          </table:table-cell>
          <table:covered-table-cell table:style-name="ce3"/>
          <table:table-cell table:style-name="ce9" office:value-type="string" calcext:value-type="string">
            <text:p>Perspicacité (Sag)</text:p>
          </table:table-cell>
          <table:table-cell table:style-name="ce10" table:formula="of:=IF([.G35]=&quot;M*2&quot;;[$Tableau.AQ4] ;IF([.G35]=&quot;M&quot;;[$Tableau.AQ3];[$Tableau.AQ2]))">
            <text:p/>
          </table:table-cell>
          <table:table-cell table:style-name="ce10" table:content-validation-name="val1"/>
          <table:table-cell table:style-name="ce1" table:number-columns-spanned="1" table:number-rows-spanned="6"/>
          <table:table-cell table:style-name="ce5" office:value-type="string" calcext:value-type="string" table:number-columns-spanned="5" table:number-rows-spanned="1">
            <text:p>Dégats des armes</text:p>
          </table:table-cell>
          <table:covered-table-cell table:number-columns-repeated="3" table:style-name="ce12"/>
          <table:covered-table-cell table:style-name="ce13"/>
          <table:table-cell table:style-name="ce1" table:number-columns-spanned="1" table:number-rows-spanned="11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9" office:value-type="string" calcext:value-type="string" table:number-columns-spanned="4" table:number-rows-spanned="1">
            <text:p>Objets Magiques</text:p>
          </table:table-cell>
          <table:covered-table-cell table:number-columns-repeated="2" table:style-name="ce12"/>
          <table:covered-table-cell table:style-name="ce13"/>
          <table:table-cell table:style-name="ce1" table:number-columns-spanned="1" table:number-rows-spanned="13"/>
          <table:table-cell table:style-name="ce5" office:value-type="string" calcext:value-type="string" table:number-columns-spanned="4" table:number-rows-spanned="1">
            <text:p>Jet de sauvegarde</text:p>
          </table:table-cell>
          <table:covered-table-cell table:number-columns-repeated="2" table:style-name="ce12"/>
          <table:covered-table-cell table:style-name="ce13"/>
          <table:table-cell table:style-name="ce1" table:number-columns-spanned="1" table:number-rows-spanned="1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0"/>
          <table:covered-table-cell table:style-name="ce3"/>
          <table:table-cell table:style-name="ce11" office:value-type="string" calcext:value-type="string">
            <text:p>Persuasion (Cha)</text:p>
          </table:table-cell>
          <table:table-cell table:style-name="ce15" table:formula="of:=IF([.G36]=&quot;M*2&quot;;[$Tableau.AR4];IF([.G36]=&quot;M&quot;;[$Tableau.AR3];[$Tableau.AR2]))">
            <text:p/>
          </table:table-cell>
          <table:table-cell table:style-name="ce15" table:content-validation-name="val1"/>
          <table:covered-table-cell table:style-name="ce3"/>
          <table:table-cell table:style-name="ce6" office:value-type="string" calcext:value-type="string">
            <text:p>Arme</text:p>
          </table:table-cell>
          <table:table-cell table:style-name="ce6" office:value-type="string" calcext:value-type="string" table:number-columns-spanned="4" table:number-rows-spanned="1">
            <text:p>Dégât </text:p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Force</text:p>
          </table:table-cell>
          <table:covered-table-cell table:style-name="ce32"/>
          <table:covered-table-cell table:style-name="ce21"/>
          <table:table-cell table:style-name="ce14" table:formula="of:=IF(OR([.B7]=&quot;&quot;;[.F5]=&quot;&quot;);&quot;&quot;;8+[.B7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Sauv.</text:p>
          </table:table-cell>
          <table:covered-table-cell table:style-name="ce3"/>
          <table:table-cell table:style-name="ce9" office:value-type="string" calcext:value-type="string">
            <text:p>Religion (Int)</text:p>
          </table:table-cell>
          <table:table-cell table:style-name="ce10" table:formula="of:=IF([.G37]=&quot;M*2&quot;;[$Tableau.AP4] ;IF([.G37]=&quot;M&quot;;[$Tableau.AP3];[$Tableau.AP2]))">
            <text:p/>
          </table:table-cell>
          <table:table-cell table:style-name="ce10" table:content-validation-name="val1"/>
          <table:covered-table-cell table:style-name="ce3"/>
          <table:table-cell table:style-name="ce6" table:content-validation-name="val4"/>
          <table:table-cell table:style-name="ce6" table:formula="of:=IF([.I37]=&quot;&quot;;&quot;&quot;;CONCATENATE(OFFSET([$Arme.$B$1];MATCH([.I37];[$Arme.$B$2:.$B$1000];0);1);&quot; &quot;;OFFSET([$Arme.$B$1];MATCH([.I37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0" table:formula="of:=IF([.$I$3]=&quot;&quot;;&quot;&quot;;OFFSET([$'Races et classe et malediction'.$H$2];MATCH([.$I$3];[$'Races et classe et malediction'.$H$3:.$H$604];0);6))">
            <text:p/>
          </table:table-cell>
          <table:covered-table-cell table:style-name="ce2"/>
          <table:table-cell table:style-name="ce11" office:value-type="string" calcext:value-type="string">
            <text:p>Représentation (Cha)</text:p>
          </table:table-cell>
          <table:table-cell table:style-name="ce15" table:formula="of:=IF([.G38]=&quot;M*2&quot;;[$Tableau.AR4];IF([.G38]=&quot;M&quot;;[$Tableau.AR3];[$Tableau.AR2]))">
            <text:p/>
          </table:table-cell>
          <table:table-cell table:style-name="ce15" table:content-validation-name="val1"/>
          <table:covered-table-cell table:style-name="ce3"/>
          <table:table-cell table:style-name="ce6" table:content-validation-name="val4"/>
          <table:table-cell table:style-name="ce6" table:formula="of:=IF([.I38]=&quot;&quot;;&quot;&quot;;CONCATENATE(OFFSET([$Arme.$B$1];MATCH([.I38];[$Arme.$B$2:.$B$1000];0);1);&quot; &quot;;OFFSET([$Arme.$B$1];MATCH([.I38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Dexérité</text:p>
          </table:table-cell>
          <table:covered-table-cell table:style-name="ce32"/>
          <table:covered-table-cell table:style-name="ce21"/>
          <table:table-cell table:style-name="ce14" table:formula="of:=IF(OR([.B14]=&quot;&quot;;[.F5]=&quot;&quot;);&quot;&quot;;8+[.B14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11" office:value-type="string" calcext:value-type="string">
            <text:p>Supercherie (Cha)</text:p>
          </table:table-cell>
          <table:table-cell table:style-name="ce15" table:formula="of:=IF([.G39]=&quot;M*2&quot;;[$Tableau.AR4];IF([.G39]=&quot;M&quot;;[$Tableau.AR3];[$Tableau.AR2]))">
            <text:p/>
          </table:table-cell>
          <table:table-cell table:style-name="ce15" table:content-validation-name="val1"/>
          <table:covered-table-cell table:style-name="ce3"/>
          <table:table-cell table:style-name="ce6" table:content-validation-name="val4"/>
          <table:table-cell table:style-name="ce6" table:formula="of:=IF([.I39]=&quot;&quot;;&quot;&quot;;CONCATENATE(OFFSET([$Arme.$B$1];MATCH([.I39];[$Arme.$B$2:.$B$1000];0);1);&quot; &quot;;OFFSET([$Arme.$B$1];MATCH([.I39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 table:number-columns-spanned="1" table:number-rows-spanned="6"/>
          <table:table-cell table:style-name="ce11" office:value-type="string" calcext:value-type="string" table:number-columns-spanned="2" table:number-rows-spanned="1">
            <text:p>Charisme</text:p>
          </table:table-cell>
          <table:covered-table-cell table:style-name="ce13"/>
          <table:table-cell table:style-name="ce1"/>
          <table:table-cell table:style-name="ce9" office:value-type="string" calcext:value-type="string">
            <text:p>Survie (Sag)</text:p>
          </table:table-cell>
          <table:table-cell table:style-name="ce10" table:formula="of:=IF([.G40]=&quot;M*2&quot;;[$Tableau.AQ4] ;IF([.G40]=&quot;M&quot;;[$Tableau.AQ3];[$Tableau.AQ2]))">
            <text:p/>
          </table:table-cell>
          <table:table-cell table:style-name="ce10" table:content-validation-name="val1"/>
          <table:covered-table-cell table:style-name="ce2"/>
          <table:table-cell table:style-name="ce6" table:content-validation-name="val4"/>
          <table:table-cell table:style-name="ce6" table:formula="of:=IF([.I40]=&quot;&quot;;&quot;&quot;;CONCATENATE(OFFSET([$Arme.$B$1];MATCH([.I40];[$Arme.$B$2:.$B$1000];0);1);&quot; &quot;;OFFSET([$Arme.$B$1];MATCH([.I40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Constitution</text:p>
          </table:table-cell>
          <table:covered-table-cell table:style-name="ce32"/>
          <table:covered-table-cell table:style-name="ce21"/>
          <table:table-cell table:style-name="ce14" table:formula="of:=IF(OR([.B21]=&quot;&quot;;[.F5]=&quot;&quot;);&quot;&quot;;8+[.B21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11" office:value-type="string" calcext:value-type="string" table:number-columns-spanned="2" table:number-rows-spanned="1">
            <text:p>Modificateur</text:p>
          </table:table-cell>
          <table:covered-table-cell table:style-name="ce13"/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 table:number-columns-repeated="2"/>
          <table:table-cell table:style-name="ce6" table:content-validation-name="val4"/>
          <table:table-cell table:style-name="ce6" table:formula="of:=IF([.I41]=&quot;&quot;;&quot;&quot;;CONCATENATE(OFFSET([$Arme.$B$1];MATCH([.I41];[$Arme.$B$2:.$B$1000];0);1);&quot; &quot;;OFFSET([$Arme.$B$1];MATCH([.I41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9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11" table:formula="of:=IF([.C43]=&quot;&quot;;&quot;&quot;;ROUNDDOWN(([.C43]/2);0)-5)" table:number-columns-spanned="1" table:number-rows-spanned="4">
            <text:p/>
          </table:table-cell>
          <table:table-cell table:style-name="ce11" office:value-type="string" calcext:value-type="string">
            <text:p>Valeur</text:p>
          </table:table-cell>
          <table:table-cell table:style-name="ce1" table:number-columns-spanned="1" table:number-rows-spanned="4"/>
          <table:table-cell table:style-name="ce17" office:value-type="string" calcext:value-type="string" table:number-columns-spanned="3" table:number-rows-spanned="1">
            <text:p>Richesse</text:p>
          </table:table-cell>
          <table:covered-table-cell table:style-name="ce12"/>
          <table:covered-table-cell table:style-name="ce13"/>
          <table:table-cell table:style-name="ce1" table:number-columns-spanned="1" table:number-rows-spanned="4"/>
          <table:table-cell table:style-name="ce6" table:content-validation-name="val4"/>
          <table:table-cell table:style-name="ce6" table:formula="of:=IF([.I42]=&quot;&quot;;&quot;&quot;;CONCATENATE(OFFSET([$Arme.$B$1];MATCH([.I42];[$Arme.$B$2:.$B$1000];0);1);&quot; &quot;;OFFSET([$Arme.$B$1];MATCH([.I42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9" office:value-type="string" calcext:value-type="string" table:number-columns-spanned="3" table:number-rows-spanned="2">
            <text:p>Intelligence</text:p>
          </table:table-cell>
          <table:covered-table-cell table:style-name="ce32"/>
          <table:covered-table-cell table:style-name="ce21"/>
          <table:table-cell table:style-name="ce10" table:formula="of:=IF(OR([.B28]=&quot;&quot;;[.C29]=&quot;&quot;);&quot;&quot;;8+[.B28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5"/>
          <table:covered-table-cell table:style-name="ce3"/>
          <table:table-cell table:style-name="ce18" office:value-type="string" calcext:value-type="string">
            <text:p>Pièce d'or</text:p>
          </table:table-cell>
          <table:table-cell table:style-name="ce18" table:number-columns-spanned="2" table:number-rows-spanned="1"/>
          <table:covered-table-cell table:style-name="ce13"/>
          <table:covered-table-cell table:style-name="ce3"/>
          <table:table-cell table:style-name="ce6" table:content-validation-name="val4"/>
          <table:table-cell table:style-name="ce6" table:formula="of:=IF([.I43]=&quot;&quot;;&quot;&quot;;CONCATENATE(OFFSET([$Arme.$B$1];MATCH([.I43];[$Arme.$B$2:.$B$1000];0);1);&quot; &quot;;OFFSET([$Arme.$B$1];MATCH([.I43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Sauv.</text:p>
          </table:table-cell>
          <table:covered-table-cell table:style-name="ce3"/>
          <table:table-cell table:style-name="ce18" office:value-type="string" calcext:value-type="string">
            <text:p>Pièce d'argent</text:p>
          </table:table-cell>
          <table:table-cell table:style-name="ce18" table:number-columns-spanned="2" table:number-rows-spanned="1"/>
          <table:covered-table-cell table:style-name="ce13"/>
          <table:covered-table-cell table:style-name="ce3"/>
          <table:table-cell table:style-name="ce6" table:content-validation-name="val4"/>
          <table:table-cell table:style-name="ce6" table:formula="of:=IF([.I44]=&quot;&quot;;&quot;&quot;;CONCATENATE(OFFSET([$Arme.$B$1];MATCH([.I44];[$Arme.$B$2:.$B$1000];0);1);&quot; &quot;;OFFSET([$Arme.$B$1];MATCH([.I44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3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9" office:value-type="string" calcext:value-type="string" table:number-columns-spanned="3" table:number-rows-spanned="2">
            <text:p>Sagesse</text:p>
          </table:table-cell>
          <table:covered-table-cell table:style-name="ce32"/>
          <table:covered-table-cell table:style-name="ce21"/>
          <table:table-cell table:style-name="ce10" table:formula="of:=IF(OR([.B35]=&quot;&quot;;[.F5]=&quot;&quot;);&quot;&quot;;8+[.B35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number-columns-repeated="2" table:style-name="ce2"/>
          <table:table-cell table:style-name="ce15" table:formula="of:=IF([.$I$3]=&quot;&quot;;&quot;&quot;;OFFSET([$'Races et classe et malediction'.$H$2];MATCH([.$I$3];[$'Races et classe et malediction'.$H$3:.$H$604];0);7))">
            <text:p/>
          </table:table-cell>
          <table:covered-table-cell table:style-name="ce2"/>
          <table:table-cell table:style-name="ce18" office:value-type="string" calcext:value-type="string">
            <text:p>Pièce de cuivre</text:p>
          </table:table-cell>
          <table:table-cell table:style-name="ce18" table:number-columns-spanned="2" table:number-rows-spanned="1"/>
          <table:covered-table-cell table:style-name="ce13"/>
          <table:covered-table-cell table:style-name="ce2"/>
          <table:table-cell table:style-name="ce6" table:content-validation-name="val4"/>
          <table:table-cell table:style-name="ce6" table:formula="of:=IF([.I45]=&quot;&quot;;&quot;&quot;;CONCATENATE(OFFSET([$Arme.$B$1];MATCH([.I45];[$Arme.$B$2:.$B$1000];0);1);&quot; &quot;;OFFSET([$Arme.$B$1];MATCH([.I45];[$Arme.$B$2:.$B$1000];0);2)))" table:number-columns-spanned="4" table:number-rows-spanned="1">
            <text:p/>
          </table:table-cell>
          <table:covered-table-cell table:number-columns-repeated="2" table:style-name="ce12"/>
          <table:covered-table-cell table:style-name="ce13"/>
          <table:covered-table-cell table:style-name="ce2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13"/>
          <table:table-cell table:style-name="ce1"/>
          <table:table-cell table:style-name="ce1" table:number-columns-spanned="2" table:number-rows-spanned="1"/>
          <table:covered-table-cell table:style-name="ce13"/>
          <table:table-cell table:style-name="ce1" table:number-columns-repeated="2"/>
          <table:table-cell table:style-name="ce7" table:number-columns-spanned="2" table:number-rows-spanned="1"/>
          <table:covered-table-cell table:style-name="ce13"/>
          <table:table-cell table:style-name="ce7"/>
          <table:table-cell table:style-name="ce1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1" office:value-type="string" calcext:value-type="string" table:number-columns-spanned="3" table:number-rows-spanned="2">
            <text:p>Charisme</text:p>
          </table:table-cell>
          <table:covered-table-cell table:style-name="ce32"/>
          <table:covered-table-cell table:style-name="ce21"/>
          <table:table-cell table:style-name="ce15" table:formula="of:=IF(OR([.B42]=&quot;&quot;;[.F5]=&quot;&quot;);&quot;&quot;;8+[.B42]+[.F5]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 table:number-columns-spanned="1" table:number-rows-spanned="15"/>
          <table:table-cell table:style-name="ce5" office:value-type="string" calcext:value-type="string" table:number-columns-spanned="9" table:number-rows-spanned="1">
            <text:p>Aptitude et trait</text:p>
          </table:table-cell>
          <table:covered-table-cell table:number-columns-repeated="7" table:style-name="ce12"/>
          <table:covered-table-cell table:style-name="ce13"/>
          <table:table-cell table:style-name="ce34"/>
          <table:table-cell table:style-name="ce5" office:value-type="string" calcext:value-type="string" table:number-columns-spanned="2" table:number-rows-spanned="1">
            <text:p>Equipement</text:p>
          </table:table-cell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2"/>
          <table:covered-table-cell table:style-name="ce19"/>
          <table:covered-table-cell table:style-name="ce33"/>
          <table:covered-table-cell table:style-name="ce22"/>
          <table:covered-table-cell table:number-columns-repeated="2" table:style-name="ce2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table-cell table:style-name="ce1"/>
          <table:table-cell table:style-name="ce7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repeated="20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spanned="1" table:number-rows-spanned="13"/>
          <table:table-cell table:style-name="ce5" office:value-type="string" calcext:value-type="string" table:number-columns-spanned="4" table:number-rows-spanned="1">
            <text:p>Bonus de dégât</text:p>
          </table:table-cell>
          <table:covered-table-cell table:number-columns-repeated="2" table:style-name="ce12"/>
          <table:covered-table-cell table:style-name="ce13"/>
          <table:table-cell table:style-name="ce1" table:number-columns-spanned="1" table:number-rows-spanned="1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Force</text:p>
          </table:table-cell>
          <table:covered-table-cell table:style-name="ce32"/>
          <table:covered-table-cell table:style-name="ce21"/>
          <table:table-cell table:style-name="ce14" table:formula="of:=IF([.B7]=&quot;&quot;;&quot;&quot;;IF([.C10]=&quot;M&quot;;[.B7]+[.F5];[.B7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Dexérité</text:p>
          </table:table-cell>
          <table:covered-table-cell table:style-name="ce32"/>
          <table:covered-table-cell table:style-name="ce21"/>
          <table:table-cell table:style-name="ce14" table:formula="of:=IF([.B14]=&quot;&quot;;&quot;&quot;;IF([.C17]=&quot;M&quot;;[.B14]+[.F5];[.B14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8" office:value-type="string" calcext:value-type="string" table:number-columns-spanned="3" table:number-rows-spanned="2">
            <text:p>Constitution</text:p>
          </table:table-cell>
          <table:covered-table-cell table:style-name="ce32"/>
          <table:covered-table-cell table:style-name="ce21"/>
          <table:table-cell table:style-name="ce14" table:formula="of:=IF([.B21]=&quot;&quot;;&quot;&quot;;IF([.C24]=&quot;M&quot;;[.B21]+[.F5];[.B21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9" office:value-type="string" calcext:value-type="string" table:number-columns-spanned="3" table:number-rows-spanned="2">
            <text:p>Intelligence</text:p>
          </table:table-cell>
          <table:covered-table-cell table:style-name="ce32"/>
          <table:covered-table-cell table:style-name="ce21"/>
          <table:table-cell table:style-name="ce10" table:formula="of:=IF([.B28]=&quot;&quot;;&quot;&quot;;IF([.C31]=&quot;M&quot;;[.B28]+[.F5];[.B28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7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9" office:value-type="string" calcext:value-type="string" table:number-columns-spanned="3" table:number-rows-spanned="2">
            <text:p>Sagesse</text:p>
          </table:table-cell>
          <table:covered-table-cell table:style-name="ce32"/>
          <table:covered-table-cell table:style-name="ce21"/>
          <table:table-cell table:style-name="ce10" table:formula="of:=IF([.B35]=&quot;&quot;;&quot;&quot;;IF([.C38]=&quot;M&quot;;[.B35]+[.F5];[.B35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covered-table-cell table:style-name="ce19"/>
          <table:covered-table-cell table:style-name="ce33"/>
          <table:covered-table-cell table:style-name="ce22"/>
          <table:covered-table-cell table:style-name="ce2"/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3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3"/>
          <table:table-cell table:style-name="ce11" office:value-type="string" calcext:value-type="string" table:number-columns-spanned="3" table:number-rows-spanned="2">
            <text:p>Charisme</text:p>
          </table:table-cell>
          <table:covered-table-cell table:style-name="ce32"/>
          <table:covered-table-cell table:style-name="ce21"/>
          <table:table-cell table:style-name="ce15" table:formula="of:=IF([.B42]=&quot;&quot;;&quot;&quot;;IF([.C45]=&quot;M&quot;;[.B42]+[.F5];[.B42]))" table:number-columns-spanned="1" table:number-rows-spanned="2">
            <text:p/>
          </table:table-cell>
          <table:covered-table-cell table:style-name="ce3"/>
          <table:table-cell table:style-name="ce1" table:number-columns-repeated="19"/>
          <table:table-cell table:number-columns-repeated="974"/>
        </table:table-row>
        <table:table-row table:style-name="ro1">
          <table:covered-table-cell table:style-name="ce2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0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0" table:number-columns-spanned="4" table:number-rows-spanned="1"/>
          <table:covered-table-cell table:number-columns-repeated="2" table:style-name="ce12"/>
          <table:covered-table-cell table:style-name="ce13"/>
          <table:covered-table-cell table:style-name="ce2"/>
          <table:covered-table-cell table:style-name="ce19"/>
          <table:covered-table-cell table:style-name="ce33"/>
          <table:covered-table-cell table:style-name="ce22"/>
          <table:covered-table-cell table:number-columns-repeated="2" table:style-name="ce2"/>
          <table:table-cell table:style-name="ce1" table:number-columns-repeated="19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/>
          <table:table-cell table:style-name="ce1" table:number-columns-spanned="6" table:number-rows-spanned="1"/>
          <table:covered-table-cell table:number-columns-repeated="4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/>
          <table:table-cell table:style-name="ce1" table:number-columns-spanned="4" table:number-rows-spanned="1"/>
          <table:covered-table-cell table:number-columns-repeated="2" table:style-name="ce12"/>
          <table:covered-table-cell table:style-name="ce13"/>
          <table:table-cell table:style-name="ce1" table:number-columns-repeated="2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/>
          <table:table-cell table:style-name="ce6" table:number-columns-spanned="2" table:number-rows-spanned="1"/>
          <table:covered-table-cell table:style-name="ce13"/>
          <table:table-cell table:style-name="ce1" table:number-columns-repeated="37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/>
          <table:table-cell table:style-name="ce6" table:number-columns-spanned="9" table:number-rows-spanned="1"/>
          <table:covered-table-cell table:number-columns-repeated="7" table:style-name="ce12"/>
          <table:covered-table-cell table:style-name="ce13"/>
          <table:table-cell table:style-name="ce1" table:number-columns-repeated="40"/>
          <table:table-cell table:number-columns-repeated="974"/>
        </table:table-row>
        <table:table-row table:style-name="ro1">
          <table:table-cell table:style-name="ce1" table:number-columns-repeated="50"/>
          <table:table-cell table:number-columns-repeated="974"/>
        </table:table-row>
        <table:table-row table:style-name="ro1" table:number-rows-repeated="76">
          <table:table-cell table:style-name="ce1" table:number-columns-repeated="50"/>
          <table:table-cell table:number-columns-repeated="974"/>
        </table:table-row>
        <table:table-row table:style-name="ro2" table:number-rows-repeated="740">
          <table:table-cell table:style-name="ce4" table:number-columns-repeated="50"/>
          <table:table-cell table:number-columns-repeated="97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Fiche perso'.S23:'Fiche perso'.T31">
            <calcext:condition calcext:apply-style-name="ConditionalStyle_1" calcext:value="ends-with(&quot;PM&quot;)" calcext:base-cell-address="'Fiche perso'.S23"/>
          </calcext:conditional-format>
          <calcext:conditional-format calcext:target-range-address="'Fiche perso'.S23:'Fiche perso'.T31">
            <calcext:condition calcext:apply-style-name="ConditionalStyle_1" calcext:value="formula-is(LEN(TRIM([.S23]))=0)" calcext:base-cell-address="'Fiche perso'.S23"/>
          </calcext:conditional-format>
          <calcext:conditional-format calcext:target-range-address="'Fiche perso'.O23:'Fiche perso'.R31">
            <calcext:condition calcext:apply-style-name="ConditionalStyle_1" calcext:value="formula-is(LEN(TRIM([.O23]))=0)" calcext:base-cell-address="'Fiche perso'.O23"/>
          </calcext:conditional-format>
          <calcext:conditional-format calcext:target-range-address="'Fiche perso'.O21:'Fiche perso'.P21">
            <calcext:condition calcext:apply-style-name="ConditionalStyle_1" calcext:value="formula-is(LEN(TRIM([.O21]))=0)" calcext:base-cell-address="'Fiche perso'.O21"/>
          </calcext:conditional-format>
          <calcext:conditional-format calcext:target-range-address="'Fiche perso'.I17:'Fiche perso'.J18">
            <calcext:condition calcext:apply-style-name="ConditionalStyle_1" calcext:value="formula-is(LEN(TRIM([.I17]))=0)" calcext:base-cell-address="'Fiche perso'.I17"/>
          </calcext:conditional-format>
          <calcext:conditional-format calcext:target-range-address="'Fiche perso'.O22:'Fiche perso'.T22">
            <calcext:condition calcext:apply-style-name="ConditionalStyle_1" calcext:value="formula-is(LEN(TRIM([.O22]))=0)" calcext:base-cell-address="'Fiche perso'.O22"/>
          </calcext:conditional-format>
          <calcext:conditional-format calcext:target-range-address="'Fiche perso'.O32:'Fiche perso'.T32">
            <calcext:condition calcext:apply-style-name="ConditionalStyle_1" calcext:value="formula-is(LEN(TRIM([.O32]))=0)" calcext:base-cell-address="'Fiche perso'.O32"/>
          </calcext:conditional-format>
          <calcext:conditional-format calcext:target-range-address="'Fiche perso'.AF4:'Fiche perso'.AF5">
            <calcext:condition calcext:apply-style-name="ConditionalStyle_2" calcext:value="formula-is(LEN(TRIM([.AF4]))=0)" calcext:base-cell-address="'Fiche perso'.AF4"/>
          </calcext:conditional-format>
          <calcext:conditional-format calcext:target-range-address="'Fiche perso'.E13:'Fiche perso'.F13">
            <calcext:condition calcext:apply-style-name="ConditionalStyle_1" calcext:value="formula-is(LEN(TRIM([.E13]))=0)" calcext:base-cell-address="'Fiche perso'.E13"/>
          </calcext:conditional-format>
        </calcext:conditional-formats>
      </table:table>
      <table:table table:name="Sort" table:style-name="ta2">
        <table:table-column table:style-name="co10" table:default-cell-style-name="Default"/>
        <table:table-column table:style-name="co11" table:default-cell-style-name="Default"/>
        <table:table-column table:style-name="co10" table:number-columns-repeated="4" table:default-cell-style-name="Default"/>
        <table:table-column table:style-name="co9" table:number-columns-repeated="1018" table:default-cell-style-name="Default"/>
        <table:table-row table:style-name="ro4" table:number-rows-repeated="220">
          <table:table-cell/>
          <table:table-cell table:style-name="ce54"/>
          <table:table-cell table:number-columns-repeated="1022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au" table:style-name="ta3"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10" table:default-cell-style-name="Default"/>
        <table:table-column table:style-name="co15" table:number-columns-repeated="10" table:default-cell-style-name="Default"/>
        <table:table-column table:style-name="co16" table:number-columns-repeated="9" table:default-cell-style-name="Default"/>
        <table:table-column table:style-name="co17" table:number-columns-repeated="38" table:default-cell-style-name="Default"/>
        <table:table-column table:style-name="co9" table:number-columns-repeated="953" table:default-cell-style-name="Default"/>
        <table:table-row table:style-name="ro1">
          <table:table-cell table:style-name="ce54" office:value-type="string" calcext:value-type="string">
            <text:p>PM</text:p>
          </table:table-cell>
          <table:table-cell table:style-name="ce56"/>
          <table:table-cell table:style-name="ce56" office:value-type="string" calcext:value-type="string">
            <text:p>Malediction</text:p>
          </table:table-cell>
          <table:table-cell/>
          <table:table-cell table:style-name="ce61" office:value-type="string" calcext:value-type="string">
            <text:p>Alignement</text:p>
          </table:table-cell>
          <table:table-cell/>
          <table:table-cell table:style-name="ce56"/>
          <table:table-cell table:number-columns-repeated="5"/>
          <table:table-cell table:style-name="ce6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56" table:number-columns-repeated="24"/>
          <table:table-cell table:style-name="ce56" office:value-type="string" calcext:value-type="string">
            <text:p>Force</text:p>
          </table:table-cell>
          <table:table-cell table:style-name="ce56" office:value-type="string" calcext:value-type="string">
            <text:p>Dex</text:p>
          </table:table-cell>
          <table:table-cell table:style-name="ce56" office:value-type="string" calcext:value-type="string">
            <text:p>intel</text:p>
          </table:table-cell>
          <table:table-cell table:style-name="ce56" office:value-type="string" calcext:value-type="string">
            <text:p>Sag</text:p>
          </table:table-cell>
          <table:table-cell table:style-name="ce56" office:value-type="string" calcext:value-type="string">
            <text:p>Char</text:p>
          </table:table-cell>
          <table:table-cell table:style-name="ce56" table:number-columns-repeated="27"/>
          <table:table-cell table:number-columns-repeated="953"/>
        </table:table-row>
        <table:table-row table:style-name="ro1">
          <table:table-cell table:style-name="ce54" office:value-type="string" calcext:value-type="string">
            <text:p>Emplacements</text:p>
          </table:table-cell>
          <table:table-cell table:style-name="ce57"/>
          <table:table-cell table:style-name="ce56" office:value-type="string" calcext:value-type="string">
            <text:p>Vampire Ancien</text:p>
          </table:table-cell>
          <table:table-cell/>
          <table:table-cell table:style-name="ce62" office:value-type="string" calcext:value-type="string">
            <text:p>Loyal Bon (LB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300" calcext:value-type="float">
            <text:p>300</text:p>
          </table:table-cell>
          <table:table-cell table:style-name="ce6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12"/>
          <table:table-cell/>
          <table:table-cell table:style-name="ce56" table:number-columns-repeated="7"/>
          <table:table-cell/>
          <table:table-cell table:style-name="ce56" office:value-type="string" calcext:value-type="string">
            <text:p>Type de JDR</text:p>
          </table:table-cell>
          <table:table-cell table:style-name="ce56"/>
          <table:table-cell table:style-name="ce122" table:formula="of:=&quot;&quot;">
            <text:p/>
          </table:table-cell>
          <table:table-cell table:style-name="ce56" table:formula="of:=[$'Fiche perso'.AD50]">
            <text:p/>
          </table:table-cell>
          <table:table-cell table:style-name="ce56" table:formula="of:=[$'Fiche perso'.AD52]">
            <text:p/>
          </table:table-cell>
          <table:table-cell table:style-name="ce56" table:formula="of:=[$'Fiche perso'.AD56]">
            <text:p/>
          </table:table-cell>
          <table:table-cell table:style-name="ce56" table:formula="of:=[$'Fiche perso'.AD58]">
            <text:p/>
          </table:table-cell>
          <table:table-cell table:style-name="ce56" table:formula="of:=[$'Fiche perso'.AD60]">
            <text:p/>
          </table:table-cell>
          <table:table-cell table:style-name="ce56" table:number-columns-repeated="27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Vampire Asiatique</text:p>
          </table:table-cell>
          <table:table-cell/>
          <table:table-cell table:style-name="ce62" office:value-type="string" calcext:value-type="string">
            <text:p>Neutre Bon (NB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900" calcext:value-type="float">
            <text:p>900</text:p>
          </table:table-cell>
          <table:table-cell table:style-name="ce6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/>
          <table:table-cell table:style-name="ce54"/>
          <table:table-cell table:style-name="ce56" table:number-columns-repeated="2"/>
          <table:table-cell table:style-name="ce54" table:number-columns-repeated="2"/>
          <table:table-cell/>
          <table:table-cell table:style-name="ce54" table:number-columns-repeated="4"/>
          <table:table-cell/>
          <table:table-cell table:style-name="ce56" table:number-columns-repeated="7"/>
          <table:table-cell/>
          <table:table-cell table:style-name="ce56" office:value-type="string" calcext:value-type="string">
            <text:p>H&amp;D</text:p>
          </table:table-cell>
          <table:table-cell table:style-name="ce56"/>
          <table:table-cell table:style-name="ce56" table:formula="of:=&quot;M&quot;" office:value-type="string" office:string-value="M" calcext:value-type="string">
            <text:p>M</text:p>
          </table:table-cell>
          <table:table-cell table:style-name="ce56" table:formula="of:=[$'Fiche perso'.AD50]+[$'Fiche perso'.F5]" office:value-type="string" office:string-value="" calcext:value-type="error">
            <text:p>#VALUE!</text:p>
          </table:table-cell>
          <table:table-cell table:style-name="ce56" table:formula="of:=[$'Fiche perso'.AD52]+[$'Fiche perso'.F5]" office:value-type="string" office:string-value="" calcext:value-type="error">
            <text:p>#VALUE!</text:p>
          </table:table-cell>
          <table:table-cell table:style-name="ce56" table:formula="of:=[$'Fiche perso'.AD56]+[$'Fiche perso'.F5]" office:value-type="string" office:string-value="" calcext:value-type="error">
            <text:p>#VALUE!</text:p>
          </table:table-cell>
          <table:table-cell table:style-name="ce56" table:formula="of:=[$'Fiche perso'.AD58]+[$'Fiche perso'.F5]" office:value-type="string" office:string-value="" calcext:value-type="error">
            <text:p>#VALUE!</text:p>
          </table:table-cell>
          <table:table-cell table:style-name="ce56" table:formula="of:=[$'Fiche perso'.AD60]+[$'Fiche perso'.F5]" office:value-type="string" office:string-value="" calcext:value-type="error">
            <text:p>#VALUE!</text:p>
          </table:table-cell>
          <table:table-cell table:style-name="ce56" table:number-columns-repeated="27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Nosferatu</text:p>
          </table:table-cell>
          <table:table-cell/>
          <table:table-cell table:style-name="ce62" office:value-type="string" calcext:value-type="string">
            <text:p>Chaotique Bon (CB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2700" calcext:value-type="float">
            <text:p>2700</text:p>
          </table:table-cell>
          <table:table-cell table:style-name="ce64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54" table:number-columns-repeated="2"/>
          <table:table-cell/>
          <table:table-cell table:style-name="ce54" table:number-columns-repeated="4"/>
          <table:table-cell/>
          <table:table-cell table:style-name="ce56" table:number-columns-repeated="7"/>
          <table:table-cell/>
          <table:table-cell table:style-name="ce56" office:value-type="string" calcext:value-type="string">
            <text:p>H&amp;D/D&amp;D</text:p>
          </table:table-cell>
          <table:table-cell table:style-name="ce56"/>
          <table:table-cell table:style-name="ce56" table:formula="of:=&quot;M*2&quot;" office:value-type="string" office:string-value="M*2" calcext:value-type="string">
            <text:p>M*2</text:p>
          </table:table-cell>
          <table:table-cell table:style-name="ce56" table:formula="of:=[$'Fiche perso'.AD50]+2*[$'Fiche perso'.F5]" office:value-type="string" office:string-value="" calcext:value-type="error">
            <text:p>#VALUE!</text:p>
          </table:table-cell>
          <table:table-cell table:style-name="ce56" table:formula="of:=[$'Fiche perso'.AD52]+2*[$'Fiche perso'.F5]" office:value-type="string" office:string-value="" calcext:value-type="error">
            <text:p>#VALUE!</text:p>
          </table:table-cell>
          <table:table-cell table:style-name="ce56" table:formula="of:=[$'Fiche perso'.AD56]+2*[$'Fiche perso'.F5]" office:value-type="string" office:string-value="" calcext:value-type="error">
            <text:p>#VALUE!</text:p>
          </table:table-cell>
          <table:table-cell table:style-name="ce56" table:formula="of:=[$'Fiche perso'.AD58]+2*[$'Fiche perso'.F5]" office:value-type="string" office:string-value="" calcext:value-type="error">
            <text:p>#VALUE!</text:p>
          </table:table-cell>
          <table:table-cell table:style-name="ce56" table:formula="of:=[$'Fiche perso'.AD60]+2*[$'Fiche perso'.F5]" office:value-type="string" office:string-value="" calcext:value-type="error">
            <text:p>#VALUE!</text:p>
          </table:table-cell>
          <table:table-cell table:style-name="ce56" table:number-columns-repeated="27"/>
          <table:table-cell table:number-columns-repeated="953"/>
        </table:table-row>
        <table:table-row table:style-name="ro2">
          <table:table-cell table:style-name="ce55"/>
          <table:table-cell table:style-name="ce57"/>
          <table:table-cell table:style-name="ce56" office:value-type="string" calcext:value-type="string">
            <text:p>Vampire des ombres</text:p>
          </table:table-cell>
          <table:table-cell/>
          <table:table-cell table:style-name="ce62" office:value-type="string" calcext:value-type="string">
            <text:p>Loyal Neutre (LN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6500" calcext:value-type="float">
            <text:p>6500</text:p>
          </table:table-cell>
          <table:table-cell table:style-name="ce6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/>
          <table:table-cell table:style-name="ce64"/>
          <table:table-cell table:style-name="ce56" table:number-columns-repeated="3"/>
          <table:table-cell table:style-name="ce54" table:number-columns-repeated="6"/>
          <table:table-cell/>
          <table:table-cell table:style-name="ce56" table:number-columns-repeated="7"/>
          <table:table-cell/>
          <table:table-cell table:style-name="ce56" office:value-type="string" calcext:value-type="string">
            <text:p>Méchant </text:p>
          </table:table-cell>
          <table:table-cell table:style-name="ce56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Cerf-garou</text:p>
          </table:table-cell>
          <table:table-cell/>
          <table:table-cell table:style-name="ce62" office:value-type="string" calcext:value-type="string">
            <text:p>Neutre (N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14000" calcext:value-type="float">
            <text:p>14000</text:p>
          </table:table-cell>
          <table:table-cell table:style-name="ce64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54" table:number-columns-repeated="7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Chauve-souris-Garou</text:p>
          </table:table-cell>
          <table:table-cell/>
          <table:table-cell table:style-name="ce62" office:value-type="string" calcext:value-type="string">
            <text:p>Chaotique Neutre (CN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23000" calcext:value-type="float">
            <text:p>23000</text:p>
          </table:table-cell>
          <table:table-cell table:style-name="ce64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54" table:number-columns-repeated="7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Loup-Garou</text:p>
          </table:table-cell>
          <table:table-cell/>
          <table:table-cell table:style-name="ce62" office:value-type="string" calcext:value-type="string">
            <text:p>Loyal Mauvais (LM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34000" calcext:value-type="float">
            <text:p>34000</text:p>
          </table:table-cell>
          <table:table-cell table:style-name="ce64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2"/>
          <table:table-cell table:style-name="ce54" table:number-columns-repeated="5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Ours-Garou</text:p>
          </table:table-cell>
          <table:table-cell/>
          <table:table-cell table:style-name="ce62" office:value-type="string" calcext:value-type="string">
            <text:p>Neutre Mauvais (NM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48000" calcext:value-type="float">
            <text:p>48000</text:p>
          </table:table-cell>
          <table:table-cell table:style-name="ce64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2"/>
          <table:table-cell table:style-name="ce54" table:number-columns-repeated="5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Rat-Garou</text:p>
          </table:table-cell>
          <table:table-cell/>
          <table:table-cell table:style-name="ce62" office:value-type="string" calcext:value-type="string">
            <text:p>Chaotique Mauvais (CM)</text:p>
          </table:table-cell>
          <table:table-cell/>
          <table:table-cell table:style-name="ce57"/>
          <table:table-cell table:number-columns-repeated="5"/>
          <table:table-cell table:style-name="ce63" office:value-type="float" office:value="64000" calcext:value-type="float">
            <text:p>64000</text:p>
          </table:table-cell>
          <table:table-cell table:style-name="ce64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3"/>
          <table:table-cell table:style-name="ce54" table:number-columns-repeated="4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Sanglier-Garou</text:p>
          </table:table-cell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85000" calcext:value-type="float">
            <text:p>85000</text:p>
          </table:table-cell>
          <table:table-cell table:style-name="ce64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3"/>
          <table:table-cell table:style-name="ce54" table:number-columns-repeated="4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Sanglier-Garou Sanguinaire</text:p>
          </table:table-cell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00000" calcext:value-type="float">
            <text:p>100000</text:p>
          </table:table-cell>
          <table:table-cell table:style-name="ce64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4"/>
          <table:table-cell table:style-name="ce54" table:number-columns-repeated="3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Seigneur Loup-Garou</text:p>
          </table:table-cell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20000" calcext:value-type="float">
            <text:p>120000</text:p>
          </table:table-cell>
          <table:table-cell table:style-name="ce64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4"/>
          <table:table-cell table:style-name="ce54" table:number-columns-repeated="3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Serpent-garou</text:p>
          </table:table-cell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40000" calcext:value-type="float">
            <text:p>140000</text:p>
          </table:table-cell>
          <table:table-cell table:style-name="ce64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2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 office:value-type="string" calcext:value-type="string">
            <text:p>Tigre-Garou</text:p>
          </table:table-cell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65000" calcext:value-type="float">
            <text:p>165000</text:p>
          </table:table-cell>
          <table:table-cell table:style-name="ce64" office:value-type="float" office:value="15" calcext:value-type="float">
            <text:p>1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2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95000" calcext:value-type="float">
            <text:p>195000</text:p>
          </table:table-cell>
          <table:table-cell table:style-name="ce64" office:value-type="float" office:value="16" calcext:value-type="float">
            <text:p>1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2"/>
          <table:table-cell/>
          <table:table-cell table:style-name="ce56" table:number-columns-repeated="7"/>
          <table:table-cell/>
          <table:table-cell table:style-name="ce56" table:number-columns-repeated="35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225000" calcext:value-type="float">
            <text:p>225000</text:p>
          </table:table-cell>
          <table:table-cell table:style-name="ce64" office:value-type="float" office:value="17" calcext:value-type="float">
            <text:p>17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265000" calcext:value-type="float">
            <text:p>265000</text:p>
          </table:table-cell>
          <table:table-cell table:style-name="ce64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305000" calcext:value-type="float">
            <text:p>305000</text:p>
          </table:table-cell>
          <table:table-cell table:style-name="ce64" office:value-type="float" office:value="19" calcext:value-type="float">
            <text:p>19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355000" calcext:value-type="float">
            <text:p>355000</text:p>
          </table:table-cell>
          <table:table-cell table:style-name="ce64" office:value-type="float" office:value="20" calcext:value-type="float">
            <text:p>2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389000" calcext:value-type="float">
            <text:p>389000</text:p>
          </table:table-cell>
          <table:table-cell table:style-name="ce64" office:value-type="float" office:value="21" calcext:value-type="float">
            <text:p>2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429000" calcext:value-type="float">
            <text:p>429000</text:p>
          </table:table-cell>
          <table:table-cell table:style-name="ce64" office:value-type="float" office:value="22" calcext:value-type="float">
            <text:p>22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3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469000" calcext:value-type="float">
            <text:p>469000</text:p>
          </table:table-cell>
          <table:table-cell table:style-name="ce64" office:value-type="float" office:value="23" calcext:value-type="float">
            <text:p>23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/>
          <table:table-cell table:style-name="ce64"/>
          <table:table-cell table:style-name="ce56" table:number-columns-repeated="2"/>
          <table:table-cell table:style-name="ce97" table:number-columns-repeated="5"/>
          <table:table-cell table:style-name="ce54" table:number-columns-repeated="2"/>
          <table:table-cell table:style-name="ce97"/>
          <table:table-cell table:style-name="ce56" table:number-columns-repeated="43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509000" calcext:value-type="float">
            <text:p>509000</text:p>
          </table:table-cell>
          <table:table-cell table:style-name="ce64" office:value-type="float" office:value="24" calcext:value-type="float">
            <text:p>24</text:p>
          </table:table-cell>
          <table:table-cell table:style-name="ce66" office:value-type="float" office:value="7" calcext:value-type="float">
            <text:p>7</text:p>
          </table:table-cell>
          <table:table-cell table:style-name="ce56" table:number-columns-repeated="56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549000" calcext:value-type="float">
            <text:p>549000</text:p>
          </table:table-cell>
          <table:table-cell table:style-name="ce64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56" table:number-columns-repeated="56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589000" calcext:value-type="float">
            <text:p>589000</text:p>
          </table:table-cell>
          <table:table-cell table:style-name="ce64" office:value-type="float" office:value="26" calcext:value-type="float">
            <text:p>26</text:p>
          </table:table-cell>
          <table:table-cell table:style-name="ce56" office:value-type="float" office:value="8" calcext:value-type="float">
            <text:p>8</text:p>
          </table:table-cell>
          <table:table-cell table:style-name="ce56" table:number-columns-repeated="56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629000" calcext:value-type="float">
            <text:p>629000</text:p>
          </table:table-cell>
          <table:table-cell table:style-name="ce64" office:value-type="float" office:value="27" calcext:value-type="float">
            <text:p>27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74" office:value-type="string" calcext:value-type="string" table:number-columns-spanned="10" table:number-rows-spanned="1">
            <text:p>Emplacement LV9</text:p>
          </table:table-cell>
          <table:covered-table-cell table:number-columns-repeated="8" table:style-name="ce83"/>
          <table:covered-table-cell table:style-name="ce100"/>
          <table:table-cell table:style-name="ce56"/>
          <table:table-cell table:style-name="ce74" office:value-type="string" calcext:value-type="string" table:number-columns-spanned="10" table:number-rows-spanned="1">
            <text:p>Cout PM LV9</text:p>
          </table:table-cell>
          <table:covered-table-cell table:number-columns-repeated="8" table:style-name="ce83"/>
          <table:covered-table-cell table:style-name="ce100"/>
          <table:table-cell table:style-name="ce74" office:value-type="string" calcext:value-type="string" table:number-columns-spanned="10" table:number-rows-spanned="1">
            <text:p>Cout PM LV5</text:p>
          </table:table-cell>
          <table:covered-table-cell table:number-columns-repeated="8" table:style-name="ce83"/>
          <table:covered-table-cell table:style-name="ce100"/>
          <table:table-cell table:style-name="ce56" table:number-columns-repeated="4"/>
          <table:table-cell table:style-name="ce74" office:value-type="string" calcext:value-type="string" table:number-columns-spanned="10" table:number-rows-spanned="1">
            <text:p>LV demander</text:p>
          </table:table-cell>
          <table:covered-table-cell table:number-columns-repeated="8" table:style-name="ce83"/>
          <table:covered-table-cell table:style-name="ce100"/>
          <table:table-cell table:style-name="ce74" office:value-type="string" calcext:value-type="string" table:number-columns-spanned="10" table:number-rows-spanned="1">
            <text:p>Emplacement demander</text:p>
          </table:table-cell>
          <table:covered-table-cell table:number-columns-repeated="8" table:style-name="ce83"/>
          <table:covered-table-cell table:style-name="ce100"/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669000" calcext:value-type="float">
            <text:p>669000</text:p>
          </table:table-cell>
          <table:table-cell table:style-name="ce64" office:value-type="float" office:value="28" calcext:value-type="float">
            <text:p>28</text:p>
          </table:table-cell>
          <table:table-cell table:style-name="ce66" office:value-type="float" office:value="8" calcext:value-type="float">
            <text:p>8</text:p>
          </table:table-cell>
          <table:table-cell/>
          <table:table-cell table:style-name="ce75" office:value-type="string" calcext:value-type="string">
            <text:p>LVL</text:p>
          </table:table-cell>
          <table:table-cell table:style-name="ce60" office:value-type="string" calcext:value-type="string">
            <text:p>LV1</text:p>
          </table:table-cell>
          <table:table-cell table:style-name="ce60" office:value-type="string" calcext:value-type="string">
            <text:p>LV2</text:p>
          </table:table-cell>
          <table:table-cell table:style-name="ce60" office:value-type="string" calcext:value-type="string">
            <text:p>LV3</text:p>
          </table:table-cell>
          <table:table-cell table:style-name="ce60" office:value-type="string" calcext:value-type="string">
            <text:p>LV4</text:p>
          </table:table-cell>
          <table:table-cell table:style-name="ce60" office:value-type="string" calcext:value-type="string">
            <text:p>LV5</text:p>
          </table:table-cell>
          <table:table-cell table:style-name="ce60" office:value-type="string" calcext:value-type="string">
            <text:p>LV6</text:p>
          </table:table-cell>
          <table:table-cell table:style-name="ce60" office:value-type="string" calcext:value-type="string">
            <text:p>LV7</text:p>
          </table:table-cell>
          <table:table-cell table:style-name="ce60" office:value-type="string" calcext:value-type="string">
            <text:p>LV8</text:p>
          </table:table-cell>
          <table:table-cell table:style-name="ce101" office:value-type="string" calcext:value-type="string">
            <text:p>LV9</text:p>
          </table:table-cell>
          <table:table-cell table:style-name="ce56"/>
          <table:table-cell table:style-name="ce78" office:value-type="string" calcext:value-type="string">
            <text:p>LVL</text:p>
          </table:table-cell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13" office:value-type="string" calcext:value-type="string">
            <text:p>LV9</text:p>
          </table:table-cell>
          <table:table-cell table:style-name="ce78" office:value-type="string" calcext:value-type="string">
            <text:p>LVL</text:p>
          </table:table-cell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04" office:value-type="string" calcext:value-type="string">
            <text:p>LV9</text:p>
          </table:table-cell>
          <table:table-cell table:style-name="ce127" table:number-columns-repeated="4"/>
          <table:table-cell table:style-name="ce75" office:value-type="string" calcext:value-type="string">
            <text:p>LVL</text:p>
          </table:table-cell>
          <table:table-cell table:style-name="ce60" office:value-type="string" calcext:value-type="string">
            <text:p>LV1</text:p>
          </table:table-cell>
          <table:table-cell table:style-name="ce60" office:value-type="string" calcext:value-type="string">
            <text:p>LV2</text:p>
          </table:table-cell>
          <table:table-cell table:style-name="ce60" office:value-type="string" calcext:value-type="string">
            <text:p>LV3</text:p>
          </table:table-cell>
          <table:table-cell table:style-name="ce60" office:value-type="string" calcext:value-type="string">
            <text:p>LV4</text:p>
          </table:table-cell>
          <table:table-cell table:style-name="ce60" office:value-type="string" calcext:value-type="string">
            <text:p>LV5</text:p>
          </table:table-cell>
          <table:table-cell table:style-name="ce60" office:value-type="string" calcext:value-type="string">
            <text:p>LV6</text:p>
          </table:table-cell>
          <table:table-cell table:style-name="ce60" office:value-type="string" calcext:value-type="string">
            <text:p>LV7</text:p>
          </table:table-cell>
          <table:table-cell table:style-name="ce60" office:value-type="string" calcext:value-type="string">
            <text:p>LV8</text:p>
          </table:table-cell>
          <table:table-cell table:style-name="ce101" office:value-type="string" calcext:value-type="string">
            <text:p>LV9</text:p>
          </table:table-cell>
          <table:table-cell table:style-name="ce75" office:value-type="string" calcext:value-type="string">
            <text:p>LVL</text:p>
          </table:table-cell>
          <table:table-cell table:style-name="ce60" office:value-type="string" calcext:value-type="string">
            <text:p>LV1</text:p>
          </table:table-cell>
          <table:table-cell table:style-name="ce60" office:value-type="string" calcext:value-type="string">
            <text:p>LV2</text:p>
          </table:table-cell>
          <table:table-cell table:style-name="ce60" office:value-type="string" calcext:value-type="string">
            <text:p>LV3</text:p>
          </table:table-cell>
          <table:table-cell table:style-name="ce60" office:value-type="string" calcext:value-type="string">
            <text:p>LV4</text:p>
          </table:table-cell>
          <table:table-cell table:style-name="ce60" office:value-type="string" calcext:value-type="string">
            <text:p>LV5</text:p>
          </table:table-cell>
          <table:table-cell table:style-name="ce60" office:value-type="string" calcext:value-type="string">
            <text:p>LV6</text:p>
          </table:table-cell>
          <table:table-cell table:style-name="ce60" office:value-type="string" calcext:value-type="string">
            <text:p>LV7</text:p>
          </table:table-cell>
          <table:table-cell table:style-name="ce60" office:value-type="string" calcext:value-type="string">
            <text:p>LV8</text:p>
          </table:table-cell>
          <table:table-cell table:style-name="ce101" office:value-type="string" calcext:value-type="string">
            <text:p>LV9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709000" calcext:value-type="float">
            <text:p>709000</text:p>
          </table:table-cell>
          <table:table-cell table:style-name="ce64" office:value-type="float" office:value="29" calcext:value-type="float">
            <text:p>29</text:p>
          </table:table-cell>
          <table:table-cell table:style-name="ce66" office:value-type="float" office:value="9" calcext:value-type="float">
            <text:p>9</text:p>
          </table:table-cell>
          <table:table-cell/>
          <table:table-cell table:style-name="ce76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" calcext:value-type="float">
            <text:p>1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14"/>
          <table:table-cell table:style-name="ce79" office:value-type="float" office:value="1" calcext:value-type="float">
            <text:p>1</text:p>
          </table:table-cell>
          <table:table-cell table:style-name="ce59" table:number-columns-repeated="8"/>
          <table:table-cell table:style-name="ce105"/>
          <table:table-cell table:style-name="ce4" table:number-columns-repeated="4"/>
          <table:table-cell table:style-name="ce76" office:value-type="float" office:value="1" calcext:value-type="float">
            <text:p>1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1];IF(OFFSET([$'Races et classe et malediction'.$H$2];MATCH([$'Fiche perso'.$I$3];[$'Races et classe et malediction'.$H$3:.$H$604];0);8)=[$'Races et classe et malediction'.$F$7];[.AC51];IF(OFFSET([$'Races et classe et malediction'.$H$2];MATCH([$'Fiche perso'.$I$3];[$'Races et classe et malediction'.$H$3:.$H$604];0);8)=[$'Races et classe et malediction'.$F$8];[.R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1];IF(OFFSET([$'Races et classe et malediction'.$H$2];MATCH([$'Fiche perso'.$I$3];[$'Races et classe et malediction'.$H$3:.$H$604];0);8)=[$'Races et classe et malediction'.$F$7];[.AD51];IF(OFFSET([$'Races et classe et malediction'.$H$2];MATCH([$'Fiche perso'.$I$3];[$'Races et classe et malediction'.$H$3:.$H$604];0);8)=[$'Races et classe et malediction'.$F$8];[.S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1];IF(OFFSET([$'Races et classe et malediction'.$H$2];MATCH([$'Fiche perso'.$I$3];[$'Races et classe et malediction'.$H$3:.$H$604];0);8)=[$'Races et classe et malediction'.$F$7];[.AE51];IF(OFFSET([$'Races et classe et malediction'.$H$2];MATCH([$'Fiche perso'.$I$3];[$'Races et classe et malediction'.$H$3:.$H$604];0);8)=[$'Races et classe et malediction'.$F$8];[.T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1];IF(OFFSET([$'Races et classe et malediction'.$H$2];MATCH([$'Fiche perso'.$I$3];[$'Races et classe et malediction'.$H$3:.$H$604];0);8)=[$'Races et classe et malediction'.$F$7];[.AF51];IF(OFFSET([$'Races et classe et malediction'.$H$2];MATCH([$'Fiche perso'.$I$3];[$'Races et classe et malediction'.$H$3:.$H$604];0);8)=[$'Races et classe et malediction'.$F$8];[.U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1];IF(OFFSET([$'Races et classe et malediction'.$H$2];MATCH([$'Fiche perso'.$I$3];[$'Races et classe et malediction'.$H$3:.$H$604];0);8)=[$'Races et classe et malediction'.$F$7];[.AG51];IF(OFFSET([$'Races et classe et malediction'.$H$2];MATCH([$'Fiche perso'.$I$3];[$'Races et classe et malediction'.$H$3:.$H$604];0);8)=[$'Races et classe et malediction'.$F$8];[.V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1];IF(OFFSET([$'Races et classe et malediction'.$H$2];MATCH([$'Fiche perso'.$I$3];[$'Races et classe et malediction'.$H$3:.$H$604];0);8)=[$'Races et classe et malediction'.$F$7];[.AH51];IF(OFFSET([$'Races et classe et malediction'.$H$2];MATCH([$'Fiche perso'.$I$3];[$'Races et classe et malediction'.$H$3:.$H$604];0);8)=[$'Races et classe et malediction'.$F$8];[.W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1];IF(OFFSET([$'Races et classe et malediction'.$H$2];MATCH([$'Fiche perso'.$I$3];[$'Races et classe et malediction'.$H$3:.$H$604];0);8)=[$'Races et classe et malediction'.$F$7];[.AI51];IF(OFFSET([$'Races et classe et malediction'.$H$2];MATCH([$'Fiche perso'.$I$3];[$'Races et classe et malediction'.$H$3:.$H$604];0);8)=[$'Races et classe et malediction'.$F$8];[.X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1];IF(OFFSET([$'Races et classe et malediction'.$H$2];MATCH([$'Fiche perso'.$I$3];[$'Races et classe et malediction'.$H$3:.$H$604];0);8)=[$'Races et classe et malediction'.$F$7];[.AJ51];IF(OFFSET([$'Races et classe et malediction'.$H$2];MATCH([$'Fiche perso'.$I$3];[$'Races et classe et malediction'.$H$3:.$H$604];0);8)=[$'Races et classe et malediction'.$F$8];[.Y73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1];IF(OFFSET([$'Races et classe et malediction'.$H$2];MATCH([$'Fiche perso'.$I$3];[$'Races et classe et malediction'.$H$3:.$H$604];0);8)=[$'Races et classe et malediction'.$F$7];[.AK51];IF(OFFSET([$'Races et classe et malediction'.$H$2];MATCH([$'Fiche perso'.$I$3];[$'Races et classe et malediction'.$H$3:.$H$604];0);8)=[$'Races et classe et malediction'.$F$8];[.Z73]))))" office:value-type="string" office:string-value="" calcext:value-type="error">
            <text:p>#N/A</text:p>
          </table:table-cell>
          <table:table-cell table:style-name="ce76" office:value-type="float" office:value="1" calcext:value-type="float">
            <text:p>1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29];IF(OFFSET([$'Races et classe et malediction'.$H$2];MATCH([$'Fiche perso'.$I$3];[$'Races et classe et malediction'.$H$3:.$H$604];0);8)=[$'Races et classe et malediction'.$F$7];[.AM51];IF(OFFSET([$'Races et classe et malediction'.$H$2];MATCH([$'Fiche perso'.$I$3];[$'Races et classe et malediction'.$H$3:.$H$604];0);8)=[$'Races et classe et malediction'.$F$8];[.AC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29];IF(OFFSET([$'Races et classe et malediction'.$H$2];MATCH([$'Fiche perso'.$I$3];[$'Races et classe et malediction'.$H$3:.$H$604];0);8)=[$'Races et classe et malediction'.$F$7];[.AN51];IF(OFFSET([$'Races et classe et malediction'.$H$2];MATCH([$'Fiche perso'.$I$3];[$'Races et classe et malediction'.$H$3:.$H$604];0);8)=[$'Races et classe et malediction'.$F$8];[.AD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29];IF(OFFSET([$'Races et classe et malediction'.$H$2];MATCH([$'Fiche perso'.$I$3];[$'Races et classe et malediction'.$H$3:.$H$604];0);8)=[$'Races et classe et malediction'.$F$7];[.AO51];IF(OFFSET([$'Races et classe et malediction'.$H$2];MATCH([$'Fiche perso'.$I$3];[$'Races et classe et malediction'.$H$3:.$H$604];0);8)=[$'Races et classe et malediction'.$F$8];[.AE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29];IF(OFFSET([$'Races et classe et malediction'.$H$2];MATCH([$'Fiche perso'.$I$3];[$'Races et classe et malediction'.$H$3:.$H$604];0);8)=[$'Races et classe et malediction'.$F$7];[.AP51];IF(OFFSET([$'Races et classe et malediction'.$H$2];MATCH([$'Fiche perso'.$I$3];[$'Races et classe et malediction'.$H$3:.$H$604];0);8)=[$'Races et classe et malediction'.$F$8];[.AF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29];IF(OFFSET([$'Races et classe et malediction'.$H$2];MATCH([$'Fiche perso'.$I$3];[$'Races et classe et malediction'.$H$3:.$H$604];0);8)=[$'Races et classe et malediction'.$F$7];[.AQ51];IF(OFFSET([$'Races et classe et malediction'.$H$2];MATCH([$'Fiche perso'.$I$3];[$'Races et classe et malediction'.$H$3:.$H$604];0);8)=[$'Races et classe et malediction'.$F$8];[.AG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29];IF(OFFSET([$'Races et classe et malediction'.$H$2];MATCH([$'Fiche perso'.$I$3];[$'Races et classe et malediction'.$H$3:.$H$604];0);8)=[$'Races et classe et malediction'.$F$7];[.AR51];IF(OFFSET([$'Races et classe et malediction'.$H$2];MATCH([$'Fiche perso'.$I$3];[$'Races et classe et malediction'.$H$3:.$H$604];0);8)=[$'Races et classe et malediction'.$F$8];[.AH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29];IF(OFFSET([$'Races et classe et malediction'.$H$2];MATCH([$'Fiche perso'.$I$3];[$'Races et classe et malediction'.$H$3:.$H$604];0);8)=[$'Races et classe et malediction'.$F$7];[.AS51];IF(OFFSET([$'Races et classe et malediction'.$H$2];MATCH([$'Fiche perso'.$I$3];[$'Races et classe et malediction'.$H$3:.$H$604];0);8)=[$'Races et classe et malediction'.$F$8];[.AI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29];IF(OFFSET([$'Races et classe et malediction'.$H$2];MATCH([$'Fiche perso'.$I$3];[$'Races et classe et malediction'.$H$3:.$H$604];0);8)=[$'Races et classe et malediction'.$F$7];[.AT51];IF(OFFSET([$'Races et classe et malediction'.$H$2];MATCH([$'Fiche perso'.$I$3];[$'Races et classe et malediction'.$H$3:.$H$604];0);8)=[$'Races et classe et malediction'.$F$8];[.AJ7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29];IF(OFFSET([$'Races et classe et malediction'.$H$2];MATCH([$'Fiche perso'.$I$3];[$'Races et classe et malediction'.$H$3:.$H$604];0);8)=[$'Races et classe et malediction'.$F$7];[.AU51];IF(OFFSET([$'Races et classe et malediction'.$H$2];MATCH([$'Fiche perso'.$I$3];[$'Races et classe et malediction'.$H$3:.$H$604];0);8)=[$'Races et classe et malediction'.$F$8];[.AK73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749000" calcext:value-type="float">
            <text:p>749000</text:p>
          </table:table-cell>
          <table:table-cell table:style-name="ce64" office:value-type="float" office:value="30" calcext:value-type="float">
            <text:p>30</text:p>
          </table:table-cell>
          <table:table-cell table:style-name="ce66" office:value-type="float" office:value="9" calcext:value-type="float">
            <text:p>9</text:p>
          </table:table-cell>
          <table:table-cell/>
          <table:table-cell table:style-name="ce76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2" calcext:value-type="float">
            <text:p>2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14"/>
          <table:table-cell table:style-name="ce79" office:value-type="float" office:value="2" calcext:value-type="float">
            <text:p>2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05"/>
          <table:table-cell table:style-name="ce4" table:number-columns-repeated="4"/>
          <table:table-cell table:style-name="ce76" office:value-type="float" office:value="2" calcext:value-type="float">
            <text:p>2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2];IF(OFFSET([$'Races et classe et malediction'.$H$2];MATCH([$'Fiche perso'.$I$3];[$'Races et classe et malediction'.$H$3:.$H$604];0);8)=[$'Races et classe et malediction'.$F$7];[.AC52];IF(OFFSET([$'Races et classe et malediction'.$H$2];MATCH([$'Fiche perso'.$I$3];[$'Races et classe et malediction'.$H$3:.$H$604];0);8)=[$'Races et classe et malediction'.$F$8];[.R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2];IF(OFFSET([$'Races et classe et malediction'.$H$2];MATCH([$'Fiche perso'.$I$3];[$'Races et classe et malediction'.$H$3:.$H$604];0);8)=[$'Races et classe et malediction'.$F$7];[.AD52];IF(OFFSET([$'Races et classe et malediction'.$H$2];MATCH([$'Fiche perso'.$I$3];[$'Races et classe et malediction'.$H$3:.$H$604];0);8)=[$'Races et classe et malediction'.$F$8];[.S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2];IF(OFFSET([$'Races et classe et malediction'.$H$2];MATCH([$'Fiche perso'.$I$3];[$'Races et classe et malediction'.$H$3:.$H$604];0);8)=[$'Races et classe et malediction'.$F$7];[.AE52];IF(OFFSET([$'Races et classe et malediction'.$H$2];MATCH([$'Fiche perso'.$I$3];[$'Races et classe et malediction'.$H$3:.$H$604];0);8)=[$'Races et classe et malediction'.$F$8];[.T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2];IF(OFFSET([$'Races et classe et malediction'.$H$2];MATCH([$'Fiche perso'.$I$3];[$'Races et classe et malediction'.$H$3:.$H$604];0);8)=[$'Races et classe et malediction'.$F$7];[.AF52];IF(OFFSET([$'Races et classe et malediction'.$H$2];MATCH([$'Fiche perso'.$I$3];[$'Races et classe et malediction'.$H$3:.$H$604];0);8)=[$'Races et classe et malediction'.$F$8];[.U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2];IF(OFFSET([$'Races et classe et malediction'.$H$2];MATCH([$'Fiche perso'.$I$3];[$'Races et classe et malediction'.$H$3:.$H$604];0);8)=[$'Races et classe et malediction'.$F$7];[.AG52];IF(OFFSET([$'Races et classe et malediction'.$H$2];MATCH([$'Fiche perso'.$I$3];[$'Races et classe et malediction'.$H$3:.$H$604];0);8)=[$'Races et classe et malediction'.$F$8];[.V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2];IF(OFFSET([$'Races et classe et malediction'.$H$2];MATCH([$'Fiche perso'.$I$3];[$'Races et classe et malediction'.$H$3:.$H$604];0);8)=[$'Races et classe et malediction'.$F$7];[.AH52];IF(OFFSET([$'Races et classe et malediction'.$H$2];MATCH([$'Fiche perso'.$I$3];[$'Races et classe et malediction'.$H$3:.$H$604];0);8)=[$'Races et classe et malediction'.$F$8];[.W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2];IF(OFFSET([$'Races et classe et malediction'.$H$2];MATCH([$'Fiche perso'.$I$3];[$'Races et classe et malediction'.$H$3:.$H$604];0);8)=[$'Races et classe et malediction'.$F$7];[.AI52];IF(OFFSET([$'Races et classe et malediction'.$H$2];MATCH([$'Fiche perso'.$I$3];[$'Races et classe et malediction'.$H$3:.$H$604];0);8)=[$'Races et classe et malediction'.$F$8];[.X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2];IF(OFFSET([$'Races et classe et malediction'.$H$2];MATCH([$'Fiche perso'.$I$3];[$'Races et classe et malediction'.$H$3:.$H$604];0);8)=[$'Races et classe et malediction'.$F$7];[.AJ52];IF(OFFSET([$'Races et classe et malediction'.$H$2];MATCH([$'Fiche perso'.$I$3];[$'Races et classe et malediction'.$H$3:.$H$604];0);8)=[$'Races et classe et malediction'.$F$8];[.Y74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2];IF(OFFSET([$'Races et classe et malediction'.$H$2];MATCH([$'Fiche perso'.$I$3];[$'Races et classe et malediction'.$H$3:.$H$604];0);8)=[$'Races et classe et malediction'.$F$7];[.AK52];IF(OFFSET([$'Races et classe et malediction'.$H$2];MATCH([$'Fiche perso'.$I$3];[$'Races et classe et malediction'.$H$3:.$H$604];0);8)=[$'Races et classe et malediction'.$F$8];[.Z74]))))" office:value-type="string" office:string-value="" calcext:value-type="error">
            <text:p>#N/A</text:p>
          </table:table-cell>
          <table:table-cell table:style-name="ce76" office:value-type="float" office:value="2" calcext:value-type="float">
            <text:p>2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0];IF(OFFSET([$'Races et classe et malediction'.$H$2];MATCH([$'Fiche perso'.$I$3];[$'Races et classe et malediction'.$H$3:.$H$604];0);8)=[$'Races et classe et malediction'.$F$7];[.AM52];IF(OFFSET([$'Races et classe et malediction'.$H$2];MATCH([$'Fiche perso'.$I$3];[$'Races et classe et malediction'.$H$3:.$H$604];0);8)=[$'Races et classe et malediction'.$F$8];[.AC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0];IF(OFFSET([$'Races et classe et malediction'.$H$2];MATCH([$'Fiche perso'.$I$3];[$'Races et classe et malediction'.$H$3:.$H$604];0);8)=[$'Races et classe et malediction'.$F$7];[.AN52];IF(OFFSET([$'Races et classe et malediction'.$H$2];MATCH([$'Fiche perso'.$I$3];[$'Races et classe et malediction'.$H$3:.$H$604];0);8)=[$'Races et classe et malediction'.$F$8];[.AD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0];IF(OFFSET([$'Races et classe et malediction'.$H$2];MATCH([$'Fiche perso'.$I$3];[$'Races et classe et malediction'.$H$3:.$H$604];0);8)=[$'Races et classe et malediction'.$F$7];[.AO52];IF(OFFSET([$'Races et classe et malediction'.$H$2];MATCH([$'Fiche perso'.$I$3];[$'Races et classe et malediction'.$H$3:.$H$604];0);8)=[$'Races et classe et malediction'.$F$8];[.AE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0];IF(OFFSET([$'Races et classe et malediction'.$H$2];MATCH([$'Fiche perso'.$I$3];[$'Races et classe et malediction'.$H$3:.$H$604];0);8)=[$'Races et classe et malediction'.$F$7];[.AP52];IF(OFFSET([$'Races et classe et malediction'.$H$2];MATCH([$'Fiche perso'.$I$3];[$'Races et classe et malediction'.$H$3:.$H$604];0);8)=[$'Races et classe et malediction'.$F$8];[.AF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0];IF(OFFSET([$'Races et classe et malediction'.$H$2];MATCH([$'Fiche perso'.$I$3];[$'Races et classe et malediction'.$H$3:.$H$604];0);8)=[$'Races et classe et malediction'.$F$7];[.AQ52];IF(OFFSET([$'Races et classe et malediction'.$H$2];MATCH([$'Fiche perso'.$I$3];[$'Races et classe et malediction'.$H$3:.$H$604];0);8)=[$'Races et classe et malediction'.$F$8];[.AG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0];IF(OFFSET([$'Races et classe et malediction'.$H$2];MATCH([$'Fiche perso'.$I$3];[$'Races et classe et malediction'.$H$3:.$H$604];0);8)=[$'Races et classe et malediction'.$F$7];[.AR52];IF(OFFSET([$'Races et classe et malediction'.$H$2];MATCH([$'Fiche perso'.$I$3];[$'Races et classe et malediction'.$H$3:.$H$604];0);8)=[$'Races et classe et malediction'.$F$8];[.AH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0];IF(OFFSET([$'Races et classe et malediction'.$H$2];MATCH([$'Fiche perso'.$I$3];[$'Races et classe et malediction'.$H$3:.$H$604];0);8)=[$'Races et classe et malediction'.$F$7];[.AS52];IF(OFFSET([$'Races et classe et malediction'.$H$2];MATCH([$'Fiche perso'.$I$3];[$'Races et classe et malediction'.$H$3:.$H$604];0);8)=[$'Races et classe et malediction'.$F$8];[.AI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0];IF(OFFSET([$'Races et classe et malediction'.$H$2];MATCH([$'Fiche perso'.$I$3];[$'Races et classe et malediction'.$H$3:.$H$604];0);8)=[$'Races et classe et malediction'.$F$7];[.AT52];IF(OFFSET([$'Races et classe et malediction'.$H$2];MATCH([$'Fiche perso'.$I$3];[$'Races et classe et malediction'.$H$3:.$H$604];0);8)=[$'Races et classe et malediction'.$F$8];[.AJ7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0];IF(OFFSET([$'Races et classe et malediction'.$H$2];MATCH([$'Fiche perso'.$I$3];[$'Races et classe et malediction'.$H$3:.$H$604];0);8)=[$'Races et classe et malediction'.$F$7];[.AU52];IF(OFFSET([$'Races et classe et malediction'.$H$2];MATCH([$'Fiche perso'.$I$3];[$'Races et classe et malediction'.$H$3:.$H$604];0);8)=[$'Races et classe et malediction'.$F$8];[.AK74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789000" calcext:value-type="float">
            <text:p>789000</text:p>
          </table:table-cell>
          <table:table-cell table:style-name="ce64" office:value-type="float" office:value="31" calcext:value-type="float">
            <text:p>31</text:p>
          </table:table-cell>
          <table:table-cell table:style-name="ce66" office:value-type="float" office:value="9" calcext:value-type="float">
            <text:p>9</text:p>
          </table:table-cell>
          <table:table-cell/>
          <table:table-cell table:style-name="ce76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3" calcext:value-type="float">
            <text:p>3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14"/>
          <table:table-cell table:style-name="ce79" office:value-type="float" office:value="3" calcext:value-type="float">
            <text:p>3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05"/>
          <table:table-cell table:style-name="ce4" table:number-columns-repeated="4"/>
          <table:table-cell table:style-name="ce76" office:value-type="float" office:value="3" calcext:value-type="float">
            <text:p>3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3];IF(OFFSET([$'Races et classe et malediction'.$H$2];MATCH([$'Fiche perso'.$I$3];[$'Races et classe et malediction'.$H$3:.$H$604];0);8)=[$'Races et classe et malediction'.$F$7];[.AC53];IF(OFFSET([$'Races et classe et malediction'.$H$2];MATCH([$'Fiche perso'.$I$3];[$'Races et classe et malediction'.$H$3:.$H$604];0);8)=[$'Races et classe et malediction'.$F$8];[.R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3];IF(OFFSET([$'Races et classe et malediction'.$H$2];MATCH([$'Fiche perso'.$I$3];[$'Races et classe et malediction'.$H$3:.$H$604];0);8)=[$'Races et classe et malediction'.$F$7];[.AD53];IF(OFFSET([$'Races et classe et malediction'.$H$2];MATCH([$'Fiche perso'.$I$3];[$'Races et classe et malediction'.$H$3:.$H$604];0);8)=[$'Races et classe et malediction'.$F$8];[.S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3];IF(OFFSET([$'Races et classe et malediction'.$H$2];MATCH([$'Fiche perso'.$I$3];[$'Races et classe et malediction'.$H$3:.$H$604];0);8)=[$'Races et classe et malediction'.$F$7];[.AE53];IF(OFFSET([$'Races et classe et malediction'.$H$2];MATCH([$'Fiche perso'.$I$3];[$'Races et classe et malediction'.$H$3:.$H$604];0);8)=[$'Races et classe et malediction'.$F$8];[.T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3];IF(OFFSET([$'Races et classe et malediction'.$H$2];MATCH([$'Fiche perso'.$I$3];[$'Races et classe et malediction'.$H$3:.$H$604];0);8)=[$'Races et classe et malediction'.$F$7];[.AF53];IF(OFFSET([$'Races et classe et malediction'.$H$2];MATCH([$'Fiche perso'.$I$3];[$'Races et classe et malediction'.$H$3:.$H$604];0);8)=[$'Races et classe et malediction'.$F$8];[.U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3];IF(OFFSET([$'Races et classe et malediction'.$H$2];MATCH([$'Fiche perso'.$I$3];[$'Races et classe et malediction'.$H$3:.$H$604];0);8)=[$'Races et classe et malediction'.$F$7];[.AG53];IF(OFFSET([$'Races et classe et malediction'.$H$2];MATCH([$'Fiche perso'.$I$3];[$'Races et classe et malediction'.$H$3:.$H$604];0);8)=[$'Races et classe et malediction'.$F$8];[.V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3];IF(OFFSET([$'Races et classe et malediction'.$H$2];MATCH([$'Fiche perso'.$I$3];[$'Races et classe et malediction'.$H$3:.$H$604];0);8)=[$'Races et classe et malediction'.$F$7];[.AH53];IF(OFFSET([$'Races et classe et malediction'.$H$2];MATCH([$'Fiche perso'.$I$3];[$'Races et classe et malediction'.$H$3:.$H$604];0);8)=[$'Races et classe et malediction'.$F$8];[.W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3];IF(OFFSET([$'Races et classe et malediction'.$H$2];MATCH([$'Fiche perso'.$I$3];[$'Races et classe et malediction'.$H$3:.$H$604];0);8)=[$'Races et classe et malediction'.$F$7];[.AI53];IF(OFFSET([$'Races et classe et malediction'.$H$2];MATCH([$'Fiche perso'.$I$3];[$'Races et classe et malediction'.$H$3:.$H$604];0);8)=[$'Races et classe et malediction'.$F$8];[.X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3];IF(OFFSET([$'Races et classe et malediction'.$H$2];MATCH([$'Fiche perso'.$I$3];[$'Races et classe et malediction'.$H$3:.$H$604];0);8)=[$'Races et classe et malediction'.$F$7];[.AJ53];IF(OFFSET([$'Races et classe et malediction'.$H$2];MATCH([$'Fiche perso'.$I$3];[$'Races et classe et malediction'.$H$3:.$H$604];0);8)=[$'Races et classe et malediction'.$F$8];[.Y75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3];IF(OFFSET([$'Races et classe et malediction'.$H$2];MATCH([$'Fiche perso'.$I$3];[$'Races et classe et malediction'.$H$3:.$H$604];0);8)=[$'Races et classe et malediction'.$F$7];[.AK53];IF(OFFSET([$'Races et classe et malediction'.$H$2];MATCH([$'Fiche perso'.$I$3];[$'Races et classe et malediction'.$H$3:.$H$604];0);8)=[$'Races et classe et malediction'.$F$8];[.Z75]))))" office:value-type="string" office:string-value="" calcext:value-type="error">
            <text:p>#N/A</text:p>
          </table:table-cell>
          <table:table-cell table:style-name="ce76" office:value-type="float" office:value="3" calcext:value-type="float">
            <text:p>3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1];IF(OFFSET([$'Races et classe et malediction'.$H$2];MATCH([$'Fiche perso'.$I$3];[$'Races et classe et malediction'.$H$3:.$H$604];0);8)=[$'Races et classe et malediction'.$F$7];[.AM53];IF(OFFSET([$'Races et classe et malediction'.$H$2];MATCH([$'Fiche perso'.$I$3];[$'Races et classe et malediction'.$H$3:.$H$604];0);8)=[$'Races et classe et malediction'.$F$8];[.AC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1];IF(OFFSET([$'Races et classe et malediction'.$H$2];MATCH([$'Fiche perso'.$I$3];[$'Races et classe et malediction'.$H$3:.$H$604];0);8)=[$'Races et classe et malediction'.$F$7];[.AN53];IF(OFFSET([$'Races et classe et malediction'.$H$2];MATCH([$'Fiche perso'.$I$3];[$'Races et classe et malediction'.$H$3:.$H$604];0);8)=[$'Races et classe et malediction'.$F$8];[.AD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1];IF(OFFSET([$'Races et classe et malediction'.$H$2];MATCH([$'Fiche perso'.$I$3];[$'Races et classe et malediction'.$H$3:.$H$604];0);8)=[$'Races et classe et malediction'.$F$7];[.AO53];IF(OFFSET([$'Races et classe et malediction'.$H$2];MATCH([$'Fiche perso'.$I$3];[$'Races et classe et malediction'.$H$3:.$H$604];0);8)=[$'Races et classe et malediction'.$F$8];[.AE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1];IF(OFFSET([$'Races et classe et malediction'.$H$2];MATCH([$'Fiche perso'.$I$3];[$'Races et classe et malediction'.$H$3:.$H$604];0);8)=[$'Races et classe et malediction'.$F$7];[.AP53];IF(OFFSET([$'Races et classe et malediction'.$H$2];MATCH([$'Fiche perso'.$I$3];[$'Races et classe et malediction'.$H$3:.$H$604];0);8)=[$'Races et classe et malediction'.$F$8];[.AF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1];IF(OFFSET([$'Races et classe et malediction'.$H$2];MATCH([$'Fiche perso'.$I$3];[$'Races et classe et malediction'.$H$3:.$H$604];0);8)=[$'Races et classe et malediction'.$F$7];[.AQ53];IF(OFFSET([$'Races et classe et malediction'.$H$2];MATCH([$'Fiche perso'.$I$3];[$'Races et classe et malediction'.$H$3:.$H$604];0);8)=[$'Races et classe et malediction'.$F$8];[.AG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1];IF(OFFSET([$'Races et classe et malediction'.$H$2];MATCH([$'Fiche perso'.$I$3];[$'Races et classe et malediction'.$H$3:.$H$604];0);8)=[$'Races et classe et malediction'.$F$7];[.AR53];IF(OFFSET([$'Races et classe et malediction'.$H$2];MATCH([$'Fiche perso'.$I$3];[$'Races et classe et malediction'.$H$3:.$H$604];0);8)=[$'Races et classe et malediction'.$F$8];[.AH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1];IF(OFFSET([$'Races et classe et malediction'.$H$2];MATCH([$'Fiche perso'.$I$3];[$'Races et classe et malediction'.$H$3:.$H$604];0);8)=[$'Races et classe et malediction'.$F$7];[.AS53];IF(OFFSET([$'Races et classe et malediction'.$H$2];MATCH([$'Fiche perso'.$I$3];[$'Races et classe et malediction'.$H$3:.$H$604];0);8)=[$'Races et classe et malediction'.$F$8];[.AI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1];IF(OFFSET([$'Races et classe et malediction'.$H$2];MATCH([$'Fiche perso'.$I$3];[$'Races et classe et malediction'.$H$3:.$H$604];0);8)=[$'Races et classe et malediction'.$F$7];[.AT53];IF(OFFSET([$'Races et classe et malediction'.$H$2];MATCH([$'Fiche perso'.$I$3];[$'Races et classe et malediction'.$H$3:.$H$604];0);8)=[$'Races et classe et malediction'.$F$8];[.AJ7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1];IF(OFFSET([$'Races et classe et malediction'.$H$2];MATCH([$'Fiche perso'.$I$3];[$'Races et classe et malediction'.$H$3:.$H$604];0);8)=[$'Races et classe et malediction'.$F$7];[.AU53];IF(OFFSET([$'Races et classe et malediction'.$H$2];MATCH([$'Fiche perso'.$I$3];[$'Races et classe et malediction'.$H$3:.$H$604];0);8)=[$'Races et classe et malediction'.$F$8];[.AK75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829000" calcext:value-type="float">
            <text:p>829000</text:p>
          </table:table-cell>
          <table:table-cell table:style-name="ce64" office:value-type="float" office:value="32" calcext:value-type="float">
            <text:p>32</text:p>
          </table:table-cell>
          <table:table-cell table:style-name="ce66" office:value-type="float" office:value="9" calcext:value-type="float">
            <text:p>9</text:p>
          </table:table-cell>
          <table:table-cell/>
          <table:table-cell table:style-name="ce76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4" calcext:value-type="float">
            <text:p>4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14"/>
          <table:table-cell table:style-name="ce79" office:value-type="float" office:value="4" calcext:value-type="float">
            <text:p>4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05"/>
          <table:table-cell table:style-name="ce4" table:number-columns-repeated="4"/>
          <table:table-cell table:style-name="ce76" office:value-type="float" office:value="4" calcext:value-type="float">
            <text:p>4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4];IF(OFFSET([$'Races et classe et malediction'.$H$2];MATCH([$'Fiche perso'.$I$3];[$'Races et classe et malediction'.$H$3:.$H$604];0);8)=[$'Races et classe et malediction'.$F$7];[.AC54];IF(OFFSET([$'Races et classe et malediction'.$H$2];MATCH([$'Fiche perso'.$I$3];[$'Races et classe et malediction'.$H$3:.$H$604];0);8)=[$'Races et classe et malediction'.$F$8];[.R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4];IF(OFFSET([$'Races et classe et malediction'.$H$2];MATCH([$'Fiche perso'.$I$3];[$'Races et classe et malediction'.$H$3:.$H$604];0);8)=[$'Races et classe et malediction'.$F$7];[.AD54];IF(OFFSET([$'Races et classe et malediction'.$H$2];MATCH([$'Fiche perso'.$I$3];[$'Races et classe et malediction'.$H$3:.$H$604];0);8)=[$'Races et classe et malediction'.$F$8];[.S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4];IF(OFFSET([$'Races et classe et malediction'.$H$2];MATCH([$'Fiche perso'.$I$3];[$'Races et classe et malediction'.$H$3:.$H$604];0);8)=[$'Races et classe et malediction'.$F$7];[.AE54];IF(OFFSET([$'Races et classe et malediction'.$H$2];MATCH([$'Fiche perso'.$I$3];[$'Races et classe et malediction'.$H$3:.$H$604];0);8)=[$'Races et classe et malediction'.$F$8];[.T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4];IF(OFFSET([$'Races et classe et malediction'.$H$2];MATCH([$'Fiche perso'.$I$3];[$'Races et classe et malediction'.$H$3:.$H$604];0);8)=[$'Races et classe et malediction'.$F$7];[.AF54];IF(OFFSET([$'Races et classe et malediction'.$H$2];MATCH([$'Fiche perso'.$I$3];[$'Races et classe et malediction'.$H$3:.$H$604];0);8)=[$'Races et classe et malediction'.$F$8];[.U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4];IF(OFFSET([$'Races et classe et malediction'.$H$2];MATCH([$'Fiche perso'.$I$3];[$'Races et classe et malediction'.$H$3:.$H$604];0);8)=[$'Races et classe et malediction'.$F$7];[.AG54];IF(OFFSET([$'Races et classe et malediction'.$H$2];MATCH([$'Fiche perso'.$I$3];[$'Races et classe et malediction'.$H$3:.$H$604];0);8)=[$'Races et classe et malediction'.$F$8];[.V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4];IF(OFFSET([$'Races et classe et malediction'.$H$2];MATCH([$'Fiche perso'.$I$3];[$'Races et classe et malediction'.$H$3:.$H$604];0);8)=[$'Races et classe et malediction'.$F$7];[.AH54];IF(OFFSET([$'Races et classe et malediction'.$H$2];MATCH([$'Fiche perso'.$I$3];[$'Races et classe et malediction'.$H$3:.$H$604];0);8)=[$'Races et classe et malediction'.$F$8];[.W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4];IF(OFFSET([$'Races et classe et malediction'.$H$2];MATCH([$'Fiche perso'.$I$3];[$'Races et classe et malediction'.$H$3:.$H$604];0);8)=[$'Races et classe et malediction'.$F$7];[.AI54];IF(OFFSET([$'Races et classe et malediction'.$H$2];MATCH([$'Fiche perso'.$I$3];[$'Races et classe et malediction'.$H$3:.$H$604];0);8)=[$'Races et classe et malediction'.$F$8];[.X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4];IF(OFFSET([$'Races et classe et malediction'.$H$2];MATCH([$'Fiche perso'.$I$3];[$'Races et classe et malediction'.$H$3:.$H$604];0);8)=[$'Races et classe et malediction'.$F$7];[.AJ54];IF(OFFSET([$'Races et classe et malediction'.$H$2];MATCH([$'Fiche perso'.$I$3];[$'Races et classe et malediction'.$H$3:.$H$604];0);8)=[$'Races et classe et malediction'.$F$8];[.Y76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4];IF(OFFSET([$'Races et classe et malediction'.$H$2];MATCH([$'Fiche perso'.$I$3];[$'Races et classe et malediction'.$H$3:.$H$604];0);8)=[$'Races et classe et malediction'.$F$7];[.AK54];IF(OFFSET([$'Races et classe et malediction'.$H$2];MATCH([$'Fiche perso'.$I$3];[$'Races et classe et malediction'.$H$3:.$H$604];0);8)=[$'Races et classe et malediction'.$F$8];[.Z76]))))" office:value-type="string" office:string-value="" calcext:value-type="error">
            <text:p>#N/A</text:p>
          </table:table-cell>
          <table:table-cell table:style-name="ce76" office:value-type="float" office:value="4" calcext:value-type="float">
            <text:p>4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2];IF(OFFSET([$'Races et classe et malediction'.$H$2];MATCH([$'Fiche perso'.$I$3];[$'Races et classe et malediction'.$H$3:.$H$604];0);8)=[$'Races et classe et malediction'.$F$7];[.AM54];IF(OFFSET([$'Races et classe et malediction'.$H$2];MATCH([$'Fiche perso'.$I$3];[$'Races et classe et malediction'.$H$3:.$H$604];0);8)=[$'Races et classe et malediction'.$F$8];[.AC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2];IF(OFFSET([$'Races et classe et malediction'.$H$2];MATCH([$'Fiche perso'.$I$3];[$'Races et classe et malediction'.$H$3:.$H$604];0);8)=[$'Races et classe et malediction'.$F$7];[.AN54];IF(OFFSET([$'Races et classe et malediction'.$H$2];MATCH([$'Fiche perso'.$I$3];[$'Races et classe et malediction'.$H$3:.$H$604];0);8)=[$'Races et classe et malediction'.$F$8];[.AD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2];IF(OFFSET([$'Races et classe et malediction'.$H$2];MATCH([$'Fiche perso'.$I$3];[$'Races et classe et malediction'.$H$3:.$H$604];0);8)=[$'Races et classe et malediction'.$F$7];[.AO54];IF(OFFSET([$'Races et classe et malediction'.$H$2];MATCH([$'Fiche perso'.$I$3];[$'Races et classe et malediction'.$H$3:.$H$604];0);8)=[$'Races et classe et malediction'.$F$8];[.AE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2];IF(OFFSET([$'Races et classe et malediction'.$H$2];MATCH([$'Fiche perso'.$I$3];[$'Races et classe et malediction'.$H$3:.$H$604];0);8)=[$'Races et classe et malediction'.$F$7];[.AP54];IF(OFFSET([$'Races et classe et malediction'.$H$2];MATCH([$'Fiche perso'.$I$3];[$'Races et classe et malediction'.$H$3:.$H$604];0);8)=[$'Races et classe et malediction'.$F$8];[.AF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2];IF(OFFSET([$'Races et classe et malediction'.$H$2];MATCH([$'Fiche perso'.$I$3];[$'Races et classe et malediction'.$H$3:.$H$604];0);8)=[$'Races et classe et malediction'.$F$7];[.AQ54];IF(OFFSET([$'Races et classe et malediction'.$H$2];MATCH([$'Fiche perso'.$I$3];[$'Races et classe et malediction'.$H$3:.$H$604];0);8)=[$'Races et classe et malediction'.$F$8];[.AG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2];IF(OFFSET([$'Races et classe et malediction'.$H$2];MATCH([$'Fiche perso'.$I$3];[$'Races et classe et malediction'.$H$3:.$H$604];0);8)=[$'Races et classe et malediction'.$F$7];[.AR54];IF(OFFSET([$'Races et classe et malediction'.$H$2];MATCH([$'Fiche perso'.$I$3];[$'Races et classe et malediction'.$H$3:.$H$604];0);8)=[$'Races et classe et malediction'.$F$8];[.AH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2];IF(OFFSET([$'Races et classe et malediction'.$H$2];MATCH([$'Fiche perso'.$I$3];[$'Races et classe et malediction'.$H$3:.$H$604];0);8)=[$'Races et classe et malediction'.$F$7];[.AS54];IF(OFFSET([$'Races et classe et malediction'.$H$2];MATCH([$'Fiche perso'.$I$3];[$'Races et classe et malediction'.$H$3:.$H$604];0);8)=[$'Races et classe et malediction'.$F$8];[.AI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2];IF(OFFSET([$'Races et classe et malediction'.$H$2];MATCH([$'Fiche perso'.$I$3];[$'Races et classe et malediction'.$H$3:.$H$604];0);8)=[$'Races et classe et malediction'.$F$7];[.AT54];IF(OFFSET([$'Races et classe et malediction'.$H$2];MATCH([$'Fiche perso'.$I$3];[$'Races et classe et malediction'.$H$3:.$H$604];0);8)=[$'Races et classe et malediction'.$F$8];[.AJ7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2];IF(OFFSET([$'Races et classe et malediction'.$H$2];MATCH([$'Fiche perso'.$I$3];[$'Races et classe et malediction'.$H$3:.$H$604];0);8)=[$'Races et classe et malediction'.$F$7];[.AU54];IF(OFFSET([$'Races et classe et malediction'.$H$2];MATCH([$'Fiche perso'.$I$3];[$'Races et classe et malediction'.$H$3:.$H$604];0);8)=[$'Races et classe et malediction'.$F$8];[.AK76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869000" calcext:value-type="float">
            <text:p>869000</text:p>
          </table:table-cell>
          <table:table-cell table:style-name="ce64" office:value-type="float" office:value="33" calcext:value-type="float">
            <text:p>33</text:p>
          </table:table-cell>
          <table:table-cell table:style-name="ce66" office:value-type="float" office:value="10" calcext:value-type="float">
            <text:p>10</text:p>
          </table:table-cell>
          <table:table-cell/>
          <table:table-cell table:style-name="ce76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5" calcext:value-type="float">
            <text:p>5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14"/>
          <table:table-cell table:style-name="ce79" office:value-type="float" office:value="5" calcext:value-type="float">
            <text:p>5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05"/>
          <table:table-cell table:style-name="ce4" table:number-columns-repeated="4"/>
          <table:table-cell table:style-name="ce76" office:value-type="float" office:value="5" calcext:value-type="float">
            <text:p>5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5];IF(OFFSET([$'Races et classe et malediction'.$H$2];MATCH([$'Fiche perso'.$I$3];[$'Races et classe et malediction'.$H$3:.$H$604];0);8)=[$'Races et classe et malediction'.$F$7];[.AC55];IF(OFFSET([$'Races et classe et malediction'.$H$2];MATCH([$'Fiche perso'.$I$3];[$'Races et classe et malediction'.$H$3:.$H$604];0);8)=[$'Races et classe et malediction'.$F$8];[.R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5];IF(OFFSET([$'Races et classe et malediction'.$H$2];MATCH([$'Fiche perso'.$I$3];[$'Races et classe et malediction'.$H$3:.$H$604];0);8)=[$'Races et classe et malediction'.$F$7];[.AD55];IF(OFFSET([$'Races et classe et malediction'.$H$2];MATCH([$'Fiche perso'.$I$3];[$'Races et classe et malediction'.$H$3:.$H$604];0);8)=[$'Races et classe et malediction'.$F$8];[.S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5];IF(OFFSET([$'Races et classe et malediction'.$H$2];MATCH([$'Fiche perso'.$I$3];[$'Races et classe et malediction'.$H$3:.$H$604];0);8)=[$'Races et classe et malediction'.$F$7];[.AE55];IF(OFFSET([$'Races et classe et malediction'.$H$2];MATCH([$'Fiche perso'.$I$3];[$'Races et classe et malediction'.$H$3:.$H$604];0);8)=[$'Races et classe et malediction'.$F$8];[.T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5];IF(OFFSET([$'Races et classe et malediction'.$H$2];MATCH([$'Fiche perso'.$I$3];[$'Races et classe et malediction'.$H$3:.$H$604];0);8)=[$'Races et classe et malediction'.$F$7];[.AF55];IF(OFFSET([$'Races et classe et malediction'.$H$2];MATCH([$'Fiche perso'.$I$3];[$'Races et classe et malediction'.$H$3:.$H$604];0);8)=[$'Races et classe et malediction'.$F$8];[.U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5];IF(OFFSET([$'Races et classe et malediction'.$H$2];MATCH([$'Fiche perso'.$I$3];[$'Races et classe et malediction'.$H$3:.$H$604];0);8)=[$'Races et classe et malediction'.$F$7];[.AG55];IF(OFFSET([$'Races et classe et malediction'.$H$2];MATCH([$'Fiche perso'.$I$3];[$'Races et classe et malediction'.$H$3:.$H$604];0);8)=[$'Races et classe et malediction'.$F$8];[.V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5];IF(OFFSET([$'Races et classe et malediction'.$H$2];MATCH([$'Fiche perso'.$I$3];[$'Races et classe et malediction'.$H$3:.$H$604];0);8)=[$'Races et classe et malediction'.$F$7];[.AH55];IF(OFFSET([$'Races et classe et malediction'.$H$2];MATCH([$'Fiche perso'.$I$3];[$'Races et classe et malediction'.$H$3:.$H$604];0);8)=[$'Races et classe et malediction'.$F$8];[.W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5];IF(OFFSET([$'Races et classe et malediction'.$H$2];MATCH([$'Fiche perso'.$I$3];[$'Races et classe et malediction'.$H$3:.$H$604];0);8)=[$'Races et classe et malediction'.$F$7];[.AI55];IF(OFFSET([$'Races et classe et malediction'.$H$2];MATCH([$'Fiche perso'.$I$3];[$'Races et classe et malediction'.$H$3:.$H$604];0);8)=[$'Races et classe et malediction'.$F$8];[.X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5];IF(OFFSET([$'Races et classe et malediction'.$H$2];MATCH([$'Fiche perso'.$I$3];[$'Races et classe et malediction'.$H$3:.$H$604];0);8)=[$'Races et classe et malediction'.$F$7];[.AJ55];IF(OFFSET([$'Races et classe et malediction'.$H$2];MATCH([$'Fiche perso'.$I$3];[$'Races et classe et malediction'.$H$3:.$H$604];0);8)=[$'Races et classe et malediction'.$F$8];[.Y77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5];IF(OFFSET([$'Races et classe et malediction'.$H$2];MATCH([$'Fiche perso'.$I$3];[$'Races et classe et malediction'.$H$3:.$H$604];0);8)=[$'Races et classe et malediction'.$F$7];[.AK55];IF(OFFSET([$'Races et classe et malediction'.$H$2];MATCH([$'Fiche perso'.$I$3];[$'Races et classe et malediction'.$H$3:.$H$604];0);8)=[$'Races et classe et malediction'.$F$8];[.Z77]))))" office:value-type="string" office:string-value="" calcext:value-type="error">
            <text:p>#N/A</text:p>
          </table:table-cell>
          <table:table-cell table:style-name="ce76" office:value-type="float" office:value="5" calcext:value-type="float">
            <text:p>5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3];IF(OFFSET([$'Races et classe et malediction'.$H$2];MATCH([$'Fiche perso'.$I$3];[$'Races et classe et malediction'.$H$3:.$H$604];0);8)=[$'Races et classe et malediction'.$F$7];[.AM55];IF(OFFSET([$'Races et classe et malediction'.$H$2];MATCH([$'Fiche perso'.$I$3];[$'Races et classe et malediction'.$H$3:.$H$604];0);8)=[$'Races et classe et malediction'.$F$8];[.AC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3];IF(OFFSET([$'Races et classe et malediction'.$H$2];MATCH([$'Fiche perso'.$I$3];[$'Races et classe et malediction'.$H$3:.$H$604];0);8)=[$'Races et classe et malediction'.$F$7];[.AN55];IF(OFFSET([$'Races et classe et malediction'.$H$2];MATCH([$'Fiche perso'.$I$3];[$'Races et classe et malediction'.$H$3:.$H$604];0);8)=[$'Races et classe et malediction'.$F$8];[.AD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3];IF(OFFSET([$'Races et classe et malediction'.$H$2];MATCH([$'Fiche perso'.$I$3];[$'Races et classe et malediction'.$H$3:.$H$604];0);8)=[$'Races et classe et malediction'.$F$7];[.AO55];IF(OFFSET([$'Races et classe et malediction'.$H$2];MATCH([$'Fiche perso'.$I$3];[$'Races et classe et malediction'.$H$3:.$H$604];0);8)=[$'Races et classe et malediction'.$F$8];[.AE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3];IF(OFFSET([$'Races et classe et malediction'.$H$2];MATCH([$'Fiche perso'.$I$3];[$'Races et classe et malediction'.$H$3:.$H$604];0);8)=[$'Races et classe et malediction'.$F$7];[.AP55];IF(OFFSET([$'Races et classe et malediction'.$H$2];MATCH([$'Fiche perso'.$I$3];[$'Races et classe et malediction'.$H$3:.$H$604];0);8)=[$'Races et classe et malediction'.$F$8];[.AF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3];IF(OFFSET([$'Races et classe et malediction'.$H$2];MATCH([$'Fiche perso'.$I$3];[$'Races et classe et malediction'.$H$3:.$H$604];0);8)=[$'Races et classe et malediction'.$F$7];[.AQ55];IF(OFFSET([$'Races et classe et malediction'.$H$2];MATCH([$'Fiche perso'.$I$3];[$'Races et classe et malediction'.$H$3:.$H$604];0);8)=[$'Races et classe et malediction'.$F$8];[.AG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3];IF(OFFSET([$'Races et classe et malediction'.$H$2];MATCH([$'Fiche perso'.$I$3];[$'Races et classe et malediction'.$H$3:.$H$604];0);8)=[$'Races et classe et malediction'.$F$7];[.AR55];IF(OFFSET([$'Races et classe et malediction'.$H$2];MATCH([$'Fiche perso'.$I$3];[$'Races et classe et malediction'.$H$3:.$H$604];0);8)=[$'Races et classe et malediction'.$F$8];[.AH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3];IF(OFFSET([$'Races et classe et malediction'.$H$2];MATCH([$'Fiche perso'.$I$3];[$'Races et classe et malediction'.$H$3:.$H$604];0);8)=[$'Races et classe et malediction'.$F$7];[.AS55];IF(OFFSET([$'Races et classe et malediction'.$H$2];MATCH([$'Fiche perso'.$I$3];[$'Races et classe et malediction'.$H$3:.$H$604];0);8)=[$'Races et classe et malediction'.$F$8];[.AI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3];IF(OFFSET([$'Races et classe et malediction'.$H$2];MATCH([$'Fiche perso'.$I$3];[$'Races et classe et malediction'.$H$3:.$H$604];0);8)=[$'Races et classe et malediction'.$F$7];[.AT55];IF(OFFSET([$'Races et classe et malediction'.$H$2];MATCH([$'Fiche perso'.$I$3];[$'Races et classe et malediction'.$H$3:.$H$604];0);8)=[$'Races et classe et malediction'.$F$8];[.AJ7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3];IF(OFFSET([$'Races et classe et malediction'.$H$2];MATCH([$'Fiche perso'.$I$3];[$'Races et classe et malediction'.$H$3:.$H$604];0);8)=[$'Races et classe et malediction'.$F$7];[.AU55];IF(OFFSET([$'Races et classe et malediction'.$H$2];MATCH([$'Fiche perso'.$I$3];[$'Races et classe et malediction'.$H$3:.$H$604];0);8)=[$'Races et classe et malediction'.$F$8];[.AK77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909000" calcext:value-type="float">
            <text:p>909000</text:p>
          </table:table-cell>
          <table:table-cell table:style-name="ce64" office:value-type="float" office:value="34" calcext:value-type="float">
            <text:p>34</text:p>
          </table:table-cell>
          <table:table-cell table:style-name="ce66" office:value-type="float" office:value="10" calcext:value-type="float">
            <text:p>10</text:p>
          </table:table-cell>
          <table:table-cell/>
          <table:table-cell table:style-name="ce76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6" calcext:value-type="float">
            <text:p>6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14"/>
          <table:table-cell table:style-name="ce79" office:value-type="float" office:value="6" calcext:value-type="float">
            <text:p>6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05"/>
          <table:table-cell table:style-name="ce4" table:number-columns-repeated="4"/>
          <table:table-cell table:style-name="ce76" office:value-type="float" office:value="6" calcext:value-type="float">
            <text:p>6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6];IF(OFFSET([$'Races et classe et malediction'.$H$2];MATCH([$'Fiche perso'.$I$3];[$'Races et classe et malediction'.$H$3:.$H$604];0);8)=[$'Races et classe et malediction'.$F$7];[.AC56];IF(OFFSET([$'Races et classe et malediction'.$H$2];MATCH([$'Fiche perso'.$I$3];[$'Races et classe et malediction'.$H$3:.$H$604];0);8)=[$'Races et classe et malediction'.$F$8];[.R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6];IF(OFFSET([$'Races et classe et malediction'.$H$2];MATCH([$'Fiche perso'.$I$3];[$'Races et classe et malediction'.$H$3:.$H$604];0);8)=[$'Races et classe et malediction'.$F$7];[.AD56];IF(OFFSET([$'Races et classe et malediction'.$H$2];MATCH([$'Fiche perso'.$I$3];[$'Races et classe et malediction'.$H$3:.$H$604];0);8)=[$'Races et classe et malediction'.$F$8];[.S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6];IF(OFFSET([$'Races et classe et malediction'.$H$2];MATCH([$'Fiche perso'.$I$3];[$'Races et classe et malediction'.$H$3:.$H$604];0);8)=[$'Races et classe et malediction'.$F$7];[.AE56];IF(OFFSET([$'Races et classe et malediction'.$H$2];MATCH([$'Fiche perso'.$I$3];[$'Races et classe et malediction'.$H$3:.$H$604];0);8)=[$'Races et classe et malediction'.$F$8];[.T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6];IF(OFFSET([$'Races et classe et malediction'.$H$2];MATCH([$'Fiche perso'.$I$3];[$'Races et classe et malediction'.$H$3:.$H$604];0);8)=[$'Races et classe et malediction'.$F$7];[.AF56];IF(OFFSET([$'Races et classe et malediction'.$H$2];MATCH([$'Fiche perso'.$I$3];[$'Races et classe et malediction'.$H$3:.$H$604];0);8)=[$'Races et classe et malediction'.$F$8];[.U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6];IF(OFFSET([$'Races et classe et malediction'.$H$2];MATCH([$'Fiche perso'.$I$3];[$'Races et classe et malediction'.$H$3:.$H$604];0);8)=[$'Races et classe et malediction'.$F$7];[.AG56];IF(OFFSET([$'Races et classe et malediction'.$H$2];MATCH([$'Fiche perso'.$I$3];[$'Races et classe et malediction'.$H$3:.$H$604];0);8)=[$'Races et classe et malediction'.$F$8];[.V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6];IF(OFFSET([$'Races et classe et malediction'.$H$2];MATCH([$'Fiche perso'.$I$3];[$'Races et classe et malediction'.$H$3:.$H$604];0);8)=[$'Races et classe et malediction'.$F$7];[.AH56];IF(OFFSET([$'Races et classe et malediction'.$H$2];MATCH([$'Fiche perso'.$I$3];[$'Races et classe et malediction'.$H$3:.$H$604];0);8)=[$'Races et classe et malediction'.$F$8];[.W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6];IF(OFFSET([$'Races et classe et malediction'.$H$2];MATCH([$'Fiche perso'.$I$3];[$'Races et classe et malediction'.$H$3:.$H$604];0);8)=[$'Races et classe et malediction'.$F$7];[.AI56];IF(OFFSET([$'Races et classe et malediction'.$H$2];MATCH([$'Fiche perso'.$I$3];[$'Races et classe et malediction'.$H$3:.$H$604];0);8)=[$'Races et classe et malediction'.$F$8];[.X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6];IF(OFFSET([$'Races et classe et malediction'.$H$2];MATCH([$'Fiche perso'.$I$3];[$'Races et classe et malediction'.$H$3:.$H$604];0);8)=[$'Races et classe et malediction'.$F$7];[.AJ56];IF(OFFSET([$'Races et classe et malediction'.$H$2];MATCH([$'Fiche perso'.$I$3];[$'Races et classe et malediction'.$H$3:.$H$604];0);8)=[$'Races et classe et malediction'.$F$8];[.Y78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6];IF(OFFSET([$'Races et classe et malediction'.$H$2];MATCH([$'Fiche perso'.$I$3];[$'Races et classe et malediction'.$H$3:.$H$604];0);8)=[$'Races et classe et malediction'.$F$7];[.AK56];IF(OFFSET([$'Races et classe et malediction'.$H$2];MATCH([$'Fiche perso'.$I$3];[$'Races et classe et malediction'.$H$3:.$H$604];0);8)=[$'Races et classe et malediction'.$F$8];[.Z78]))))" office:value-type="string" office:string-value="" calcext:value-type="error">
            <text:p>#N/A</text:p>
          </table:table-cell>
          <table:table-cell table:style-name="ce76" office:value-type="float" office:value="6" calcext:value-type="float">
            <text:p>6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4];IF(OFFSET([$'Races et classe et malediction'.$H$2];MATCH([$'Fiche perso'.$I$3];[$'Races et classe et malediction'.$H$3:.$H$604];0);8)=[$'Races et classe et malediction'.$F$7];[.AM56];IF(OFFSET([$'Races et classe et malediction'.$H$2];MATCH([$'Fiche perso'.$I$3];[$'Races et classe et malediction'.$H$3:.$H$604];0);8)=[$'Races et classe et malediction'.$F$8];[.AC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4];IF(OFFSET([$'Races et classe et malediction'.$H$2];MATCH([$'Fiche perso'.$I$3];[$'Races et classe et malediction'.$H$3:.$H$604];0);8)=[$'Races et classe et malediction'.$F$7];[.AN56];IF(OFFSET([$'Races et classe et malediction'.$H$2];MATCH([$'Fiche perso'.$I$3];[$'Races et classe et malediction'.$H$3:.$H$604];0);8)=[$'Races et classe et malediction'.$F$8];[.AD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4];IF(OFFSET([$'Races et classe et malediction'.$H$2];MATCH([$'Fiche perso'.$I$3];[$'Races et classe et malediction'.$H$3:.$H$604];0);8)=[$'Races et classe et malediction'.$F$7];[.AO56];IF(OFFSET([$'Races et classe et malediction'.$H$2];MATCH([$'Fiche perso'.$I$3];[$'Races et classe et malediction'.$H$3:.$H$604];0);8)=[$'Races et classe et malediction'.$F$8];[.AE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4];IF(OFFSET([$'Races et classe et malediction'.$H$2];MATCH([$'Fiche perso'.$I$3];[$'Races et classe et malediction'.$H$3:.$H$604];0);8)=[$'Races et classe et malediction'.$F$7];[.AP56];IF(OFFSET([$'Races et classe et malediction'.$H$2];MATCH([$'Fiche perso'.$I$3];[$'Races et classe et malediction'.$H$3:.$H$604];0);8)=[$'Races et classe et malediction'.$F$8];[.AF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4];IF(OFFSET([$'Races et classe et malediction'.$H$2];MATCH([$'Fiche perso'.$I$3];[$'Races et classe et malediction'.$H$3:.$H$604];0);8)=[$'Races et classe et malediction'.$F$7];[.AQ56];IF(OFFSET([$'Races et classe et malediction'.$H$2];MATCH([$'Fiche perso'.$I$3];[$'Races et classe et malediction'.$H$3:.$H$604];0);8)=[$'Races et classe et malediction'.$F$8];[.AG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4];IF(OFFSET([$'Races et classe et malediction'.$H$2];MATCH([$'Fiche perso'.$I$3];[$'Races et classe et malediction'.$H$3:.$H$604];0);8)=[$'Races et classe et malediction'.$F$7];[.AR56];IF(OFFSET([$'Races et classe et malediction'.$H$2];MATCH([$'Fiche perso'.$I$3];[$'Races et classe et malediction'.$H$3:.$H$604];0);8)=[$'Races et classe et malediction'.$F$8];[.AH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4];IF(OFFSET([$'Races et classe et malediction'.$H$2];MATCH([$'Fiche perso'.$I$3];[$'Races et classe et malediction'.$H$3:.$H$604];0);8)=[$'Races et classe et malediction'.$F$7];[.AS56];IF(OFFSET([$'Races et classe et malediction'.$H$2];MATCH([$'Fiche perso'.$I$3];[$'Races et classe et malediction'.$H$3:.$H$604];0);8)=[$'Races et classe et malediction'.$F$8];[.AI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4];IF(OFFSET([$'Races et classe et malediction'.$H$2];MATCH([$'Fiche perso'.$I$3];[$'Races et classe et malediction'.$H$3:.$H$604];0);8)=[$'Races et classe et malediction'.$F$7];[.AT56];IF(OFFSET([$'Races et classe et malediction'.$H$2];MATCH([$'Fiche perso'.$I$3];[$'Races et classe et malediction'.$H$3:.$H$604];0);8)=[$'Races et classe et malediction'.$F$8];[.AJ7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4];IF(OFFSET([$'Races et classe et malediction'.$H$2];MATCH([$'Fiche perso'.$I$3];[$'Races et classe et malediction'.$H$3:.$H$604];0);8)=[$'Races et classe et malediction'.$F$7];[.AU56];IF(OFFSET([$'Races et classe et malediction'.$H$2];MATCH([$'Fiche perso'.$I$3];[$'Races et classe et malediction'.$H$3:.$H$604];0);8)=[$'Races et classe et malediction'.$F$8];[.AK78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949000" calcext:value-type="float">
            <text:p>949000</text:p>
          </table:table-cell>
          <table:table-cell table:style-name="ce64" office:value-type="float" office:value="35" calcext:value-type="float">
            <text:p>35</text:p>
          </table:table-cell>
          <table:table-cell table:style-name="ce66" office:value-type="float" office:value="10" calcext:value-type="float">
            <text:p>10</text:p>
          </table:table-cell>
          <table:table-cell/>
          <table:table-cell table:style-name="ce76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7" calcext:value-type="float">
            <text:p>7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14"/>
          <table:table-cell table:style-name="ce79" office:value-type="float" office:value="7" calcext:value-type="float">
            <text:p>7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05"/>
          <table:table-cell table:style-name="ce4" table:number-columns-repeated="4"/>
          <table:table-cell table:style-name="ce76" office:value-type="float" office:value="7" calcext:value-type="float">
            <text:p>7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7];IF(OFFSET([$'Races et classe et malediction'.$H$2];MATCH([$'Fiche perso'.$I$3];[$'Races et classe et malediction'.$H$3:.$H$604];0);8)=[$'Races et classe et malediction'.$F$7];[.AC57];IF(OFFSET([$'Races et classe et malediction'.$H$2];MATCH([$'Fiche perso'.$I$3];[$'Races et classe et malediction'.$H$3:.$H$604];0);8)=[$'Races et classe et malediction'.$F$8];[.R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7];IF(OFFSET([$'Races et classe et malediction'.$H$2];MATCH([$'Fiche perso'.$I$3];[$'Races et classe et malediction'.$H$3:.$H$604];0);8)=[$'Races et classe et malediction'.$F$7];[.AD57];IF(OFFSET([$'Races et classe et malediction'.$H$2];MATCH([$'Fiche perso'.$I$3];[$'Races et classe et malediction'.$H$3:.$H$604];0);8)=[$'Races et classe et malediction'.$F$8];[.S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7];IF(OFFSET([$'Races et classe et malediction'.$H$2];MATCH([$'Fiche perso'.$I$3];[$'Races et classe et malediction'.$H$3:.$H$604];0);8)=[$'Races et classe et malediction'.$F$7];[.AE57];IF(OFFSET([$'Races et classe et malediction'.$H$2];MATCH([$'Fiche perso'.$I$3];[$'Races et classe et malediction'.$H$3:.$H$604];0);8)=[$'Races et classe et malediction'.$F$8];[.T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7];IF(OFFSET([$'Races et classe et malediction'.$H$2];MATCH([$'Fiche perso'.$I$3];[$'Races et classe et malediction'.$H$3:.$H$604];0);8)=[$'Races et classe et malediction'.$F$7];[.AF57];IF(OFFSET([$'Races et classe et malediction'.$H$2];MATCH([$'Fiche perso'.$I$3];[$'Races et classe et malediction'.$H$3:.$H$604];0);8)=[$'Races et classe et malediction'.$F$8];[.U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7];IF(OFFSET([$'Races et classe et malediction'.$H$2];MATCH([$'Fiche perso'.$I$3];[$'Races et classe et malediction'.$H$3:.$H$604];0);8)=[$'Races et classe et malediction'.$F$7];[.AG57];IF(OFFSET([$'Races et classe et malediction'.$H$2];MATCH([$'Fiche perso'.$I$3];[$'Races et classe et malediction'.$H$3:.$H$604];0);8)=[$'Races et classe et malediction'.$F$8];[.V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7];IF(OFFSET([$'Races et classe et malediction'.$H$2];MATCH([$'Fiche perso'.$I$3];[$'Races et classe et malediction'.$H$3:.$H$604];0);8)=[$'Races et classe et malediction'.$F$7];[.AH57];IF(OFFSET([$'Races et classe et malediction'.$H$2];MATCH([$'Fiche perso'.$I$3];[$'Races et classe et malediction'.$H$3:.$H$604];0);8)=[$'Races et classe et malediction'.$F$8];[.W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7];IF(OFFSET([$'Races et classe et malediction'.$H$2];MATCH([$'Fiche perso'.$I$3];[$'Races et classe et malediction'.$H$3:.$H$604];0);8)=[$'Races et classe et malediction'.$F$7];[.AI57];IF(OFFSET([$'Races et classe et malediction'.$H$2];MATCH([$'Fiche perso'.$I$3];[$'Races et classe et malediction'.$H$3:.$H$604];0);8)=[$'Races et classe et malediction'.$F$8];[.X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7];IF(OFFSET([$'Races et classe et malediction'.$H$2];MATCH([$'Fiche perso'.$I$3];[$'Races et classe et malediction'.$H$3:.$H$604];0);8)=[$'Races et classe et malediction'.$F$7];[.AJ57];IF(OFFSET([$'Races et classe et malediction'.$H$2];MATCH([$'Fiche perso'.$I$3];[$'Races et classe et malediction'.$H$3:.$H$604];0);8)=[$'Races et classe et malediction'.$F$8];[.Y79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7];IF(OFFSET([$'Races et classe et malediction'.$H$2];MATCH([$'Fiche perso'.$I$3];[$'Races et classe et malediction'.$H$3:.$H$604];0);8)=[$'Races et classe et malediction'.$F$7];[.AK57];IF(OFFSET([$'Races et classe et malediction'.$H$2];MATCH([$'Fiche perso'.$I$3];[$'Races et classe et malediction'.$H$3:.$H$604];0);8)=[$'Races et classe et malediction'.$F$8];[.Z79]))))" office:value-type="string" office:string-value="" calcext:value-type="error">
            <text:p>#N/A</text:p>
          </table:table-cell>
          <table:table-cell table:style-name="ce76" office:value-type="float" office:value="7" calcext:value-type="float">
            <text:p>7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5];IF(OFFSET([$'Races et classe et malediction'.$H$2];MATCH([$'Fiche perso'.$I$3];[$'Races et classe et malediction'.$H$3:.$H$604];0);8)=[$'Races et classe et malediction'.$F$7];[.AM57];IF(OFFSET([$'Races et classe et malediction'.$H$2];MATCH([$'Fiche perso'.$I$3];[$'Races et classe et malediction'.$H$3:.$H$604];0);8)=[$'Races et classe et malediction'.$F$8];[.AC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5];IF(OFFSET([$'Races et classe et malediction'.$H$2];MATCH([$'Fiche perso'.$I$3];[$'Races et classe et malediction'.$H$3:.$H$604];0);8)=[$'Races et classe et malediction'.$F$7];[.AN57];IF(OFFSET([$'Races et classe et malediction'.$H$2];MATCH([$'Fiche perso'.$I$3];[$'Races et classe et malediction'.$H$3:.$H$604];0);8)=[$'Races et classe et malediction'.$F$8];[.AD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5];IF(OFFSET([$'Races et classe et malediction'.$H$2];MATCH([$'Fiche perso'.$I$3];[$'Races et classe et malediction'.$H$3:.$H$604];0);8)=[$'Races et classe et malediction'.$F$7];[.AO57];IF(OFFSET([$'Races et classe et malediction'.$H$2];MATCH([$'Fiche perso'.$I$3];[$'Races et classe et malediction'.$H$3:.$H$604];0);8)=[$'Races et classe et malediction'.$F$8];[.AE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5];IF(OFFSET([$'Races et classe et malediction'.$H$2];MATCH([$'Fiche perso'.$I$3];[$'Races et classe et malediction'.$H$3:.$H$604];0);8)=[$'Races et classe et malediction'.$F$7];[.AP57];IF(OFFSET([$'Races et classe et malediction'.$H$2];MATCH([$'Fiche perso'.$I$3];[$'Races et classe et malediction'.$H$3:.$H$604];0);8)=[$'Races et classe et malediction'.$F$8];[.AF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5];IF(OFFSET([$'Races et classe et malediction'.$H$2];MATCH([$'Fiche perso'.$I$3];[$'Races et classe et malediction'.$H$3:.$H$604];0);8)=[$'Races et classe et malediction'.$F$7];[.AQ57];IF(OFFSET([$'Races et classe et malediction'.$H$2];MATCH([$'Fiche perso'.$I$3];[$'Races et classe et malediction'.$H$3:.$H$604];0);8)=[$'Races et classe et malediction'.$F$8];[.AG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5];IF(OFFSET([$'Races et classe et malediction'.$H$2];MATCH([$'Fiche perso'.$I$3];[$'Races et classe et malediction'.$H$3:.$H$604];0);8)=[$'Races et classe et malediction'.$F$7];[.AR57];IF(OFFSET([$'Races et classe et malediction'.$H$2];MATCH([$'Fiche perso'.$I$3];[$'Races et classe et malediction'.$H$3:.$H$604];0);8)=[$'Races et classe et malediction'.$F$8];[.AH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5];IF(OFFSET([$'Races et classe et malediction'.$H$2];MATCH([$'Fiche perso'.$I$3];[$'Races et classe et malediction'.$H$3:.$H$604];0);8)=[$'Races et classe et malediction'.$F$7];[.AS57];IF(OFFSET([$'Races et classe et malediction'.$H$2];MATCH([$'Fiche perso'.$I$3];[$'Races et classe et malediction'.$H$3:.$H$604];0);8)=[$'Races et classe et malediction'.$F$8];[.AI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5];IF(OFFSET([$'Races et classe et malediction'.$H$2];MATCH([$'Fiche perso'.$I$3];[$'Races et classe et malediction'.$H$3:.$H$604];0);8)=[$'Races et classe et malediction'.$F$7];[.AT57];IF(OFFSET([$'Races et classe et malediction'.$H$2];MATCH([$'Fiche perso'.$I$3];[$'Races et classe et malediction'.$H$3:.$H$604];0);8)=[$'Races et classe et malediction'.$F$8];[.AJ7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5];IF(OFFSET([$'Races et classe et malediction'.$H$2];MATCH([$'Fiche perso'.$I$3];[$'Races et classe et malediction'.$H$3:.$H$604];0);8)=[$'Races et classe et malediction'.$F$7];[.AU57];IF(OFFSET([$'Races et classe et malediction'.$H$2];MATCH([$'Fiche perso'.$I$3];[$'Races et classe et malediction'.$H$3:.$H$604];0);8)=[$'Races et classe et malediction'.$F$8];[.AK79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989000" calcext:value-type="float">
            <text:p>989000</text:p>
          </table:table-cell>
          <table:table-cell table:style-name="ce64" office:value-type="float" office:value="36" calcext:value-type="float">
            <text:p>36</text:p>
          </table:table-cell>
          <table:table-cell table:style-name="ce66" office:value-type="float" office:value="10" calcext:value-type="float">
            <text:p>10</text:p>
          </table:table-cell>
          <table:table-cell/>
          <table:table-cell table:style-name="ce76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8" calcext:value-type="float">
            <text:p>8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14"/>
          <table:table-cell table:style-name="ce79" office:value-type="float" office:value="8" calcext:value-type="float">
            <text:p>8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number-columns-repeated="6"/>
          <table:table-cell table:style-name="ce105"/>
          <table:table-cell table:style-name="ce4" table:number-columns-repeated="4"/>
          <table:table-cell table:style-name="ce76" office:value-type="float" office:value="8" calcext:value-type="float">
            <text:p>8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8];IF(OFFSET([$'Races et classe et malediction'.$H$2];MATCH([$'Fiche perso'.$I$3];[$'Races et classe et malediction'.$H$3:.$H$604];0);8)=[$'Races et classe et malediction'.$F$7];[.AC58];IF(OFFSET([$'Races et classe et malediction'.$H$2];MATCH([$'Fiche perso'.$I$3];[$'Races et classe et malediction'.$H$3:.$H$604];0);8)=[$'Races et classe et malediction'.$F$8];[.R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8];IF(OFFSET([$'Races et classe et malediction'.$H$2];MATCH([$'Fiche perso'.$I$3];[$'Races et classe et malediction'.$H$3:.$H$604];0);8)=[$'Races et classe et malediction'.$F$7];[.AD58];IF(OFFSET([$'Races et classe et malediction'.$H$2];MATCH([$'Fiche perso'.$I$3];[$'Races et classe et malediction'.$H$3:.$H$604];0);8)=[$'Races et classe et malediction'.$F$8];[.S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8];IF(OFFSET([$'Races et classe et malediction'.$H$2];MATCH([$'Fiche perso'.$I$3];[$'Races et classe et malediction'.$H$3:.$H$604];0);8)=[$'Races et classe et malediction'.$F$7];[.AE58];IF(OFFSET([$'Races et classe et malediction'.$H$2];MATCH([$'Fiche perso'.$I$3];[$'Races et classe et malediction'.$H$3:.$H$604];0);8)=[$'Races et classe et malediction'.$F$8];[.T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8];IF(OFFSET([$'Races et classe et malediction'.$H$2];MATCH([$'Fiche perso'.$I$3];[$'Races et classe et malediction'.$H$3:.$H$604];0);8)=[$'Races et classe et malediction'.$F$7];[.AF58];IF(OFFSET([$'Races et classe et malediction'.$H$2];MATCH([$'Fiche perso'.$I$3];[$'Races et classe et malediction'.$H$3:.$H$604];0);8)=[$'Races et classe et malediction'.$F$8];[.U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8];IF(OFFSET([$'Races et classe et malediction'.$H$2];MATCH([$'Fiche perso'.$I$3];[$'Races et classe et malediction'.$H$3:.$H$604];0);8)=[$'Races et classe et malediction'.$F$7];[.AG58];IF(OFFSET([$'Races et classe et malediction'.$H$2];MATCH([$'Fiche perso'.$I$3];[$'Races et classe et malediction'.$H$3:.$H$604];0);8)=[$'Races et classe et malediction'.$F$8];[.V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8];IF(OFFSET([$'Races et classe et malediction'.$H$2];MATCH([$'Fiche perso'.$I$3];[$'Races et classe et malediction'.$H$3:.$H$604];0);8)=[$'Races et classe et malediction'.$F$7];[.AH58];IF(OFFSET([$'Races et classe et malediction'.$H$2];MATCH([$'Fiche perso'.$I$3];[$'Races et classe et malediction'.$H$3:.$H$604];0);8)=[$'Races et classe et malediction'.$F$8];[.W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8];IF(OFFSET([$'Races et classe et malediction'.$H$2];MATCH([$'Fiche perso'.$I$3];[$'Races et classe et malediction'.$H$3:.$H$604];0);8)=[$'Races et classe et malediction'.$F$7];[.AI58];IF(OFFSET([$'Races et classe et malediction'.$H$2];MATCH([$'Fiche perso'.$I$3];[$'Races et classe et malediction'.$H$3:.$H$604];0);8)=[$'Races et classe et malediction'.$F$8];[.X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8];IF(OFFSET([$'Races et classe et malediction'.$H$2];MATCH([$'Fiche perso'.$I$3];[$'Races et classe et malediction'.$H$3:.$H$604];0);8)=[$'Races et classe et malediction'.$F$7];[.AJ58];IF(OFFSET([$'Races et classe et malediction'.$H$2];MATCH([$'Fiche perso'.$I$3];[$'Races et classe et malediction'.$H$3:.$H$604];0);8)=[$'Races et classe et malediction'.$F$8];[.Y80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8];IF(OFFSET([$'Races et classe et malediction'.$H$2];MATCH([$'Fiche perso'.$I$3];[$'Races et classe et malediction'.$H$3:.$H$604];0);8)=[$'Races et classe et malediction'.$F$7];[.AK58];IF(OFFSET([$'Races et classe et malediction'.$H$2];MATCH([$'Fiche perso'.$I$3];[$'Races et classe et malediction'.$H$3:.$H$604];0);8)=[$'Races et classe et malediction'.$F$8];[.Z80]))))" office:value-type="string" office:string-value="" calcext:value-type="error">
            <text:p>#N/A</text:p>
          </table:table-cell>
          <table:table-cell table:style-name="ce76" office:value-type="float" office:value="8" calcext:value-type="float">
            <text:p>8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6];IF(OFFSET([$'Races et classe et malediction'.$H$2];MATCH([$'Fiche perso'.$I$3];[$'Races et classe et malediction'.$H$3:.$H$604];0);8)=[$'Races et classe et malediction'.$F$7];[.AM58];IF(OFFSET([$'Races et classe et malediction'.$H$2];MATCH([$'Fiche perso'.$I$3];[$'Races et classe et malediction'.$H$3:.$H$604];0);8)=[$'Races et classe et malediction'.$F$8];[.AC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6];IF(OFFSET([$'Races et classe et malediction'.$H$2];MATCH([$'Fiche perso'.$I$3];[$'Races et classe et malediction'.$H$3:.$H$604];0);8)=[$'Races et classe et malediction'.$F$7];[.AN58];IF(OFFSET([$'Races et classe et malediction'.$H$2];MATCH([$'Fiche perso'.$I$3];[$'Races et classe et malediction'.$H$3:.$H$604];0);8)=[$'Races et classe et malediction'.$F$8];[.AD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6];IF(OFFSET([$'Races et classe et malediction'.$H$2];MATCH([$'Fiche perso'.$I$3];[$'Races et classe et malediction'.$H$3:.$H$604];0);8)=[$'Races et classe et malediction'.$F$7];[.AO58];IF(OFFSET([$'Races et classe et malediction'.$H$2];MATCH([$'Fiche perso'.$I$3];[$'Races et classe et malediction'.$H$3:.$H$604];0);8)=[$'Races et classe et malediction'.$F$8];[.AE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6];IF(OFFSET([$'Races et classe et malediction'.$H$2];MATCH([$'Fiche perso'.$I$3];[$'Races et classe et malediction'.$H$3:.$H$604];0);8)=[$'Races et classe et malediction'.$F$7];[.AP58];IF(OFFSET([$'Races et classe et malediction'.$H$2];MATCH([$'Fiche perso'.$I$3];[$'Races et classe et malediction'.$H$3:.$H$604];0);8)=[$'Races et classe et malediction'.$F$8];[.AF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6];IF(OFFSET([$'Races et classe et malediction'.$H$2];MATCH([$'Fiche perso'.$I$3];[$'Races et classe et malediction'.$H$3:.$H$604];0);8)=[$'Races et classe et malediction'.$F$7];[.AQ58];IF(OFFSET([$'Races et classe et malediction'.$H$2];MATCH([$'Fiche perso'.$I$3];[$'Races et classe et malediction'.$H$3:.$H$604];0);8)=[$'Races et classe et malediction'.$F$8];[.AG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6];IF(OFFSET([$'Races et classe et malediction'.$H$2];MATCH([$'Fiche perso'.$I$3];[$'Races et classe et malediction'.$H$3:.$H$604];0);8)=[$'Races et classe et malediction'.$F$7];[.AR58];IF(OFFSET([$'Races et classe et malediction'.$H$2];MATCH([$'Fiche perso'.$I$3];[$'Races et classe et malediction'.$H$3:.$H$604];0);8)=[$'Races et classe et malediction'.$F$8];[.AH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6];IF(OFFSET([$'Races et classe et malediction'.$H$2];MATCH([$'Fiche perso'.$I$3];[$'Races et classe et malediction'.$H$3:.$H$604];0);8)=[$'Races et classe et malediction'.$F$7];[.AS58];IF(OFFSET([$'Races et classe et malediction'.$H$2];MATCH([$'Fiche perso'.$I$3];[$'Races et classe et malediction'.$H$3:.$H$604];0);8)=[$'Races et classe et malediction'.$F$8];[.AI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6];IF(OFFSET([$'Races et classe et malediction'.$H$2];MATCH([$'Fiche perso'.$I$3];[$'Races et classe et malediction'.$H$3:.$H$604];0);8)=[$'Races et classe et malediction'.$F$7];[.AT58];IF(OFFSET([$'Races et classe et malediction'.$H$2];MATCH([$'Fiche perso'.$I$3];[$'Races et classe et malediction'.$H$3:.$H$604];0);8)=[$'Races et classe et malediction'.$F$8];[.AJ8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6];IF(OFFSET([$'Races et classe et malediction'.$H$2];MATCH([$'Fiche perso'.$I$3];[$'Races et classe et malediction'.$H$3:.$H$604];0);8)=[$'Races et classe et malediction'.$F$7];[.AU58];IF(OFFSET([$'Races et classe et malediction'.$H$2];MATCH([$'Fiche perso'.$I$3];[$'Races et classe et malediction'.$H$3:.$H$604];0);8)=[$'Races et classe et malediction'.$F$8];[.AK80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029000" calcext:value-type="float">
            <text:p>1029000</text:p>
          </table:table-cell>
          <table:table-cell table:style-name="ce64" office:value-type="float" office:value="37" calcext:value-type="float">
            <text:p>37</text:p>
          </table:table-cell>
          <table:table-cell table:style-name="ce66" office:value-type="float" office:value="11" calcext:value-type="float">
            <text:p>11</text:p>
          </table:table-cell>
          <table:table-cell/>
          <table:table-cell table:style-name="ce76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9" calcext:value-type="float">
            <text:p>9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number-columns-repeated="3"/>
          <table:table-cell table:style-name="ce114"/>
          <table:table-cell table:style-name="ce79" office:value-type="float" office:value="9" calcext:value-type="float">
            <text:p>9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05"/>
          <table:table-cell table:style-name="ce4" table:number-columns-repeated="4"/>
          <table:table-cell table:style-name="ce76" office:value-type="float" office:value="9" calcext:value-type="float">
            <text:p>9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59];IF(OFFSET([$'Races et classe et malediction'.$H$2];MATCH([$'Fiche perso'.$I$3];[$'Races et classe et malediction'.$H$3:.$H$604];0);8)=[$'Races et classe et malediction'.$F$7];[.AC59];IF(OFFSET([$'Races et classe et malediction'.$H$2];MATCH([$'Fiche perso'.$I$3];[$'Races et classe et malediction'.$H$3:.$H$604];0);8)=[$'Races et classe et malediction'.$F$8];[.R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59];IF(OFFSET([$'Races et classe et malediction'.$H$2];MATCH([$'Fiche perso'.$I$3];[$'Races et classe et malediction'.$H$3:.$H$604];0);8)=[$'Races et classe et malediction'.$F$7];[.AD59];IF(OFFSET([$'Races et classe et malediction'.$H$2];MATCH([$'Fiche perso'.$I$3];[$'Races et classe et malediction'.$H$3:.$H$604];0);8)=[$'Races et classe et malediction'.$F$8];[.S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59];IF(OFFSET([$'Races et classe et malediction'.$H$2];MATCH([$'Fiche perso'.$I$3];[$'Races et classe et malediction'.$H$3:.$H$604];0);8)=[$'Races et classe et malediction'.$F$7];[.AE59];IF(OFFSET([$'Races et classe et malediction'.$H$2];MATCH([$'Fiche perso'.$I$3];[$'Races et classe et malediction'.$H$3:.$H$604];0);8)=[$'Races et classe et malediction'.$F$8];[.T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59];IF(OFFSET([$'Races et classe et malediction'.$H$2];MATCH([$'Fiche perso'.$I$3];[$'Races et classe et malediction'.$H$3:.$H$604];0);8)=[$'Races et classe et malediction'.$F$7];[.AF59];IF(OFFSET([$'Races et classe et malediction'.$H$2];MATCH([$'Fiche perso'.$I$3];[$'Races et classe et malediction'.$H$3:.$H$604];0);8)=[$'Races et classe et malediction'.$F$8];[.U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59];IF(OFFSET([$'Races et classe et malediction'.$H$2];MATCH([$'Fiche perso'.$I$3];[$'Races et classe et malediction'.$H$3:.$H$604];0);8)=[$'Races et classe et malediction'.$F$7];[.AG59];IF(OFFSET([$'Races et classe et malediction'.$H$2];MATCH([$'Fiche perso'.$I$3];[$'Races et classe et malediction'.$H$3:.$H$604];0);8)=[$'Races et classe et malediction'.$F$8];[.V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59];IF(OFFSET([$'Races et classe et malediction'.$H$2];MATCH([$'Fiche perso'.$I$3];[$'Races et classe et malediction'.$H$3:.$H$604];0);8)=[$'Races et classe et malediction'.$F$7];[.AH59];IF(OFFSET([$'Races et classe et malediction'.$H$2];MATCH([$'Fiche perso'.$I$3];[$'Races et classe et malediction'.$H$3:.$H$604];0);8)=[$'Races et classe et malediction'.$F$8];[.W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59];IF(OFFSET([$'Races et classe et malediction'.$H$2];MATCH([$'Fiche perso'.$I$3];[$'Races et classe et malediction'.$H$3:.$H$604];0);8)=[$'Races et classe et malediction'.$F$7];[.AI59];IF(OFFSET([$'Races et classe et malediction'.$H$2];MATCH([$'Fiche perso'.$I$3];[$'Races et classe et malediction'.$H$3:.$H$604];0);8)=[$'Races et classe et malediction'.$F$8];[.X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59];IF(OFFSET([$'Races et classe et malediction'.$H$2];MATCH([$'Fiche perso'.$I$3];[$'Races et classe et malediction'.$H$3:.$H$604];0);8)=[$'Races et classe et malediction'.$F$7];[.AJ59];IF(OFFSET([$'Races et classe et malediction'.$H$2];MATCH([$'Fiche perso'.$I$3];[$'Races et classe et malediction'.$H$3:.$H$604];0);8)=[$'Races et classe et malediction'.$F$8];[.Y81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59];IF(OFFSET([$'Races et classe et malediction'.$H$2];MATCH([$'Fiche perso'.$I$3];[$'Races et classe et malediction'.$H$3:.$H$604];0);8)=[$'Races et classe et malediction'.$F$7];[.AK59];IF(OFFSET([$'Races et classe et malediction'.$H$2];MATCH([$'Fiche perso'.$I$3];[$'Races et classe et malediction'.$H$3:.$H$604];0);8)=[$'Races et classe et malediction'.$F$8];[.Z81]))))" office:value-type="string" office:string-value="" calcext:value-type="error">
            <text:p>#N/A</text:p>
          </table:table-cell>
          <table:table-cell table:style-name="ce76" office:value-type="float" office:value="9" calcext:value-type="float">
            <text:p>9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7];IF(OFFSET([$'Races et classe et malediction'.$H$2];MATCH([$'Fiche perso'.$I$3];[$'Races et classe et malediction'.$H$3:.$H$604];0);8)=[$'Races et classe et malediction'.$F$7];[.AM59];IF(OFFSET([$'Races et classe et malediction'.$H$2];MATCH([$'Fiche perso'.$I$3];[$'Races et classe et malediction'.$H$3:.$H$604];0);8)=[$'Races et classe et malediction'.$F$8];[.AC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7];IF(OFFSET([$'Races et classe et malediction'.$H$2];MATCH([$'Fiche perso'.$I$3];[$'Races et classe et malediction'.$H$3:.$H$604];0);8)=[$'Races et classe et malediction'.$F$7];[.AN59];IF(OFFSET([$'Races et classe et malediction'.$H$2];MATCH([$'Fiche perso'.$I$3];[$'Races et classe et malediction'.$H$3:.$H$604];0);8)=[$'Races et classe et malediction'.$F$8];[.AD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7];IF(OFFSET([$'Races et classe et malediction'.$H$2];MATCH([$'Fiche perso'.$I$3];[$'Races et classe et malediction'.$H$3:.$H$604];0);8)=[$'Races et classe et malediction'.$F$7];[.AO59];IF(OFFSET([$'Races et classe et malediction'.$H$2];MATCH([$'Fiche perso'.$I$3];[$'Races et classe et malediction'.$H$3:.$H$604];0);8)=[$'Races et classe et malediction'.$F$8];[.AE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7];IF(OFFSET([$'Races et classe et malediction'.$H$2];MATCH([$'Fiche perso'.$I$3];[$'Races et classe et malediction'.$H$3:.$H$604];0);8)=[$'Races et classe et malediction'.$F$7];[.AP59];IF(OFFSET([$'Races et classe et malediction'.$H$2];MATCH([$'Fiche perso'.$I$3];[$'Races et classe et malediction'.$H$3:.$H$604];0);8)=[$'Races et classe et malediction'.$F$8];[.AF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7];IF(OFFSET([$'Races et classe et malediction'.$H$2];MATCH([$'Fiche perso'.$I$3];[$'Races et classe et malediction'.$H$3:.$H$604];0);8)=[$'Races et classe et malediction'.$F$7];[.AQ59];IF(OFFSET([$'Races et classe et malediction'.$H$2];MATCH([$'Fiche perso'.$I$3];[$'Races et classe et malediction'.$H$3:.$H$604];0);8)=[$'Races et classe et malediction'.$F$8];[.AG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7];IF(OFFSET([$'Races et classe et malediction'.$H$2];MATCH([$'Fiche perso'.$I$3];[$'Races et classe et malediction'.$H$3:.$H$604];0);8)=[$'Races et classe et malediction'.$F$7];[.AR59];IF(OFFSET([$'Races et classe et malediction'.$H$2];MATCH([$'Fiche perso'.$I$3];[$'Races et classe et malediction'.$H$3:.$H$604];0);8)=[$'Races et classe et malediction'.$F$8];[.AH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7];IF(OFFSET([$'Races et classe et malediction'.$H$2];MATCH([$'Fiche perso'.$I$3];[$'Races et classe et malediction'.$H$3:.$H$604];0);8)=[$'Races et classe et malediction'.$F$7];[.AS59];IF(OFFSET([$'Races et classe et malediction'.$H$2];MATCH([$'Fiche perso'.$I$3];[$'Races et classe et malediction'.$H$3:.$H$604];0);8)=[$'Races et classe et malediction'.$F$8];[.AI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7];IF(OFFSET([$'Races et classe et malediction'.$H$2];MATCH([$'Fiche perso'.$I$3];[$'Races et classe et malediction'.$H$3:.$H$604];0);8)=[$'Races et classe et malediction'.$F$7];[.AT59];IF(OFFSET([$'Races et classe et malediction'.$H$2];MATCH([$'Fiche perso'.$I$3];[$'Races et classe et malediction'.$H$3:.$H$604];0);8)=[$'Races et classe et malediction'.$F$8];[.AJ8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7];IF(OFFSET([$'Races et classe et malediction'.$H$2];MATCH([$'Fiche perso'.$I$3];[$'Races et classe et malediction'.$H$3:.$H$604];0);8)=[$'Races et classe et malediction'.$F$7];[.AU59];IF(OFFSET([$'Races et classe et malediction'.$H$2];MATCH([$'Fiche perso'.$I$3];[$'Races et classe et malediction'.$H$3:.$H$604];0);8)=[$'Races et classe et malediction'.$F$8];[.AK81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069000" calcext:value-type="float">
            <text:p>1069000</text:p>
          </table:table-cell>
          <table:table-cell table:style-name="ce64" office:value-type="float" office:value="38" calcext:value-type="float">
            <text:p>38</text:p>
          </table:table-cell>
          <table:table-cell table:style-name="ce66" office:value-type="float" office:value="11" calcext:value-type="float">
            <text:p>11</text:p>
          </table:table-cell>
          <table:table-cell/>
          <table:table-cell table:style-name="ce76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0" calcext:value-type="float">
            <text:p>10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number-columns-repeated="3"/>
          <table:table-cell table:style-name="ce114"/>
          <table:table-cell table:style-name="ce79" office:value-type="float" office:value="10" calcext:value-type="float">
            <text:p>10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05"/>
          <table:table-cell table:style-name="ce4" table:number-columns-repeated="4"/>
          <table:table-cell table:style-name="ce76" office:value-type="float" office:value="10" calcext:value-type="float">
            <text:p>10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0];IF(OFFSET([$'Races et classe et malediction'.$H$2];MATCH([$'Fiche perso'.$I$3];[$'Races et classe et malediction'.$H$3:.$H$604];0);8)=[$'Races et classe et malediction'.$F$7];[.AC60];IF(OFFSET([$'Races et classe et malediction'.$H$2];MATCH([$'Fiche perso'.$I$3];[$'Races et classe et malediction'.$H$3:.$H$604];0);8)=[$'Races et classe et malediction'.$F$8];[.R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0];IF(OFFSET([$'Races et classe et malediction'.$H$2];MATCH([$'Fiche perso'.$I$3];[$'Races et classe et malediction'.$H$3:.$H$604];0);8)=[$'Races et classe et malediction'.$F$7];[.AD60];IF(OFFSET([$'Races et classe et malediction'.$H$2];MATCH([$'Fiche perso'.$I$3];[$'Races et classe et malediction'.$H$3:.$H$604];0);8)=[$'Races et classe et malediction'.$F$8];[.S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0];IF(OFFSET([$'Races et classe et malediction'.$H$2];MATCH([$'Fiche perso'.$I$3];[$'Races et classe et malediction'.$H$3:.$H$604];0);8)=[$'Races et classe et malediction'.$F$7];[.AE60];IF(OFFSET([$'Races et classe et malediction'.$H$2];MATCH([$'Fiche perso'.$I$3];[$'Races et classe et malediction'.$H$3:.$H$604];0);8)=[$'Races et classe et malediction'.$F$8];[.T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0];IF(OFFSET([$'Races et classe et malediction'.$H$2];MATCH([$'Fiche perso'.$I$3];[$'Races et classe et malediction'.$H$3:.$H$604];0);8)=[$'Races et classe et malediction'.$F$7];[.AF60];IF(OFFSET([$'Races et classe et malediction'.$H$2];MATCH([$'Fiche perso'.$I$3];[$'Races et classe et malediction'.$H$3:.$H$604];0);8)=[$'Races et classe et malediction'.$F$8];[.U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0];IF(OFFSET([$'Races et classe et malediction'.$H$2];MATCH([$'Fiche perso'.$I$3];[$'Races et classe et malediction'.$H$3:.$H$604];0);8)=[$'Races et classe et malediction'.$F$7];[.AG60];IF(OFFSET([$'Races et classe et malediction'.$H$2];MATCH([$'Fiche perso'.$I$3];[$'Races et classe et malediction'.$H$3:.$H$604];0);8)=[$'Races et classe et malediction'.$F$8];[.V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0];IF(OFFSET([$'Races et classe et malediction'.$H$2];MATCH([$'Fiche perso'.$I$3];[$'Races et classe et malediction'.$H$3:.$H$604];0);8)=[$'Races et classe et malediction'.$F$7];[.AH60];IF(OFFSET([$'Races et classe et malediction'.$H$2];MATCH([$'Fiche perso'.$I$3];[$'Races et classe et malediction'.$H$3:.$H$604];0);8)=[$'Races et classe et malediction'.$F$8];[.W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0];IF(OFFSET([$'Races et classe et malediction'.$H$2];MATCH([$'Fiche perso'.$I$3];[$'Races et classe et malediction'.$H$3:.$H$604];0);8)=[$'Races et classe et malediction'.$F$7];[.AI60];IF(OFFSET([$'Races et classe et malediction'.$H$2];MATCH([$'Fiche perso'.$I$3];[$'Races et classe et malediction'.$H$3:.$H$604];0);8)=[$'Races et classe et malediction'.$F$8];[.X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0];IF(OFFSET([$'Races et classe et malediction'.$H$2];MATCH([$'Fiche perso'.$I$3];[$'Races et classe et malediction'.$H$3:.$H$604];0);8)=[$'Races et classe et malediction'.$F$7];[.AJ60];IF(OFFSET([$'Races et classe et malediction'.$H$2];MATCH([$'Fiche perso'.$I$3];[$'Races et classe et malediction'.$H$3:.$H$604];0);8)=[$'Races et classe et malediction'.$F$8];[.Y82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0];IF(OFFSET([$'Races et classe et malediction'.$H$2];MATCH([$'Fiche perso'.$I$3];[$'Races et classe et malediction'.$H$3:.$H$604];0);8)=[$'Races et classe et malediction'.$F$7];[.AK60];IF(OFFSET([$'Races et classe et malediction'.$H$2];MATCH([$'Fiche perso'.$I$3];[$'Races et classe et malediction'.$H$3:.$H$604];0);8)=[$'Races et classe et malediction'.$F$8];[.Z82]))))" office:value-type="string" office:string-value="" calcext:value-type="error">
            <text:p>#N/A</text:p>
          </table:table-cell>
          <table:table-cell table:style-name="ce76" office:value-type="float" office:value="10" calcext:value-type="float">
            <text:p>10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8];IF(OFFSET([$'Races et classe et malediction'.$H$2];MATCH([$'Fiche perso'.$I$3];[$'Races et classe et malediction'.$H$3:.$H$604];0);8)=[$'Races et classe et malediction'.$F$7];[.AM60];IF(OFFSET([$'Races et classe et malediction'.$H$2];MATCH([$'Fiche perso'.$I$3];[$'Races et classe et malediction'.$H$3:.$H$604];0);8)=[$'Races et classe et malediction'.$F$8];[.AC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8];IF(OFFSET([$'Races et classe et malediction'.$H$2];MATCH([$'Fiche perso'.$I$3];[$'Races et classe et malediction'.$H$3:.$H$604];0);8)=[$'Races et classe et malediction'.$F$7];[.AN60];IF(OFFSET([$'Races et classe et malediction'.$H$2];MATCH([$'Fiche perso'.$I$3];[$'Races et classe et malediction'.$H$3:.$H$604];0);8)=[$'Races et classe et malediction'.$F$8];[.AD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8];IF(OFFSET([$'Races et classe et malediction'.$H$2];MATCH([$'Fiche perso'.$I$3];[$'Races et classe et malediction'.$H$3:.$H$604];0);8)=[$'Races et classe et malediction'.$F$7];[.AO60];IF(OFFSET([$'Races et classe et malediction'.$H$2];MATCH([$'Fiche perso'.$I$3];[$'Races et classe et malediction'.$H$3:.$H$604];0);8)=[$'Races et classe et malediction'.$F$8];[.AE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8];IF(OFFSET([$'Races et classe et malediction'.$H$2];MATCH([$'Fiche perso'.$I$3];[$'Races et classe et malediction'.$H$3:.$H$604];0);8)=[$'Races et classe et malediction'.$F$7];[.AP60];IF(OFFSET([$'Races et classe et malediction'.$H$2];MATCH([$'Fiche perso'.$I$3];[$'Races et classe et malediction'.$H$3:.$H$604];0);8)=[$'Races et classe et malediction'.$F$8];[.AF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8];IF(OFFSET([$'Races et classe et malediction'.$H$2];MATCH([$'Fiche perso'.$I$3];[$'Races et classe et malediction'.$H$3:.$H$604];0);8)=[$'Races et classe et malediction'.$F$7];[.AQ60];IF(OFFSET([$'Races et classe et malediction'.$H$2];MATCH([$'Fiche perso'.$I$3];[$'Races et classe et malediction'.$H$3:.$H$604];0);8)=[$'Races et classe et malediction'.$F$8];[.AG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8];IF(OFFSET([$'Races et classe et malediction'.$H$2];MATCH([$'Fiche perso'.$I$3];[$'Races et classe et malediction'.$H$3:.$H$604];0);8)=[$'Races et classe et malediction'.$F$7];[.AR60];IF(OFFSET([$'Races et classe et malediction'.$H$2];MATCH([$'Fiche perso'.$I$3];[$'Races et classe et malediction'.$H$3:.$H$604];0);8)=[$'Races et classe et malediction'.$F$8];[.AH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8];IF(OFFSET([$'Races et classe et malediction'.$H$2];MATCH([$'Fiche perso'.$I$3];[$'Races et classe et malediction'.$H$3:.$H$604];0);8)=[$'Races et classe et malediction'.$F$7];[.AS60];IF(OFFSET([$'Races et classe et malediction'.$H$2];MATCH([$'Fiche perso'.$I$3];[$'Races et classe et malediction'.$H$3:.$H$604];0);8)=[$'Races et classe et malediction'.$F$8];[.AI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8];IF(OFFSET([$'Races et classe et malediction'.$H$2];MATCH([$'Fiche perso'.$I$3];[$'Races et classe et malediction'.$H$3:.$H$604];0);8)=[$'Races et classe et malediction'.$F$7];[.AT60];IF(OFFSET([$'Races et classe et malediction'.$H$2];MATCH([$'Fiche perso'.$I$3];[$'Races et classe et malediction'.$H$3:.$H$604];0);8)=[$'Races et classe et malediction'.$F$8];[.AJ8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8];IF(OFFSET([$'Races et classe et malediction'.$H$2];MATCH([$'Fiche perso'.$I$3];[$'Races et classe et malediction'.$H$3:.$H$604];0);8)=[$'Races et classe et malediction'.$F$7];[.AU60];IF(OFFSET([$'Races et classe et malediction'.$H$2];MATCH([$'Fiche perso'.$I$3];[$'Races et classe et malediction'.$H$3:.$H$604];0);8)=[$'Races et classe et malediction'.$F$8];[.AK82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109000" calcext:value-type="float">
            <text:p>1109000</text:p>
          </table:table-cell>
          <table:table-cell table:style-name="ce64" office:value-type="float" office:value="39" calcext:value-type="float">
            <text:p>39</text:p>
          </table:table-cell>
          <table:table-cell table:style-name="ce66" office:value-type="float" office:value="11" calcext:value-type="float">
            <text:p>11</text:p>
          </table:table-cell>
          <table:table-cell/>
          <table:table-cell table:style-name="ce76" office:value-type="float" office:value="11" calcext:value-type="float">
            <text:p>11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1" calcext:value-type="float">
            <text:p>11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number-columns-repeated="2"/>
          <table:table-cell table:style-name="ce114"/>
          <table:table-cell table:style-name="ce79" office:value-type="float" office:value="11" calcext:value-type="float">
            <text:p>11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05"/>
          <table:table-cell table:style-name="ce4" table:number-columns-repeated="4"/>
          <table:table-cell table:style-name="ce76" office:value-type="float" office:value="11" calcext:value-type="float">
            <text:p>11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1];IF(OFFSET([$'Races et classe et malediction'.$H$2];MATCH([$'Fiche perso'.$I$3];[$'Races et classe et malediction'.$H$3:.$H$604];0);8)=[$'Races et classe et malediction'.$F$7];[.AC61];IF(OFFSET([$'Races et classe et malediction'.$H$2];MATCH([$'Fiche perso'.$I$3];[$'Races et classe et malediction'.$H$3:.$H$604];0);8)=[$'Races et classe et malediction'.$F$8];[.R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1];IF(OFFSET([$'Races et classe et malediction'.$H$2];MATCH([$'Fiche perso'.$I$3];[$'Races et classe et malediction'.$H$3:.$H$604];0);8)=[$'Races et classe et malediction'.$F$7];[.AD61];IF(OFFSET([$'Races et classe et malediction'.$H$2];MATCH([$'Fiche perso'.$I$3];[$'Races et classe et malediction'.$H$3:.$H$604];0);8)=[$'Races et classe et malediction'.$F$8];[.S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1];IF(OFFSET([$'Races et classe et malediction'.$H$2];MATCH([$'Fiche perso'.$I$3];[$'Races et classe et malediction'.$H$3:.$H$604];0);8)=[$'Races et classe et malediction'.$F$7];[.AE61];IF(OFFSET([$'Races et classe et malediction'.$H$2];MATCH([$'Fiche perso'.$I$3];[$'Races et classe et malediction'.$H$3:.$H$604];0);8)=[$'Races et classe et malediction'.$F$8];[.T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1];IF(OFFSET([$'Races et classe et malediction'.$H$2];MATCH([$'Fiche perso'.$I$3];[$'Races et classe et malediction'.$H$3:.$H$604];0);8)=[$'Races et classe et malediction'.$F$7];[.AF61];IF(OFFSET([$'Races et classe et malediction'.$H$2];MATCH([$'Fiche perso'.$I$3];[$'Races et classe et malediction'.$H$3:.$H$604];0);8)=[$'Races et classe et malediction'.$F$8];[.U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1];IF(OFFSET([$'Races et classe et malediction'.$H$2];MATCH([$'Fiche perso'.$I$3];[$'Races et classe et malediction'.$H$3:.$H$604];0);8)=[$'Races et classe et malediction'.$F$7];[.AG61];IF(OFFSET([$'Races et classe et malediction'.$H$2];MATCH([$'Fiche perso'.$I$3];[$'Races et classe et malediction'.$H$3:.$H$604];0);8)=[$'Races et classe et malediction'.$F$8];[.V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1];IF(OFFSET([$'Races et classe et malediction'.$H$2];MATCH([$'Fiche perso'.$I$3];[$'Races et classe et malediction'.$H$3:.$H$604];0);8)=[$'Races et classe et malediction'.$F$7];[.AH61];IF(OFFSET([$'Races et classe et malediction'.$H$2];MATCH([$'Fiche perso'.$I$3];[$'Races et classe et malediction'.$H$3:.$H$604];0);8)=[$'Races et classe et malediction'.$F$8];[.W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1];IF(OFFSET([$'Races et classe et malediction'.$H$2];MATCH([$'Fiche perso'.$I$3];[$'Races et classe et malediction'.$H$3:.$H$604];0);8)=[$'Races et classe et malediction'.$F$7];[.AI61];IF(OFFSET([$'Races et classe et malediction'.$H$2];MATCH([$'Fiche perso'.$I$3];[$'Races et classe et malediction'.$H$3:.$H$604];0);8)=[$'Races et classe et malediction'.$F$8];[.X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1];IF(OFFSET([$'Races et classe et malediction'.$H$2];MATCH([$'Fiche perso'.$I$3];[$'Races et classe et malediction'.$H$3:.$H$604];0);8)=[$'Races et classe et malediction'.$F$7];[.AJ61];IF(OFFSET([$'Races et classe et malediction'.$H$2];MATCH([$'Fiche perso'.$I$3];[$'Races et classe et malediction'.$H$3:.$H$604];0);8)=[$'Races et classe et malediction'.$F$8];[.Y83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1];IF(OFFSET([$'Races et classe et malediction'.$H$2];MATCH([$'Fiche perso'.$I$3];[$'Races et classe et malediction'.$H$3:.$H$604];0);8)=[$'Races et classe et malediction'.$F$7];[.AK61];IF(OFFSET([$'Races et classe et malediction'.$H$2];MATCH([$'Fiche perso'.$I$3];[$'Races et classe et malediction'.$H$3:.$H$604];0);8)=[$'Races et classe et malediction'.$F$8];[.Z83]))))" office:value-type="string" office:string-value="" calcext:value-type="error">
            <text:p>#N/A</text:p>
          </table:table-cell>
          <table:table-cell table:style-name="ce76" office:value-type="float" office:value="11" calcext:value-type="float">
            <text:p>11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39];IF(OFFSET([$'Races et classe et malediction'.$H$2];MATCH([$'Fiche perso'.$I$3];[$'Races et classe et malediction'.$H$3:.$H$604];0);8)=[$'Races et classe et malediction'.$F$7];[.AM61];IF(OFFSET([$'Races et classe et malediction'.$H$2];MATCH([$'Fiche perso'.$I$3];[$'Races et classe et malediction'.$H$3:.$H$604];0);8)=[$'Races et classe et malediction'.$F$8];[.AC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39];IF(OFFSET([$'Races et classe et malediction'.$H$2];MATCH([$'Fiche perso'.$I$3];[$'Races et classe et malediction'.$H$3:.$H$604];0);8)=[$'Races et classe et malediction'.$F$7];[.AN61];IF(OFFSET([$'Races et classe et malediction'.$H$2];MATCH([$'Fiche perso'.$I$3];[$'Races et classe et malediction'.$H$3:.$H$604];0);8)=[$'Races et classe et malediction'.$F$8];[.AD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39];IF(OFFSET([$'Races et classe et malediction'.$H$2];MATCH([$'Fiche perso'.$I$3];[$'Races et classe et malediction'.$H$3:.$H$604];0);8)=[$'Races et classe et malediction'.$F$7];[.AO61];IF(OFFSET([$'Races et classe et malediction'.$H$2];MATCH([$'Fiche perso'.$I$3];[$'Races et classe et malediction'.$H$3:.$H$604];0);8)=[$'Races et classe et malediction'.$F$8];[.AE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39];IF(OFFSET([$'Races et classe et malediction'.$H$2];MATCH([$'Fiche perso'.$I$3];[$'Races et classe et malediction'.$H$3:.$H$604];0);8)=[$'Races et classe et malediction'.$F$7];[.AP61];IF(OFFSET([$'Races et classe et malediction'.$H$2];MATCH([$'Fiche perso'.$I$3];[$'Races et classe et malediction'.$H$3:.$H$604];0);8)=[$'Races et classe et malediction'.$F$8];[.AF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39];IF(OFFSET([$'Races et classe et malediction'.$H$2];MATCH([$'Fiche perso'.$I$3];[$'Races et classe et malediction'.$H$3:.$H$604];0);8)=[$'Races et classe et malediction'.$F$7];[.AQ61];IF(OFFSET([$'Races et classe et malediction'.$H$2];MATCH([$'Fiche perso'.$I$3];[$'Races et classe et malediction'.$H$3:.$H$604];0);8)=[$'Races et classe et malediction'.$F$8];[.AG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39];IF(OFFSET([$'Races et classe et malediction'.$H$2];MATCH([$'Fiche perso'.$I$3];[$'Races et classe et malediction'.$H$3:.$H$604];0);8)=[$'Races et classe et malediction'.$F$7];[.AR61];IF(OFFSET([$'Races et classe et malediction'.$H$2];MATCH([$'Fiche perso'.$I$3];[$'Races et classe et malediction'.$H$3:.$H$604];0);8)=[$'Races et classe et malediction'.$F$8];[.AH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39];IF(OFFSET([$'Races et classe et malediction'.$H$2];MATCH([$'Fiche perso'.$I$3];[$'Races et classe et malediction'.$H$3:.$H$604];0);8)=[$'Races et classe et malediction'.$F$7];[.AS61];IF(OFFSET([$'Races et classe et malediction'.$H$2];MATCH([$'Fiche perso'.$I$3];[$'Races et classe et malediction'.$H$3:.$H$604];0);8)=[$'Races et classe et malediction'.$F$8];[.AI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39];IF(OFFSET([$'Races et classe et malediction'.$H$2];MATCH([$'Fiche perso'.$I$3];[$'Races et classe et malediction'.$H$3:.$H$604];0);8)=[$'Races et classe et malediction'.$F$7];[.AT61];IF(OFFSET([$'Races et classe et malediction'.$H$2];MATCH([$'Fiche perso'.$I$3];[$'Races et classe et malediction'.$H$3:.$H$604];0);8)=[$'Races et classe et malediction'.$F$8];[.AJ83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39];IF(OFFSET([$'Races et classe et malediction'.$H$2];MATCH([$'Fiche perso'.$I$3];[$'Races et classe et malediction'.$H$3:.$H$604];0);8)=[$'Races et classe et malediction'.$F$7];[.AU61];IF(OFFSET([$'Races et classe et malediction'.$H$2];MATCH([$'Fiche perso'.$I$3];[$'Races et classe et malediction'.$H$3:.$H$604];0);8)=[$'Races et classe et malediction'.$F$8];[.AK83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149000" calcext:value-type="float">
            <text:p>1149000</text:p>
          </table:table-cell>
          <table:table-cell table:style-name="ce64" office:value-type="float" office:value="40" calcext:value-type="float">
            <text:p>40</text:p>
          </table:table-cell>
          <table:table-cell table:style-name="ce66" office:value-type="float" office:value="11" calcext:value-type="float">
            <text:p>11</text:p>
          </table:table-cell>
          <table:table-cell/>
          <table:table-cell table:style-name="ce76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2" calcext:value-type="float">
            <text:p>12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number-columns-repeated="2"/>
          <table:table-cell table:style-name="ce114"/>
          <table:table-cell table:style-name="ce79" office:value-type="float" office:value="12" calcext:value-type="float">
            <text:p>12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number-columns-repeated="5"/>
          <table:table-cell table:style-name="ce105"/>
          <table:table-cell table:style-name="ce4" table:number-columns-repeated="4"/>
          <table:table-cell table:style-name="ce76" office:value-type="float" office:value="12" calcext:value-type="float">
            <text:p>12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2];IF(OFFSET([$'Races et classe et malediction'.$H$2];MATCH([$'Fiche perso'.$I$3];[$'Races et classe et malediction'.$H$3:.$H$604];0);8)=[$'Races et classe et malediction'.$F$7];[.AC62];IF(OFFSET([$'Races et classe et malediction'.$H$2];MATCH([$'Fiche perso'.$I$3];[$'Races et classe et malediction'.$H$3:.$H$604];0);8)=[$'Races et classe et malediction'.$F$8];[.R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2];IF(OFFSET([$'Races et classe et malediction'.$H$2];MATCH([$'Fiche perso'.$I$3];[$'Races et classe et malediction'.$H$3:.$H$604];0);8)=[$'Races et classe et malediction'.$F$7];[.AD62];IF(OFFSET([$'Races et classe et malediction'.$H$2];MATCH([$'Fiche perso'.$I$3];[$'Races et classe et malediction'.$H$3:.$H$604];0);8)=[$'Races et classe et malediction'.$F$8];[.S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2];IF(OFFSET([$'Races et classe et malediction'.$H$2];MATCH([$'Fiche perso'.$I$3];[$'Races et classe et malediction'.$H$3:.$H$604];0);8)=[$'Races et classe et malediction'.$F$7];[.AE62];IF(OFFSET([$'Races et classe et malediction'.$H$2];MATCH([$'Fiche perso'.$I$3];[$'Races et classe et malediction'.$H$3:.$H$604];0);8)=[$'Races et classe et malediction'.$F$8];[.T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2];IF(OFFSET([$'Races et classe et malediction'.$H$2];MATCH([$'Fiche perso'.$I$3];[$'Races et classe et malediction'.$H$3:.$H$604];0);8)=[$'Races et classe et malediction'.$F$7];[.AF62];IF(OFFSET([$'Races et classe et malediction'.$H$2];MATCH([$'Fiche perso'.$I$3];[$'Races et classe et malediction'.$H$3:.$H$604];0);8)=[$'Races et classe et malediction'.$F$8];[.U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2];IF(OFFSET([$'Races et classe et malediction'.$H$2];MATCH([$'Fiche perso'.$I$3];[$'Races et classe et malediction'.$H$3:.$H$604];0);8)=[$'Races et classe et malediction'.$F$7];[.AG62];IF(OFFSET([$'Races et classe et malediction'.$H$2];MATCH([$'Fiche perso'.$I$3];[$'Races et classe et malediction'.$H$3:.$H$604];0);8)=[$'Races et classe et malediction'.$F$8];[.V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2];IF(OFFSET([$'Races et classe et malediction'.$H$2];MATCH([$'Fiche perso'.$I$3];[$'Races et classe et malediction'.$H$3:.$H$604];0);8)=[$'Races et classe et malediction'.$F$7];[.AH62];IF(OFFSET([$'Races et classe et malediction'.$H$2];MATCH([$'Fiche perso'.$I$3];[$'Races et classe et malediction'.$H$3:.$H$604];0);8)=[$'Races et classe et malediction'.$F$8];[.W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2];IF(OFFSET([$'Races et classe et malediction'.$H$2];MATCH([$'Fiche perso'.$I$3];[$'Races et classe et malediction'.$H$3:.$H$604];0);8)=[$'Races et classe et malediction'.$F$7];[.AI62];IF(OFFSET([$'Races et classe et malediction'.$H$2];MATCH([$'Fiche perso'.$I$3];[$'Races et classe et malediction'.$H$3:.$H$604];0);8)=[$'Races et classe et malediction'.$F$8];[.X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2];IF(OFFSET([$'Races et classe et malediction'.$H$2];MATCH([$'Fiche perso'.$I$3];[$'Races et classe et malediction'.$H$3:.$H$604];0);8)=[$'Races et classe et malediction'.$F$7];[.AJ62];IF(OFFSET([$'Races et classe et malediction'.$H$2];MATCH([$'Fiche perso'.$I$3];[$'Races et classe et malediction'.$H$3:.$H$604];0);8)=[$'Races et classe et malediction'.$F$8];[.Y84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2];IF(OFFSET([$'Races et classe et malediction'.$H$2];MATCH([$'Fiche perso'.$I$3];[$'Races et classe et malediction'.$H$3:.$H$604];0);8)=[$'Races et classe et malediction'.$F$7];[.AK62];IF(OFFSET([$'Races et classe et malediction'.$H$2];MATCH([$'Fiche perso'.$I$3];[$'Races et classe et malediction'.$H$3:.$H$604];0);8)=[$'Races et classe et malediction'.$F$8];[.Z84]))))" office:value-type="string" office:string-value="" calcext:value-type="error">
            <text:p>#N/A</text:p>
          </table:table-cell>
          <table:table-cell table:style-name="ce76" office:value-type="float" office:value="12" calcext:value-type="float">
            <text:p>12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0];IF(OFFSET([$'Races et classe et malediction'.$H$2];MATCH([$'Fiche perso'.$I$3];[$'Races et classe et malediction'.$H$3:.$H$604];0);8)=[$'Races et classe et malediction'.$F$7];[.AM62];IF(OFFSET([$'Races et classe et malediction'.$H$2];MATCH([$'Fiche perso'.$I$3];[$'Races et classe et malediction'.$H$3:.$H$604];0);8)=[$'Races et classe et malediction'.$F$8];[.AC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0];IF(OFFSET([$'Races et classe et malediction'.$H$2];MATCH([$'Fiche perso'.$I$3];[$'Races et classe et malediction'.$H$3:.$H$604];0);8)=[$'Races et classe et malediction'.$F$7];[.AN62];IF(OFFSET([$'Races et classe et malediction'.$H$2];MATCH([$'Fiche perso'.$I$3];[$'Races et classe et malediction'.$H$3:.$H$604];0);8)=[$'Races et classe et malediction'.$F$8];[.AD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0];IF(OFFSET([$'Races et classe et malediction'.$H$2];MATCH([$'Fiche perso'.$I$3];[$'Races et classe et malediction'.$H$3:.$H$604];0);8)=[$'Races et classe et malediction'.$F$7];[.AO62];IF(OFFSET([$'Races et classe et malediction'.$H$2];MATCH([$'Fiche perso'.$I$3];[$'Races et classe et malediction'.$H$3:.$H$604];0);8)=[$'Races et classe et malediction'.$F$8];[.AE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0];IF(OFFSET([$'Races et classe et malediction'.$H$2];MATCH([$'Fiche perso'.$I$3];[$'Races et classe et malediction'.$H$3:.$H$604];0);8)=[$'Races et classe et malediction'.$F$7];[.AP62];IF(OFFSET([$'Races et classe et malediction'.$H$2];MATCH([$'Fiche perso'.$I$3];[$'Races et classe et malediction'.$H$3:.$H$604];0);8)=[$'Races et classe et malediction'.$F$8];[.AF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0];IF(OFFSET([$'Races et classe et malediction'.$H$2];MATCH([$'Fiche perso'.$I$3];[$'Races et classe et malediction'.$H$3:.$H$604];0);8)=[$'Races et classe et malediction'.$F$7];[.AQ62];IF(OFFSET([$'Races et classe et malediction'.$H$2];MATCH([$'Fiche perso'.$I$3];[$'Races et classe et malediction'.$H$3:.$H$604];0);8)=[$'Races et classe et malediction'.$F$8];[.AG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0];IF(OFFSET([$'Races et classe et malediction'.$H$2];MATCH([$'Fiche perso'.$I$3];[$'Races et classe et malediction'.$H$3:.$H$604];0);8)=[$'Races et classe et malediction'.$F$7];[.AR62];IF(OFFSET([$'Races et classe et malediction'.$H$2];MATCH([$'Fiche perso'.$I$3];[$'Races et classe et malediction'.$H$3:.$H$604];0);8)=[$'Races et classe et malediction'.$F$8];[.AH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0];IF(OFFSET([$'Races et classe et malediction'.$H$2];MATCH([$'Fiche perso'.$I$3];[$'Races et classe et malediction'.$H$3:.$H$604];0);8)=[$'Races et classe et malediction'.$F$7];[.AS62];IF(OFFSET([$'Races et classe et malediction'.$H$2];MATCH([$'Fiche perso'.$I$3];[$'Races et classe et malediction'.$H$3:.$H$604];0);8)=[$'Races et classe et malediction'.$F$8];[.AI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0];IF(OFFSET([$'Races et classe et malediction'.$H$2];MATCH([$'Fiche perso'.$I$3];[$'Races et classe et malediction'.$H$3:.$H$604];0);8)=[$'Races et classe et malediction'.$F$7];[.AT62];IF(OFFSET([$'Races et classe et malediction'.$H$2];MATCH([$'Fiche perso'.$I$3];[$'Races et classe et malediction'.$H$3:.$H$604];0);8)=[$'Races et classe et malediction'.$F$8];[.AJ84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0];IF(OFFSET([$'Races et classe et malediction'.$H$2];MATCH([$'Fiche perso'.$I$3];[$'Races et classe et malediction'.$H$3:.$H$604];0);8)=[$'Races et classe et malediction'.$F$7];[.AU62];IF(OFFSET([$'Races et classe et malediction'.$H$2];MATCH([$'Fiche perso'.$I$3];[$'Races et classe et malediction'.$H$3:.$H$604];0);8)=[$'Races et classe et malediction'.$F$8];[.AK84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189000" calcext:value-type="float">
            <text:p>1189000</text:p>
          </table:table-cell>
          <table:table-cell table:style-name="ce64" table:formula="of:=[.N40]+1" office:value-type="float" office:value="41" calcext:value-type="float">
            <text:p>41</text:p>
          </table:table-cell>
          <table:table-cell table:style-name="ce66" office:value-type="float" office:value="12" calcext:value-type="float">
            <text:p>12</text:p>
          </table:table-cell>
          <table:table-cell/>
          <table:table-cell table:style-name="ce76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3" calcext:value-type="float">
            <text:p>13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/>
          <table:table-cell table:style-name="ce114"/>
          <table:table-cell table:style-name="ce79" office:value-type="float" office:value="13" calcext:value-type="float">
            <text:p>13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05"/>
          <table:table-cell table:style-name="ce4" table:number-columns-repeated="4"/>
          <table:table-cell table:style-name="ce76" office:value-type="float" office:value="13" calcext:value-type="float">
            <text:p>13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3];IF(OFFSET([$'Races et classe et malediction'.$H$2];MATCH([$'Fiche perso'.$I$3];[$'Races et classe et malediction'.$H$3:.$H$604];0);8)=[$'Races et classe et malediction'.$F$7];[.AC63];IF(OFFSET([$'Races et classe et malediction'.$H$2];MATCH([$'Fiche perso'.$I$3];[$'Races et classe et malediction'.$H$3:.$H$604];0);8)=[$'Races et classe et malediction'.$F$8];[.R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3];IF(OFFSET([$'Races et classe et malediction'.$H$2];MATCH([$'Fiche perso'.$I$3];[$'Races et classe et malediction'.$H$3:.$H$604];0);8)=[$'Races et classe et malediction'.$F$7];[.AD63];IF(OFFSET([$'Races et classe et malediction'.$H$2];MATCH([$'Fiche perso'.$I$3];[$'Races et classe et malediction'.$H$3:.$H$604];0);8)=[$'Races et classe et malediction'.$F$8];[.S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3];IF(OFFSET([$'Races et classe et malediction'.$H$2];MATCH([$'Fiche perso'.$I$3];[$'Races et classe et malediction'.$H$3:.$H$604];0);8)=[$'Races et classe et malediction'.$F$7];[.AE63];IF(OFFSET([$'Races et classe et malediction'.$H$2];MATCH([$'Fiche perso'.$I$3];[$'Races et classe et malediction'.$H$3:.$H$604];0);8)=[$'Races et classe et malediction'.$F$8];[.T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3];IF(OFFSET([$'Races et classe et malediction'.$H$2];MATCH([$'Fiche perso'.$I$3];[$'Races et classe et malediction'.$H$3:.$H$604];0);8)=[$'Races et classe et malediction'.$F$7];[.AF63];IF(OFFSET([$'Races et classe et malediction'.$H$2];MATCH([$'Fiche perso'.$I$3];[$'Races et classe et malediction'.$H$3:.$H$604];0);8)=[$'Races et classe et malediction'.$F$8];[.U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3];IF(OFFSET([$'Races et classe et malediction'.$H$2];MATCH([$'Fiche perso'.$I$3];[$'Races et classe et malediction'.$H$3:.$H$604];0);8)=[$'Races et classe et malediction'.$F$7];[.AG63];IF(OFFSET([$'Races et classe et malediction'.$H$2];MATCH([$'Fiche perso'.$I$3];[$'Races et classe et malediction'.$H$3:.$H$604];0);8)=[$'Races et classe et malediction'.$F$8];[.V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3];IF(OFFSET([$'Races et classe et malediction'.$H$2];MATCH([$'Fiche perso'.$I$3];[$'Races et classe et malediction'.$H$3:.$H$604];0);8)=[$'Races et classe et malediction'.$F$7];[.AH63];IF(OFFSET([$'Races et classe et malediction'.$H$2];MATCH([$'Fiche perso'.$I$3];[$'Races et classe et malediction'.$H$3:.$H$604];0);8)=[$'Races et classe et malediction'.$F$8];[.W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3];IF(OFFSET([$'Races et classe et malediction'.$H$2];MATCH([$'Fiche perso'.$I$3];[$'Races et classe et malediction'.$H$3:.$H$604];0);8)=[$'Races et classe et malediction'.$F$7];[.AI63];IF(OFFSET([$'Races et classe et malediction'.$H$2];MATCH([$'Fiche perso'.$I$3];[$'Races et classe et malediction'.$H$3:.$H$604];0);8)=[$'Races et classe et malediction'.$F$8];[.X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3];IF(OFFSET([$'Races et classe et malediction'.$H$2];MATCH([$'Fiche perso'.$I$3];[$'Races et classe et malediction'.$H$3:.$H$604];0);8)=[$'Races et classe et malediction'.$F$7];[.AJ63];IF(OFFSET([$'Races et classe et malediction'.$H$2];MATCH([$'Fiche perso'.$I$3];[$'Races et classe et malediction'.$H$3:.$H$604];0);8)=[$'Races et classe et malediction'.$F$8];[.Y85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3];IF(OFFSET([$'Races et classe et malediction'.$H$2];MATCH([$'Fiche perso'.$I$3];[$'Races et classe et malediction'.$H$3:.$H$604];0);8)=[$'Races et classe et malediction'.$F$7];[.AK63];IF(OFFSET([$'Races et classe et malediction'.$H$2];MATCH([$'Fiche perso'.$I$3];[$'Races et classe et malediction'.$H$3:.$H$604];0);8)=[$'Races et classe et malediction'.$F$8];[.Z85]))))" office:value-type="string" office:string-value="" calcext:value-type="error">
            <text:p>#N/A</text:p>
          </table:table-cell>
          <table:table-cell table:style-name="ce76" office:value-type="float" office:value="13" calcext:value-type="float">
            <text:p>13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1];IF(OFFSET([$'Races et classe et malediction'.$H$2];MATCH([$'Fiche perso'.$I$3];[$'Races et classe et malediction'.$H$3:.$H$604];0);8)=[$'Races et classe et malediction'.$F$7];[.AM63];IF(OFFSET([$'Races et classe et malediction'.$H$2];MATCH([$'Fiche perso'.$I$3];[$'Races et classe et malediction'.$H$3:.$H$604];0);8)=[$'Races et classe et malediction'.$F$8];[.AC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1];IF(OFFSET([$'Races et classe et malediction'.$H$2];MATCH([$'Fiche perso'.$I$3];[$'Races et classe et malediction'.$H$3:.$H$604];0);8)=[$'Races et classe et malediction'.$F$7];[.AN63];IF(OFFSET([$'Races et classe et malediction'.$H$2];MATCH([$'Fiche perso'.$I$3];[$'Races et classe et malediction'.$H$3:.$H$604];0);8)=[$'Races et classe et malediction'.$F$8];[.AD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1];IF(OFFSET([$'Races et classe et malediction'.$H$2];MATCH([$'Fiche perso'.$I$3];[$'Races et classe et malediction'.$H$3:.$H$604];0);8)=[$'Races et classe et malediction'.$F$7];[.AO63];IF(OFFSET([$'Races et classe et malediction'.$H$2];MATCH([$'Fiche perso'.$I$3];[$'Races et classe et malediction'.$H$3:.$H$604];0);8)=[$'Races et classe et malediction'.$F$8];[.AE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1];IF(OFFSET([$'Races et classe et malediction'.$H$2];MATCH([$'Fiche perso'.$I$3];[$'Races et classe et malediction'.$H$3:.$H$604];0);8)=[$'Races et classe et malediction'.$F$7];[.AP63];IF(OFFSET([$'Races et classe et malediction'.$H$2];MATCH([$'Fiche perso'.$I$3];[$'Races et classe et malediction'.$H$3:.$H$604];0);8)=[$'Races et classe et malediction'.$F$8];[.AF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1];IF(OFFSET([$'Races et classe et malediction'.$H$2];MATCH([$'Fiche perso'.$I$3];[$'Races et classe et malediction'.$H$3:.$H$604];0);8)=[$'Races et classe et malediction'.$F$7];[.AQ63];IF(OFFSET([$'Races et classe et malediction'.$H$2];MATCH([$'Fiche perso'.$I$3];[$'Races et classe et malediction'.$H$3:.$H$604];0);8)=[$'Races et classe et malediction'.$F$8];[.AG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1];IF(OFFSET([$'Races et classe et malediction'.$H$2];MATCH([$'Fiche perso'.$I$3];[$'Races et classe et malediction'.$H$3:.$H$604];0);8)=[$'Races et classe et malediction'.$F$7];[.AR63];IF(OFFSET([$'Races et classe et malediction'.$H$2];MATCH([$'Fiche perso'.$I$3];[$'Races et classe et malediction'.$H$3:.$H$604];0);8)=[$'Races et classe et malediction'.$F$8];[.AH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1];IF(OFFSET([$'Races et classe et malediction'.$H$2];MATCH([$'Fiche perso'.$I$3];[$'Races et classe et malediction'.$H$3:.$H$604];0);8)=[$'Races et classe et malediction'.$F$7];[.AS63];IF(OFFSET([$'Races et classe et malediction'.$H$2];MATCH([$'Fiche perso'.$I$3];[$'Races et classe et malediction'.$H$3:.$H$604];0);8)=[$'Races et classe et malediction'.$F$8];[.AI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1];IF(OFFSET([$'Races et classe et malediction'.$H$2];MATCH([$'Fiche perso'.$I$3];[$'Races et classe et malediction'.$H$3:.$H$604];0);8)=[$'Races et classe et malediction'.$F$7];[.AT63];IF(OFFSET([$'Races et classe et malediction'.$H$2];MATCH([$'Fiche perso'.$I$3];[$'Races et classe et malediction'.$H$3:.$H$604];0);8)=[$'Races et classe et malediction'.$F$8];[.AJ85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1];IF(OFFSET([$'Races et classe et malediction'.$H$2];MATCH([$'Fiche perso'.$I$3];[$'Races et classe et malediction'.$H$3:.$H$604];0);8)=[$'Races et classe et malediction'.$F$7];[.AU63];IF(OFFSET([$'Races et classe et malediction'.$H$2];MATCH([$'Fiche perso'.$I$3];[$'Races et classe et malediction'.$H$3:.$H$604];0);8)=[$'Races et classe et malediction'.$F$8];[.AK85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229000" calcext:value-type="float">
            <text:p>1229000</text:p>
          </table:table-cell>
          <table:table-cell table:style-name="ce64" table:formula="of:=[.N41]+1" office:value-type="float" office:value="42" calcext:value-type="float">
            <text:p>42</text:p>
          </table:table-cell>
          <table:table-cell table:style-name="ce66" office:value-type="float" office:value="12" calcext:value-type="float">
            <text:p>12</text:p>
          </table:table-cell>
          <table:table-cell/>
          <table:table-cell table:style-name="ce76" office:value-type="float" office:value="14" calcext:value-type="float">
            <text:p>14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4" calcext:value-type="float">
            <text:p>14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/>
          <table:table-cell table:style-name="ce114"/>
          <table:table-cell table:style-name="ce79" office:value-type="float" office:value="14" calcext:value-type="float">
            <text:p>14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05"/>
          <table:table-cell table:style-name="ce4" table:number-columns-repeated="4"/>
          <table:table-cell table:style-name="ce76" office:value-type="float" office:value="14" calcext:value-type="float">
            <text:p>14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4];IF(OFFSET([$'Races et classe et malediction'.$H$2];MATCH([$'Fiche perso'.$I$3];[$'Races et classe et malediction'.$H$3:.$H$604];0);8)=[$'Races et classe et malediction'.$F$7];[.AC64];IF(OFFSET([$'Races et classe et malediction'.$H$2];MATCH([$'Fiche perso'.$I$3];[$'Races et classe et malediction'.$H$3:.$H$604];0);8)=[$'Races et classe et malediction'.$F$8];[.R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4];IF(OFFSET([$'Races et classe et malediction'.$H$2];MATCH([$'Fiche perso'.$I$3];[$'Races et classe et malediction'.$H$3:.$H$604];0);8)=[$'Races et classe et malediction'.$F$7];[.AD64];IF(OFFSET([$'Races et classe et malediction'.$H$2];MATCH([$'Fiche perso'.$I$3];[$'Races et classe et malediction'.$H$3:.$H$604];0);8)=[$'Races et classe et malediction'.$F$8];[.S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4];IF(OFFSET([$'Races et classe et malediction'.$H$2];MATCH([$'Fiche perso'.$I$3];[$'Races et classe et malediction'.$H$3:.$H$604];0);8)=[$'Races et classe et malediction'.$F$7];[.AE64];IF(OFFSET([$'Races et classe et malediction'.$H$2];MATCH([$'Fiche perso'.$I$3];[$'Races et classe et malediction'.$H$3:.$H$604];0);8)=[$'Races et classe et malediction'.$F$8];[.T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4];IF(OFFSET([$'Races et classe et malediction'.$H$2];MATCH([$'Fiche perso'.$I$3];[$'Races et classe et malediction'.$H$3:.$H$604];0);8)=[$'Races et classe et malediction'.$F$7];[.AF64];IF(OFFSET([$'Races et classe et malediction'.$H$2];MATCH([$'Fiche perso'.$I$3];[$'Races et classe et malediction'.$H$3:.$H$604];0);8)=[$'Races et classe et malediction'.$F$8];[.U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4];IF(OFFSET([$'Races et classe et malediction'.$H$2];MATCH([$'Fiche perso'.$I$3];[$'Races et classe et malediction'.$H$3:.$H$604];0);8)=[$'Races et classe et malediction'.$F$7];[.AG64];IF(OFFSET([$'Races et classe et malediction'.$H$2];MATCH([$'Fiche perso'.$I$3];[$'Races et classe et malediction'.$H$3:.$H$604];0);8)=[$'Races et classe et malediction'.$F$8];[.V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4];IF(OFFSET([$'Races et classe et malediction'.$H$2];MATCH([$'Fiche perso'.$I$3];[$'Races et classe et malediction'.$H$3:.$H$604];0);8)=[$'Races et classe et malediction'.$F$7];[.AH64];IF(OFFSET([$'Races et classe et malediction'.$H$2];MATCH([$'Fiche perso'.$I$3];[$'Races et classe et malediction'.$H$3:.$H$604];0);8)=[$'Races et classe et malediction'.$F$8];[.W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4];IF(OFFSET([$'Races et classe et malediction'.$H$2];MATCH([$'Fiche perso'.$I$3];[$'Races et classe et malediction'.$H$3:.$H$604];0);8)=[$'Races et classe et malediction'.$F$7];[.AI64];IF(OFFSET([$'Races et classe et malediction'.$H$2];MATCH([$'Fiche perso'.$I$3];[$'Races et classe et malediction'.$H$3:.$H$604];0);8)=[$'Races et classe et malediction'.$F$8];[.X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4];IF(OFFSET([$'Races et classe et malediction'.$H$2];MATCH([$'Fiche perso'.$I$3];[$'Races et classe et malediction'.$H$3:.$H$604];0);8)=[$'Races et classe et malediction'.$F$7];[.AJ64];IF(OFFSET([$'Races et classe et malediction'.$H$2];MATCH([$'Fiche perso'.$I$3];[$'Races et classe et malediction'.$H$3:.$H$604];0);8)=[$'Races et classe et malediction'.$F$8];[.Y86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4];IF(OFFSET([$'Races et classe et malediction'.$H$2];MATCH([$'Fiche perso'.$I$3];[$'Races et classe et malediction'.$H$3:.$H$604];0);8)=[$'Races et classe et malediction'.$F$7];[.AK64];IF(OFFSET([$'Races et classe et malediction'.$H$2];MATCH([$'Fiche perso'.$I$3];[$'Races et classe et malediction'.$H$3:.$H$604];0);8)=[$'Races et classe et malediction'.$F$8];[.Z86]))))" office:value-type="string" office:string-value="" calcext:value-type="error">
            <text:p>#N/A</text:p>
          </table:table-cell>
          <table:table-cell table:style-name="ce76" office:value-type="float" office:value="14" calcext:value-type="float">
            <text:p>14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2];IF(OFFSET([$'Races et classe et malediction'.$H$2];MATCH([$'Fiche perso'.$I$3];[$'Races et classe et malediction'.$H$3:.$H$604];0);8)=[$'Races et classe et malediction'.$F$7];[.AM64];IF(OFFSET([$'Races et classe et malediction'.$H$2];MATCH([$'Fiche perso'.$I$3];[$'Races et classe et malediction'.$H$3:.$H$604];0);8)=[$'Races et classe et malediction'.$F$8];[.AC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2];IF(OFFSET([$'Races et classe et malediction'.$H$2];MATCH([$'Fiche perso'.$I$3];[$'Races et classe et malediction'.$H$3:.$H$604];0);8)=[$'Races et classe et malediction'.$F$7];[.AN64];IF(OFFSET([$'Races et classe et malediction'.$H$2];MATCH([$'Fiche perso'.$I$3];[$'Races et classe et malediction'.$H$3:.$H$604];0);8)=[$'Races et classe et malediction'.$F$8];[.AD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2];IF(OFFSET([$'Races et classe et malediction'.$H$2];MATCH([$'Fiche perso'.$I$3];[$'Races et classe et malediction'.$H$3:.$H$604];0);8)=[$'Races et classe et malediction'.$F$7];[.AO64];IF(OFFSET([$'Races et classe et malediction'.$H$2];MATCH([$'Fiche perso'.$I$3];[$'Races et classe et malediction'.$H$3:.$H$604];0);8)=[$'Races et classe et malediction'.$F$8];[.AE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2];IF(OFFSET([$'Races et classe et malediction'.$H$2];MATCH([$'Fiche perso'.$I$3];[$'Races et classe et malediction'.$H$3:.$H$604];0);8)=[$'Races et classe et malediction'.$F$7];[.AP64];IF(OFFSET([$'Races et classe et malediction'.$H$2];MATCH([$'Fiche perso'.$I$3];[$'Races et classe et malediction'.$H$3:.$H$604];0);8)=[$'Races et classe et malediction'.$F$8];[.AF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2];IF(OFFSET([$'Races et classe et malediction'.$H$2];MATCH([$'Fiche perso'.$I$3];[$'Races et classe et malediction'.$H$3:.$H$604];0);8)=[$'Races et classe et malediction'.$F$7];[.AQ64];IF(OFFSET([$'Races et classe et malediction'.$H$2];MATCH([$'Fiche perso'.$I$3];[$'Races et classe et malediction'.$H$3:.$H$604];0);8)=[$'Races et classe et malediction'.$F$8];[.AG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2];IF(OFFSET([$'Races et classe et malediction'.$H$2];MATCH([$'Fiche perso'.$I$3];[$'Races et classe et malediction'.$H$3:.$H$604];0);8)=[$'Races et classe et malediction'.$F$7];[.AR64];IF(OFFSET([$'Races et classe et malediction'.$H$2];MATCH([$'Fiche perso'.$I$3];[$'Races et classe et malediction'.$H$3:.$H$604];0);8)=[$'Races et classe et malediction'.$F$8];[.AH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2];IF(OFFSET([$'Races et classe et malediction'.$H$2];MATCH([$'Fiche perso'.$I$3];[$'Races et classe et malediction'.$H$3:.$H$604];0);8)=[$'Races et classe et malediction'.$F$7];[.AS64];IF(OFFSET([$'Races et classe et malediction'.$H$2];MATCH([$'Fiche perso'.$I$3];[$'Races et classe et malediction'.$H$3:.$H$604];0);8)=[$'Races et classe et malediction'.$F$8];[.AI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2];IF(OFFSET([$'Races et classe et malediction'.$H$2];MATCH([$'Fiche perso'.$I$3];[$'Races et classe et malediction'.$H$3:.$H$604];0);8)=[$'Races et classe et malediction'.$F$7];[.AT64];IF(OFFSET([$'Races et classe et malediction'.$H$2];MATCH([$'Fiche perso'.$I$3];[$'Races et classe et malediction'.$H$3:.$H$604];0);8)=[$'Races et classe et malediction'.$F$8];[.AJ86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2];IF(OFFSET([$'Races et classe et malediction'.$H$2];MATCH([$'Fiche perso'.$I$3];[$'Races et classe et malediction'.$H$3:.$H$604];0);8)=[$'Races et classe et malediction'.$F$7];[.AU64];IF(OFFSET([$'Races et classe et malediction'.$H$2];MATCH([$'Fiche perso'.$I$3];[$'Races et classe et malediction'.$H$3:.$H$604];0);8)=[$'Races et classe et malediction'.$F$8];[.AK86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7"/>
          <table:table-cell table:number-columns-repeated="5"/>
          <table:table-cell table:style-name="ce63" office:value-type="float" office:value="1269000" calcext:value-type="float">
            <text:p>1269000</text:p>
          </table:table-cell>
          <table:table-cell table:style-name="ce64" table:formula="of:=[.N42]+1" office:value-type="float" office:value="43" calcext:value-type="float">
            <text:p>43</text:p>
          </table:table-cell>
          <table:table-cell table:style-name="ce66" office:value-type="float" office:value="12" calcext:value-type="float">
            <text:p>12</text:p>
          </table:table-cell>
          <table:table-cell/>
          <table:table-cell table:style-name="ce76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5" calcext:value-type="float">
            <text:p>15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 table:formula="of:=&quot;11 PM&quot;" office:value-type="string" office:string-value="11 PM" calcext:value-type="string">
            <text:p>11 PM</text:p>
          </table:table-cell>
          <table:table-cell table:style-name="ce114"/>
          <table:table-cell table:style-name="ce79" office:value-type="float" office:value="15" calcext:value-type="float">
            <text:p>15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05"/>
          <table:table-cell table:style-name="ce4" table:number-columns-repeated="4"/>
          <table:table-cell table:style-name="ce76" office:value-type="float" office:value="15" calcext:value-type="float">
            <text:p>15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5];IF(OFFSET([$'Races et classe et malediction'.$H$2];MATCH([$'Fiche perso'.$I$3];[$'Races et classe et malediction'.$H$3:.$H$604];0);8)=[$'Races et classe et malediction'.$F$7];[.AC65];IF(OFFSET([$'Races et classe et malediction'.$H$2];MATCH([$'Fiche perso'.$I$3];[$'Races et classe et malediction'.$H$3:.$H$604];0);8)=[$'Races et classe et malediction'.$F$8];[.R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5];IF(OFFSET([$'Races et classe et malediction'.$H$2];MATCH([$'Fiche perso'.$I$3];[$'Races et classe et malediction'.$H$3:.$H$604];0);8)=[$'Races et classe et malediction'.$F$7];[.AD65];IF(OFFSET([$'Races et classe et malediction'.$H$2];MATCH([$'Fiche perso'.$I$3];[$'Races et classe et malediction'.$H$3:.$H$604];0);8)=[$'Races et classe et malediction'.$F$8];[.S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5];IF(OFFSET([$'Races et classe et malediction'.$H$2];MATCH([$'Fiche perso'.$I$3];[$'Races et classe et malediction'.$H$3:.$H$604];0);8)=[$'Races et classe et malediction'.$F$7];[.AE65];IF(OFFSET([$'Races et classe et malediction'.$H$2];MATCH([$'Fiche perso'.$I$3];[$'Races et classe et malediction'.$H$3:.$H$604];0);8)=[$'Races et classe et malediction'.$F$8];[.T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5];IF(OFFSET([$'Races et classe et malediction'.$H$2];MATCH([$'Fiche perso'.$I$3];[$'Races et classe et malediction'.$H$3:.$H$604];0);8)=[$'Races et classe et malediction'.$F$7];[.AF65];IF(OFFSET([$'Races et classe et malediction'.$H$2];MATCH([$'Fiche perso'.$I$3];[$'Races et classe et malediction'.$H$3:.$H$604];0);8)=[$'Races et classe et malediction'.$F$8];[.U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5];IF(OFFSET([$'Races et classe et malediction'.$H$2];MATCH([$'Fiche perso'.$I$3];[$'Races et classe et malediction'.$H$3:.$H$604];0);8)=[$'Races et classe et malediction'.$F$7];[.AG65];IF(OFFSET([$'Races et classe et malediction'.$H$2];MATCH([$'Fiche perso'.$I$3];[$'Races et classe et malediction'.$H$3:.$H$604];0);8)=[$'Races et classe et malediction'.$F$8];[.V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5];IF(OFFSET([$'Races et classe et malediction'.$H$2];MATCH([$'Fiche perso'.$I$3];[$'Races et classe et malediction'.$H$3:.$H$604];0);8)=[$'Races et classe et malediction'.$F$7];[.AH65];IF(OFFSET([$'Races et classe et malediction'.$H$2];MATCH([$'Fiche perso'.$I$3];[$'Races et classe et malediction'.$H$3:.$H$604];0);8)=[$'Races et classe et malediction'.$F$8];[.W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5];IF(OFFSET([$'Races et classe et malediction'.$H$2];MATCH([$'Fiche perso'.$I$3];[$'Races et classe et malediction'.$H$3:.$H$604];0);8)=[$'Races et classe et malediction'.$F$7];[.AI65];IF(OFFSET([$'Races et classe et malediction'.$H$2];MATCH([$'Fiche perso'.$I$3];[$'Races et classe et malediction'.$H$3:.$H$604];0);8)=[$'Races et classe et malediction'.$F$8];[.X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5];IF(OFFSET([$'Races et classe et malediction'.$H$2];MATCH([$'Fiche perso'.$I$3];[$'Races et classe et malediction'.$H$3:.$H$604];0);8)=[$'Races et classe et malediction'.$F$7];[.AJ65];IF(OFFSET([$'Races et classe et malediction'.$H$2];MATCH([$'Fiche perso'.$I$3];[$'Races et classe et malediction'.$H$3:.$H$604];0);8)=[$'Races et classe et malediction'.$F$8];[.Y87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5];IF(OFFSET([$'Races et classe et malediction'.$H$2];MATCH([$'Fiche perso'.$I$3];[$'Races et classe et malediction'.$H$3:.$H$604];0);8)=[$'Races et classe et malediction'.$F$7];[.AK65];IF(OFFSET([$'Races et classe et malediction'.$H$2];MATCH([$'Fiche perso'.$I$3];[$'Races et classe et malediction'.$H$3:.$H$604];0);8)=[$'Races et classe et malediction'.$F$8];[.Z87]))))" office:value-type="string" office:string-value="" calcext:value-type="error">
            <text:p>#N/A</text:p>
          </table:table-cell>
          <table:table-cell table:style-name="ce76" office:value-type="float" office:value="15" calcext:value-type="float">
            <text:p>15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3];IF(OFFSET([$'Races et classe et malediction'.$H$2];MATCH([$'Fiche perso'.$I$3];[$'Races et classe et malediction'.$H$3:.$H$604];0);8)=[$'Races et classe et malediction'.$F$7];[.AM65];IF(OFFSET([$'Races et classe et malediction'.$H$2];MATCH([$'Fiche perso'.$I$3];[$'Races et classe et malediction'.$H$3:.$H$604];0);8)=[$'Races et classe et malediction'.$F$8];[.AC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3];IF(OFFSET([$'Races et classe et malediction'.$H$2];MATCH([$'Fiche perso'.$I$3];[$'Races et classe et malediction'.$H$3:.$H$604];0);8)=[$'Races et classe et malediction'.$F$7];[.AN65];IF(OFFSET([$'Races et classe et malediction'.$H$2];MATCH([$'Fiche perso'.$I$3];[$'Races et classe et malediction'.$H$3:.$H$604];0);8)=[$'Races et classe et malediction'.$F$8];[.AD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3];IF(OFFSET([$'Races et classe et malediction'.$H$2];MATCH([$'Fiche perso'.$I$3];[$'Races et classe et malediction'.$H$3:.$H$604];0);8)=[$'Races et classe et malediction'.$F$7];[.AO65];IF(OFFSET([$'Races et classe et malediction'.$H$2];MATCH([$'Fiche perso'.$I$3];[$'Races et classe et malediction'.$H$3:.$H$604];0);8)=[$'Races et classe et malediction'.$F$8];[.AE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3];IF(OFFSET([$'Races et classe et malediction'.$H$2];MATCH([$'Fiche perso'.$I$3];[$'Races et classe et malediction'.$H$3:.$H$604];0);8)=[$'Races et classe et malediction'.$F$7];[.AP65];IF(OFFSET([$'Races et classe et malediction'.$H$2];MATCH([$'Fiche perso'.$I$3];[$'Races et classe et malediction'.$H$3:.$H$604];0);8)=[$'Races et classe et malediction'.$F$8];[.AF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3];IF(OFFSET([$'Races et classe et malediction'.$H$2];MATCH([$'Fiche perso'.$I$3];[$'Races et classe et malediction'.$H$3:.$H$604];0);8)=[$'Races et classe et malediction'.$F$7];[.AQ65];IF(OFFSET([$'Races et classe et malediction'.$H$2];MATCH([$'Fiche perso'.$I$3];[$'Races et classe et malediction'.$H$3:.$H$604];0);8)=[$'Races et classe et malediction'.$F$8];[.AG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3];IF(OFFSET([$'Races et classe et malediction'.$H$2];MATCH([$'Fiche perso'.$I$3];[$'Races et classe et malediction'.$H$3:.$H$604];0);8)=[$'Races et classe et malediction'.$F$7];[.AR65];IF(OFFSET([$'Races et classe et malediction'.$H$2];MATCH([$'Fiche perso'.$I$3];[$'Races et classe et malediction'.$H$3:.$H$604];0);8)=[$'Races et classe et malediction'.$F$8];[.AH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3];IF(OFFSET([$'Races et classe et malediction'.$H$2];MATCH([$'Fiche perso'.$I$3];[$'Races et classe et malediction'.$H$3:.$H$604];0);8)=[$'Races et classe et malediction'.$F$7];[.AS65];IF(OFFSET([$'Races et classe et malediction'.$H$2];MATCH([$'Fiche perso'.$I$3];[$'Races et classe et malediction'.$H$3:.$H$604];0);8)=[$'Races et classe et malediction'.$F$8];[.AI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3];IF(OFFSET([$'Races et classe et malediction'.$H$2];MATCH([$'Fiche perso'.$I$3];[$'Races et classe et malediction'.$H$3:.$H$604];0);8)=[$'Races et classe et malediction'.$F$7];[.AT65];IF(OFFSET([$'Races et classe et malediction'.$H$2];MATCH([$'Fiche perso'.$I$3];[$'Races et classe et malediction'.$H$3:.$H$604];0);8)=[$'Races et classe et malediction'.$F$8];[.AJ87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3];IF(OFFSET([$'Races et classe et malediction'.$H$2];MATCH([$'Fiche perso'.$I$3];[$'Races et classe et malediction'.$H$3:.$H$604];0);8)=[$'Races et classe et malediction'.$F$7];[.AU65];IF(OFFSET([$'Races et classe et malediction'.$H$2];MATCH([$'Fiche perso'.$I$3];[$'Races et classe et malediction'.$H$3:.$H$604];0);8)=[$'Races et classe et malediction'.$F$8];[.AK87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 table:style-name="ce57"/>
          <table:table-cell table:style-name="ce56"/>
          <table:table-cell/>
          <table:table-cell table:style-name="ce56"/>
          <table:table-cell/>
          <table:table-cell table:style-name="ce56"/>
          <table:table-cell table:number-columns-repeated="5"/>
          <table:table-cell table:style-name="ce63" office:value-type="float" office:value="1309000" calcext:value-type="float">
            <text:p>1309000</text:p>
          </table:table-cell>
          <table:table-cell table:style-name="ce64" table:formula="of:=[.N43]+1" office:value-type="float" office:value="44" calcext:value-type="float">
            <text:p>44</text:p>
          </table:table-cell>
          <table:table-cell table:style-name="ce66" office:value-type="float" office:value="12" calcext:value-type="float">
            <text:p>12</text:p>
          </table:table-cell>
          <table:table-cell/>
          <table:table-cell table:style-name="ce76" office:value-type="float" office:value="16" calcext:value-type="float">
            <text:p>16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2" table:formula="of:=&quot;&quot;">
            <text:p/>
          </table:table-cell>
          <table:table-cell table:style-name="ce56"/>
          <table:table-cell table:style-name="ce79" office:value-type="float" office:value="16" calcext:value-type="float">
            <text:p>16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 table:formula="of:=&quot;11 PM&quot;" office:value-type="string" office:string-value="11 PM" calcext:value-type="string">
            <text:p>11 PM</text:p>
          </table:table-cell>
          <table:table-cell table:style-name="ce114"/>
          <table:table-cell table:style-name="ce79" office:value-type="float" office:value="16" calcext:value-type="float">
            <text:p>16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number-columns-repeated="4"/>
          <table:table-cell table:style-name="ce105"/>
          <table:table-cell table:style-name="ce4" table:number-columns-repeated="4"/>
          <table:table-cell table:style-name="ce76" office:value-type="float" office:value="16" calcext:value-type="float">
            <text:p>16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6];IF(OFFSET([$'Races et classe et malediction'.$H$2];MATCH([$'Fiche perso'.$I$3];[$'Races et classe et malediction'.$H$3:.$H$604];0);8)=[$'Races et classe et malediction'.$F$7];[.AC66];IF(OFFSET([$'Races et classe et malediction'.$H$2];MATCH([$'Fiche perso'.$I$3];[$'Races et classe et malediction'.$H$3:.$H$604];0);8)=[$'Races et classe et malediction'.$F$8];[.R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6];IF(OFFSET([$'Races et classe et malediction'.$H$2];MATCH([$'Fiche perso'.$I$3];[$'Races et classe et malediction'.$H$3:.$H$604];0);8)=[$'Races et classe et malediction'.$F$7];[.AD66];IF(OFFSET([$'Races et classe et malediction'.$H$2];MATCH([$'Fiche perso'.$I$3];[$'Races et classe et malediction'.$H$3:.$H$604];0);8)=[$'Races et classe et malediction'.$F$8];[.S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6];IF(OFFSET([$'Races et classe et malediction'.$H$2];MATCH([$'Fiche perso'.$I$3];[$'Races et classe et malediction'.$H$3:.$H$604];0);8)=[$'Races et classe et malediction'.$F$7];[.AE66];IF(OFFSET([$'Races et classe et malediction'.$H$2];MATCH([$'Fiche perso'.$I$3];[$'Races et classe et malediction'.$H$3:.$H$604];0);8)=[$'Races et classe et malediction'.$F$8];[.T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6];IF(OFFSET([$'Races et classe et malediction'.$H$2];MATCH([$'Fiche perso'.$I$3];[$'Races et classe et malediction'.$H$3:.$H$604];0);8)=[$'Races et classe et malediction'.$F$7];[.AF66];IF(OFFSET([$'Races et classe et malediction'.$H$2];MATCH([$'Fiche perso'.$I$3];[$'Races et classe et malediction'.$H$3:.$H$604];0);8)=[$'Races et classe et malediction'.$F$8];[.U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6];IF(OFFSET([$'Races et classe et malediction'.$H$2];MATCH([$'Fiche perso'.$I$3];[$'Races et classe et malediction'.$H$3:.$H$604];0);8)=[$'Races et classe et malediction'.$F$7];[.AG66];IF(OFFSET([$'Races et classe et malediction'.$H$2];MATCH([$'Fiche perso'.$I$3];[$'Races et classe et malediction'.$H$3:.$H$604];0);8)=[$'Races et classe et malediction'.$F$8];[.V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6];IF(OFFSET([$'Races et classe et malediction'.$H$2];MATCH([$'Fiche perso'.$I$3];[$'Races et classe et malediction'.$H$3:.$H$604];0);8)=[$'Races et classe et malediction'.$F$7];[.AH66];IF(OFFSET([$'Races et classe et malediction'.$H$2];MATCH([$'Fiche perso'.$I$3];[$'Races et classe et malediction'.$H$3:.$H$604];0);8)=[$'Races et classe et malediction'.$F$8];[.W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6];IF(OFFSET([$'Races et classe et malediction'.$H$2];MATCH([$'Fiche perso'.$I$3];[$'Races et classe et malediction'.$H$3:.$H$604];0);8)=[$'Races et classe et malediction'.$F$7];[.AI66];IF(OFFSET([$'Races et classe et malediction'.$H$2];MATCH([$'Fiche perso'.$I$3];[$'Races et classe et malediction'.$H$3:.$H$604];0);8)=[$'Races et classe et malediction'.$F$8];[.X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6];IF(OFFSET([$'Races et classe et malediction'.$H$2];MATCH([$'Fiche perso'.$I$3];[$'Races et classe et malediction'.$H$3:.$H$604];0);8)=[$'Races et classe et malediction'.$F$7];[.AJ66];IF(OFFSET([$'Races et classe et malediction'.$H$2];MATCH([$'Fiche perso'.$I$3];[$'Races et classe et malediction'.$H$3:.$H$604];0);8)=[$'Races et classe et malediction'.$F$8];[.Y88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6];IF(OFFSET([$'Races et classe et malediction'.$H$2];MATCH([$'Fiche perso'.$I$3];[$'Races et classe et malediction'.$H$3:.$H$604];0);8)=[$'Races et classe et malediction'.$F$7];[.AK66];IF(OFFSET([$'Races et classe et malediction'.$H$2];MATCH([$'Fiche perso'.$I$3];[$'Races et classe et malediction'.$H$3:.$H$604];0);8)=[$'Races et classe et malediction'.$F$8];[.Z88]))))" office:value-type="string" office:string-value="" calcext:value-type="error">
            <text:p>#N/A</text:p>
          </table:table-cell>
          <table:table-cell table:style-name="ce76" office:value-type="float" office:value="16" calcext:value-type="float">
            <text:p>16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4];IF(OFFSET([$'Races et classe et malediction'.$H$2];MATCH([$'Fiche perso'.$I$3];[$'Races et classe et malediction'.$H$3:.$H$604];0);8)=[$'Races et classe et malediction'.$F$7];[.AM66];IF(OFFSET([$'Races et classe et malediction'.$H$2];MATCH([$'Fiche perso'.$I$3];[$'Races et classe et malediction'.$H$3:.$H$604];0);8)=[$'Races et classe et malediction'.$F$8];[.AC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4];IF(OFFSET([$'Races et classe et malediction'.$H$2];MATCH([$'Fiche perso'.$I$3];[$'Races et classe et malediction'.$H$3:.$H$604];0);8)=[$'Races et classe et malediction'.$F$7];[.AN66];IF(OFFSET([$'Races et classe et malediction'.$H$2];MATCH([$'Fiche perso'.$I$3];[$'Races et classe et malediction'.$H$3:.$H$604];0);8)=[$'Races et classe et malediction'.$F$8];[.AD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4];IF(OFFSET([$'Races et classe et malediction'.$H$2];MATCH([$'Fiche perso'.$I$3];[$'Races et classe et malediction'.$H$3:.$H$604];0);8)=[$'Races et classe et malediction'.$F$7];[.AO66];IF(OFFSET([$'Races et classe et malediction'.$H$2];MATCH([$'Fiche perso'.$I$3];[$'Races et classe et malediction'.$H$3:.$H$604];0);8)=[$'Races et classe et malediction'.$F$8];[.AE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4];IF(OFFSET([$'Races et classe et malediction'.$H$2];MATCH([$'Fiche perso'.$I$3];[$'Races et classe et malediction'.$H$3:.$H$604];0);8)=[$'Races et classe et malediction'.$F$7];[.AP66];IF(OFFSET([$'Races et classe et malediction'.$H$2];MATCH([$'Fiche perso'.$I$3];[$'Races et classe et malediction'.$H$3:.$H$604];0);8)=[$'Races et classe et malediction'.$F$8];[.AF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4];IF(OFFSET([$'Races et classe et malediction'.$H$2];MATCH([$'Fiche perso'.$I$3];[$'Races et classe et malediction'.$H$3:.$H$604];0);8)=[$'Races et classe et malediction'.$F$7];[.AQ66];IF(OFFSET([$'Races et classe et malediction'.$H$2];MATCH([$'Fiche perso'.$I$3];[$'Races et classe et malediction'.$H$3:.$H$604];0);8)=[$'Races et classe et malediction'.$F$8];[.AG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4];IF(OFFSET([$'Races et classe et malediction'.$H$2];MATCH([$'Fiche perso'.$I$3];[$'Races et classe et malediction'.$H$3:.$H$604];0);8)=[$'Races et classe et malediction'.$F$7];[.AR66];IF(OFFSET([$'Races et classe et malediction'.$H$2];MATCH([$'Fiche perso'.$I$3];[$'Races et classe et malediction'.$H$3:.$H$604];0);8)=[$'Races et classe et malediction'.$F$8];[.AH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4];IF(OFFSET([$'Races et classe et malediction'.$H$2];MATCH([$'Fiche perso'.$I$3];[$'Races et classe et malediction'.$H$3:.$H$604];0);8)=[$'Races et classe et malediction'.$F$7];[.AS66];IF(OFFSET([$'Races et classe et malediction'.$H$2];MATCH([$'Fiche perso'.$I$3];[$'Races et classe et malediction'.$H$3:.$H$604];0);8)=[$'Races et classe et malediction'.$F$8];[.AI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4];IF(OFFSET([$'Races et classe et malediction'.$H$2];MATCH([$'Fiche perso'.$I$3];[$'Races et classe et malediction'.$H$3:.$H$604];0);8)=[$'Races et classe et malediction'.$F$7];[.AT66];IF(OFFSET([$'Races et classe et malediction'.$H$2];MATCH([$'Fiche perso'.$I$3];[$'Races et classe et malediction'.$H$3:.$H$604];0);8)=[$'Races et classe et malediction'.$F$8];[.AJ88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4];IF(OFFSET([$'Races et classe et malediction'.$H$2];MATCH([$'Fiche perso'.$I$3];[$'Races et classe et malediction'.$H$3:.$H$604];0);8)=[$'Races et classe et malediction'.$F$7];[.AU66];IF(OFFSET([$'Races et classe et malediction'.$H$2];MATCH([$'Fiche perso'.$I$3];[$'Races et classe et malediction'.$H$3:.$H$604];0);8)=[$'Races et classe et malediction'.$F$8];[.AK88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349000" calcext:value-type="float">
            <text:p>1349000</text:p>
          </table:table-cell>
          <table:table-cell table:style-name="ce64" table:formula="of:=[.N44]+1" office:value-type="float" office:value="45" calcext:value-type="float">
            <text:p>45</text:p>
          </table:table-cell>
          <table:table-cell table:style-name="ce66" office:value-type="float" office:value="13" calcext:value-type="float">
            <text:p>13</text:p>
          </table:table-cell>
          <table:table-cell/>
          <table:table-cell table:style-name="ce76" office:value-type="float" office:value="17" calcext:value-type="float">
            <text:p>1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56"/>
          <table:table-cell table:style-name="ce79" office:value-type="float" office:value="17" calcext:value-type="float">
            <text:p>17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 table:formula="of:=&quot;11 PM&quot;" office:value-type="string" office:string-value="11 PM" calcext:value-type="string">
            <text:p>11 PM</text:p>
          </table:table-cell>
          <table:table-cell table:style-name="ce114" table:formula="of:=&quot;12 PM&quot;" office:value-type="string" office:string-value="12 PM" calcext:value-type="string">
            <text:p>12 PM</text:p>
          </table:table-cell>
          <table:table-cell table:style-name="ce79" office:value-type="float" office:value="17" calcext:value-type="float">
            <text:p>17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number-columns-repeated="3"/>
          <table:table-cell table:style-name="ce105"/>
          <table:table-cell table:style-name="ce4" table:number-columns-repeated="4"/>
          <table:table-cell table:style-name="ce76" office:value-type="float" office:value="17" calcext:value-type="float">
            <text:p>17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7];IF(OFFSET([$'Races et classe et malediction'.$H$2];MATCH([$'Fiche perso'.$I$3];[$'Races et classe et malediction'.$H$3:.$H$604];0);8)=[$'Races et classe et malediction'.$F$7];[.AC67];IF(OFFSET([$'Races et classe et malediction'.$H$2];MATCH([$'Fiche perso'.$I$3];[$'Races et classe et malediction'.$H$3:.$H$604];0);8)=[$'Races et classe et malediction'.$F$8];[.R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7];IF(OFFSET([$'Races et classe et malediction'.$H$2];MATCH([$'Fiche perso'.$I$3];[$'Races et classe et malediction'.$H$3:.$H$604];0);8)=[$'Races et classe et malediction'.$F$7];[.AD67];IF(OFFSET([$'Races et classe et malediction'.$H$2];MATCH([$'Fiche perso'.$I$3];[$'Races et classe et malediction'.$H$3:.$H$604];0);8)=[$'Races et classe et malediction'.$F$8];[.S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7];IF(OFFSET([$'Races et classe et malediction'.$H$2];MATCH([$'Fiche perso'.$I$3];[$'Races et classe et malediction'.$H$3:.$H$604];0);8)=[$'Races et classe et malediction'.$F$7];[.AE67];IF(OFFSET([$'Races et classe et malediction'.$H$2];MATCH([$'Fiche perso'.$I$3];[$'Races et classe et malediction'.$H$3:.$H$604];0);8)=[$'Races et classe et malediction'.$F$8];[.T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7];IF(OFFSET([$'Races et classe et malediction'.$H$2];MATCH([$'Fiche perso'.$I$3];[$'Races et classe et malediction'.$H$3:.$H$604];0);8)=[$'Races et classe et malediction'.$F$7];[.AF67];IF(OFFSET([$'Races et classe et malediction'.$H$2];MATCH([$'Fiche perso'.$I$3];[$'Races et classe et malediction'.$H$3:.$H$604];0);8)=[$'Races et classe et malediction'.$F$8];[.U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7];IF(OFFSET([$'Races et classe et malediction'.$H$2];MATCH([$'Fiche perso'.$I$3];[$'Races et classe et malediction'.$H$3:.$H$604];0);8)=[$'Races et classe et malediction'.$F$7];[.AG67];IF(OFFSET([$'Races et classe et malediction'.$H$2];MATCH([$'Fiche perso'.$I$3];[$'Races et classe et malediction'.$H$3:.$H$604];0);8)=[$'Races et classe et malediction'.$F$8];[.V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7];IF(OFFSET([$'Races et classe et malediction'.$H$2];MATCH([$'Fiche perso'.$I$3];[$'Races et classe et malediction'.$H$3:.$H$604];0);8)=[$'Races et classe et malediction'.$F$7];[.AH67];IF(OFFSET([$'Races et classe et malediction'.$H$2];MATCH([$'Fiche perso'.$I$3];[$'Races et classe et malediction'.$H$3:.$H$604];0);8)=[$'Races et classe et malediction'.$F$8];[.W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7];IF(OFFSET([$'Races et classe et malediction'.$H$2];MATCH([$'Fiche perso'.$I$3];[$'Races et classe et malediction'.$H$3:.$H$604];0);8)=[$'Races et classe et malediction'.$F$7];[.AI67];IF(OFFSET([$'Races et classe et malediction'.$H$2];MATCH([$'Fiche perso'.$I$3];[$'Races et classe et malediction'.$H$3:.$H$604];0);8)=[$'Races et classe et malediction'.$F$8];[.X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7];IF(OFFSET([$'Races et classe et malediction'.$H$2];MATCH([$'Fiche perso'.$I$3];[$'Races et classe et malediction'.$H$3:.$H$604];0);8)=[$'Races et classe et malediction'.$F$7];[.AJ67];IF(OFFSET([$'Races et classe et malediction'.$H$2];MATCH([$'Fiche perso'.$I$3];[$'Races et classe et malediction'.$H$3:.$H$604];0);8)=[$'Races et classe et malediction'.$F$8];[.Y89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7];IF(OFFSET([$'Races et classe et malediction'.$H$2];MATCH([$'Fiche perso'.$I$3];[$'Races et classe et malediction'.$H$3:.$H$604];0);8)=[$'Races et classe et malediction'.$F$7];[.AK67];IF(OFFSET([$'Races et classe et malediction'.$H$2];MATCH([$'Fiche perso'.$I$3];[$'Races et classe et malediction'.$H$3:.$H$604];0);8)=[$'Races et classe et malediction'.$F$8];[.Z89]))))" office:value-type="string" office:string-value="" calcext:value-type="error">
            <text:p>#N/A</text:p>
          </table:table-cell>
          <table:table-cell table:style-name="ce76" office:value-type="float" office:value="17" calcext:value-type="float">
            <text:p>17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5];IF(OFFSET([$'Races et classe et malediction'.$H$2];MATCH([$'Fiche perso'.$I$3];[$'Races et classe et malediction'.$H$3:.$H$604];0);8)=[$'Races et classe et malediction'.$F$7];[.AM67];IF(OFFSET([$'Races et classe et malediction'.$H$2];MATCH([$'Fiche perso'.$I$3];[$'Races et classe et malediction'.$H$3:.$H$604];0);8)=[$'Races et classe et malediction'.$F$8];[.AC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5];IF(OFFSET([$'Races et classe et malediction'.$H$2];MATCH([$'Fiche perso'.$I$3];[$'Races et classe et malediction'.$H$3:.$H$604];0);8)=[$'Races et classe et malediction'.$F$7];[.AN67];IF(OFFSET([$'Races et classe et malediction'.$H$2];MATCH([$'Fiche perso'.$I$3];[$'Races et classe et malediction'.$H$3:.$H$604];0);8)=[$'Races et classe et malediction'.$F$8];[.AD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5];IF(OFFSET([$'Races et classe et malediction'.$H$2];MATCH([$'Fiche perso'.$I$3];[$'Races et classe et malediction'.$H$3:.$H$604];0);8)=[$'Races et classe et malediction'.$F$7];[.AO67];IF(OFFSET([$'Races et classe et malediction'.$H$2];MATCH([$'Fiche perso'.$I$3];[$'Races et classe et malediction'.$H$3:.$H$604];0);8)=[$'Races et classe et malediction'.$F$8];[.AE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5];IF(OFFSET([$'Races et classe et malediction'.$H$2];MATCH([$'Fiche perso'.$I$3];[$'Races et classe et malediction'.$H$3:.$H$604];0);8)=[$'Races et classe et malediction'.$F$7];[.AP67];IF(OFFSET([$'Races et classe et malediction'.$H$2];MATCH([$'Fiche perso'.$I$3];[$'Races et classe et malediction'.$H$3:.$H$604];0);8)=[$'Races et classe et malediction'.$F$8];[.AF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5];IF(OFFSET([$'Races et classe et malediction'.$H$2];MATCH([$'Fiche perso'.$I$3];[$'Races et classe et malediction'.$H$3:.$H$604];0);8)=[$'Races et classe et malediction'.$F$7];[.AQ67];IF(OFFSET([$'Races et classe et malediction'.$H$2];MATCH([$'Fiche perso'.$I$3];[$'Races et classe et malediction'.$H$3:.$H$604];0);8)=[$'Races et classe et malediction'.$F$8];[.AG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5];IF(OFFSET([$'Races et classe et malediction'.$H$2];MATCH([$'Fiche perso'.$I$3];[$'Races et classe et malediction'.$H$3:.$H$604];0);8)=[$'Races et classe et malediction'.$F$7];[.AR67];IF(OFFSET([$'Races et classe et malediction'.$H$2];MATCH([$'Fiche perso'.$I$3];[$'Races et classe et malediction'.$H$3:.$H$604];0);8)=[$'Races et classe et malediction'.$F$8];[.AH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5];IF(OFFSET([$'Races et classe et malediction'.$H$2];MATCH([$'Fiche perso'.$I$3];[$'Races et classe et malediction'.$H$3:.$H$604];0);8)=[$'Races et classe et malediction'.$F$7];[.AS67];IF(OFFSET([$'Races et classe et malediction'.$H$2];MATCH([$'Fiche perso'.$I$3];[$'Races et classe et malediction'.$H$3:.$H$604];0);8)=[$'Races et classe et malediction'.$F$8];[.AI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5];IF(OFFSET([$'Races et classe et malediction'.$H$2];MATCH([$'Fiche perso'.$I$3];[$'Races et classe et malediction'.$H$3:.$H$604];0);8)=[$'Races et classe et malediction'.$F$7];[.AT67];IF(OFFSET([$'Races et classe et malediction'.$H$2];MATCH([$'Fiche perso'.$I$3];[$'Races et classe et malediction'.$H$3:.$H$604];0);8)=[$'Races et classe et malediction'.$F$8];[.AJ89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5];IF(OFFSET([$'Races et classe et malediction'.$H$2];MATCH([$'Fiche perso'.$I$3];[$'Races et classe et malediction'.$H$3:.$H$604];0);8)=[$'Races et classe et malediction'.$F$7];[.AU67];IF(OFFSET([$'Races et classe et malediction'.$H$2];MATCH([$'Fiche perso'.$I$3];[$'Races et classe et malediction'.$H$3:.$H$604];0);8)=[$'Races et classe et malediction'.$F$8];[.AK89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389000" calcext:value-type="float">
            <text:p>1389000</text:p>
          </table:table-cell>
          <table:table-cell table:style-name="ce64" table:formula="of:=[.N45]+1" office:value-type="float" office:value="46" calcext:value-type="float">
            <text:p>46</text:p>
          </table:table-cell>
          <table:table-cell table:style-name="ce66" office:value-type="float" office:value="13" calcext:value-type="float">
            <text:p>13</text:p>
          </table:table-cell>
          <table:table-cell/>
          <table:table-cell table:style-name="ce76" office:value-type="float" office:value="18" calcext:value-type="float">
            <text:p>18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56"/>
          <table:table-cell table:style-name="ce79" office:value-type="float" office:value="18" calcext:value-type="float">
            <text:p>18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 table:formula="of:=&quot;11 PM&quot;" office:value-type="string" office:string-value="11 PM" calcext:value-type="string">
            <text:p>11 PM</text:p>
          </table:table-cell>
          <table:table-cell table:style-name="ce114" table:formula="of:=&quot;12 PM&quot;" office:value-type="string" office:string-value="12 PM" calcext:value-type="string">
            <text:p>12 PM</text:p>
          </table:table-cell>
          <table:table-cell table:style-name="ce79" office:value-type="float" office:value="18" calcext:value-type="float">
            <text:p>18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number-columns-repeated="3"/>
          <table:table-cell table:style-name="ce105"/>
          <table:table-cell table:style-name="ce4" table:number-columns-repeated="4"/>
          <table:table-cell table:style-name="ce76" office:value-type="float" office:value="18" calcext:value-type="float">
            <text:p>18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8];IF(OFFSET([$'Races et classe et malediction'.$H$2];MATCH([$'Fiche perso'.$I$3];[$'Races et classe et malediction'.$H$3:.$H$604];0);8)=[$'Races et classe et malediction'.$F$7];[.AC68];IF(OFFSET([$'Races et classe et malediction'.$H$2];MATCH([$'Fiche perso'.$I$3];[$'Races et classe et malediction'.$H$3:.$H$604];0);8)=[$'Races et classe et malediction'.$F$8];[.R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8];IF(OFFSET([$'Races et classe et malediction'.$H$2];MATCH([$'Fiche perso'.$I$3];[$'Races et classe et malediction'.$H$3:.$H$604];0);8)=[$'Races et classe et malediction'.$F$7];[.AD68];IF(OFFSET([$'Races et classe et malediction'.$H$2];MATCH([$'Fiche perso'.$I$3];[$'Races et classe et malediction'.$H$3:.$H$604];0);8)=[$'Races et classe et malediction'.$F$8];[.S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8];IF(OFFSET([$'Races et classe et malediction'.$H$2];MATCH([$'Fiche perso'.$I$3];[$'Races et classe et malediction'.$H$3:.$H$604];0);8)=[$'Races et classe et malediction'.$F$7];[.AE68];IF(OFFSET([$'Races et classe et malediction'.$H$2];MATCH([$'Fiche perso'.$I$3];[$'Races et classe et malediction'.$H$3:.$H$604];0);8)=[$'Races et classe et malediction'.$F$8];[.T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8];IF(OFFSET([$'Races et classe et malediction'.$H$2];MATCH([$'Fiche perso'.$I$3];[$'Races et classe et malediction'.$H$3:.$H$604];0);8)=[$'Races et classe et malediction'.$F$7];[.AF68];IF(OFFSET([$'Races et classe et malediction'.$H$2];MATCH([$'Fiche perso'.$I$3];[$'Races et classe et malediction'.$H$3:.$H$604];0);8)=[$'Races et classe et malediction'.$F$8];[.U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8];IF(OFFSET([$'Races et classe et malediction'.$H$2];MATCH([$'Fiche perso'.$I$3];[$'Races et classe et malediction'.$H$3:.$H$604];0);8)=[$'Races et classe et malediction'.$F$7];[.AG68];IF(OFFSET([$'Races et classe et malediction'.$H$2];MATCH([$'Fiche perso'.$I$3];[$'Races et classe et malediction'.$H$3:.$H$604];0);8)=[$'Races et classe et malediction'.$F$8];[.V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8];IF(OFFSET([$'Races et classe et malediction'.$H$2];MATCH([$'Fiche perso'.$I$3];[$'Races et classe et malediction'.$H$3:.$H$604];0);8)=[$'Races et classe et malediction'.$F$7];[.AH68];IF(OFFSET([$'Races et classe et malediction'.$H$2];MATCH([$'Fiche perso'.$I$3];[$'Races et classe et malediction'.$H$3:.$H$604];0);8)=[$'Races et classe et malediction'.$F$8];[.W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8];IF(OFFSET([$'Races et classe et malediction'.$H$2];MATCH([$'Fiche perso'.$I$3];[$'Races et classe et malediction'.$H$3:.$H$604];0);8)=[$'Races et classe et malediction'.$F$7];[.AI68];IF(OFFSET([$'Races et classe et malediction'.$H$2];MATCH([$'Fiche perso'.$I$3];[$'Races et classe et malediction'.$H$3:.$H$604];0);8)=[$'Races et classe et malediction'.$F$8];[.X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8];IF(OFFSET([$'Races et classe et malediction'.$H$2];MATCH([$'Fiche perso'.$I$3];[$'Races et classe et malediction'.$H$3:.$H$604];0);8)=[$'Races et classe et malediction'.$F$7];[.AJ68];IF(OFFSET([$'Races et classe et malediction'.$H$2];MATCH([$'Fiche perso'.$I$3];[$'Races et classe et malediction'.$H$3:.$H$604];0);8)=[$'Races et classe et malediction'.$F$8];[.Y90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8];IF(OFFSET([$'Races et classe et malediction'.$H$2];MATCH([$'Fiche perso'.$I$3];[$'Races et classe et malediction'.$H$3:.$H$604];0);8)=[$'Races et classe et malediction'.$F$7];[.AK68];IF(OFFSET([$'Races et classe et malediction'.$H$2];MATCH([$'Fiche perso'.$I$3];[$'Races et classe et malediction'.$H$3:.$H$604];0);8)=[$'Races et classe et malediction'.$F$8];[.Z90]))))" office:value-type="string" office:string-value="" calcext:value-type="error">
            <text:p>#N/A</text:p>
          </table:table-cell>
          <table:table-cell table:style-name="ce76" office:value-type="float" office:value="18" calcext:value-type="float">
            <text:p>18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6];IF(OFFSET([$'Races et classe et malediction'.$H$2];MATCH([$'Fiche perso'.$I$3];[$'Races et classe et malediction'.$H$3:.$H$604];0);8)=[$'Races et classe et malediction'.$F$7];[.AM68];IF(OFFSET([$'Races et classe et malediction'.$H$2];MATCH([$'Fiche perso'.$I$3];[$'Races et classe et malediction'.$H$3:.$H$604];0);8)=[$'Races et classe et malediction'.$F$8];[.AC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6];IF(OFFSET([$'Races et classe et malediction'.$H$2];MATCH([$'Fiche perso'.$I$3];[$'Races et classe et malediction'.$H$3:.$H$604];0);8)=[$'Races et classe et malediction'.$F$7];[.AN68];IF(OFFSET([$'Races et classe et malediction'.$H$2];MATCH([$'Fiche perso'.$I$3];[$'Races et classe et malediction'.$H$3:.$H$604];0);8)=[$'Races et classe et malediction'.$F$8];[.AD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6];IF(OFFSET([$'Races et classe et malediction'.$H$2];MATCH([$'Fiche perso'.$I$3];[$'Races et classe et malediction'.$H$3:.$H$604];0);8)=[$'Races et classe et malediction'.$F$7];[.AO68];IF(OFFSET([$'Races et classe et malediction'.$H$2];MATCH([$'Fiche perso'.$I$3];[$'Races et classe et malediction'.$H$3:.$H$604];0);8)=[$'Races et classe et malediction'.$F$8];[.AE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6];IF(OFFSET([$'Races et classe et malediction'.$H$2];MATCH([$'Fiche perso'.$I$3];[$'Races et classe et malediction'.$H$3:.$H$604];0);8)=[$'Races et classe et malediction'.$F$7];[.AP68];IF(OFFSET([$'Races et classe et malediction'.$H$2];MATCH([$'Fiche perso'.$I$3];[$'Races et classe et malediction'.$H$3:.$H$604];0);8)=[$'Races et classe et malediction'.$F$8];[.AF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6];IF(OFFSET([$'Races et classe et malediction'.$H$2];MATCH([$'Fiche perso'.$I$3];[$'Races et classe et malediction'.$H$3:.$H$604];0);8)=[$'Races et classe et malediction'.$F$7];[.AQ68];IF(OFFSET([$'Races et classe et malediction'.$H$2];MATCH([$'Fiche perso'.$I$3];[$'Races et classe et malediction'.$H$3:.$H$604];0);8)=[$'Races et classe et malediction'.$F$8];[.AG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6];IF(OFFSET([$'Races et classe et malediction'.$H$2];MATCH([$'Fiche perso'.$I$3];[$'Races et classe et malediction'.$H$3:.$H$604];0);8)=[$'Races et classe et malediction'.$F$7];[.AR68];IF(OFFSET([$'Races et classe et malediction'.$H$2];MATCH([$'Fiche perso'.$I$3];[$'Races et classe et malediction'.$H$3:.$H$604];0);8)=[$'Races et classe et malediction'.$F$8];[.AH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6];IF(OFFSET([$'Races et classe et malediction'.$H$2];MATCH([$'Fiche perso'.$I$3];[$'Races et classe et malediction'.$H$3:.$H$604];0);8)=[$'Races et classe et malediction'.$F$7];[.AS68];IF(OFFSET([$'Races et classe et malediction'.$H$2];MATCH([$'Fiche perso'.$I$3];[$'Races et classe et malediction'.$H$3:.$H$604];0);8)=[$'Races et classe et malediction'.$F$8];[.AI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6];IF(OFFSET([$'Races et classe et malediction'.$H$2];MATCH([$'Fiche perso'.$I$3];[$'Races et classe et malediction'.$H$3:.$H$604];0);8)=[$'Races et classe et malediction'.$F$7];[.AT68];IF(OFFSET([$'Races et classe et malediction'.$H$2];MATCH([$'Fiche perso'.$I$3];[$'Races et classe et malediction'.$H$3:.$H$604];0);8)=[$'Races et classe et malediction'.$F$8];[.AJ90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6];IF(OFFSET([$'Races et classe et malediction'.$H$2];MATCH([$'Fiche perso'.$I$3];[$'Races et classe et malediction'.$H$3:.$H$604];0);8)=[$'Races et classe et malediction'.$F$7];[.AU68];IF(OFFSET([$'Races et classe et malediction'.$H$2];MATCH([$'Fiche perso'.$I$3];[$'Races et classe et malediction'.$H$3:.$H$604];0);8)=[$'Races et classe et malediction'.$F$8];[.AK90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429000" calcext:value-type="float">
            <text:p>1429000</text:p>
          </table:table-cell>
          <table:table-cell table:style-name="ce64" table:formula="of:=[.N46]+1" office:value-type="float" office:value="47" calcext:value-type="float">
            <text:p>47</text:p>
          </table:table-cell>
          <table:table-cell table:style-name="ce66" office:value-type="float" office:value="13" calcext:value-type="float">
            <text:p>13</text:p>
          </table:table-cell>
          <table:table-cell/>
          <table:table-cell table:style-name="ce76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56"/>
          <table:table-cell table:style-name="ce79" office:value-type="float" office:value="19" calcext:value-type="float">
            <text:p>19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formula="of:=&quot;9 PM&quot;" office:value-type="string" office:string-value="9 PM" calcext:value-type="string">
            <text:p>9 PM</text:p>
          </table:table-cell>
          <table:table-cell table:style-name="ce59" table:formula="of:=&quot;10 PM&quot;" office:value-type="string" office:string-value="10 PM" calcext:value-type="string">
            <text:p>10 PM</text:p>
          </table:table-cell>
          <table:table-cell table:style-name="ce59" table:formula="of:=&quot;11 PM&quot;" office:value-type="string" office:string-value="11 PM" calcext:value-type="string">
            <text:p>11 PM</text:p>
          </table:table-cell>
          <table:table-cell table:style-name="ce114" table:formula="of:=&quot;12 PM&quot;" office:value-type="string" office:string-value="12 PM" calcext:value-type="string">
            <text:p>12 PM</text:p>
          </table:table-cell>
          <table:table-cell table:style-name="ce79" office:value-type="float" office:value="19" calcext:value-type="float">
            <text:p>19</text:p>
          </table:table-cell>
          <table:table-cell table:style-name="ce59" table:formula="of:=&quot;2 PM&quot;" office:value-type="string" office:string-value="2 PM" calcext:value-type="string">
            <text:p>2 PM</text:p>
          </table:table-cell>
          <table:table-cell table:style-name="ce59" table:formula="of:=&quot;3 PM&quot;" office:value-type="string" office:string-value="3 PM" calcext:value-type="string">
            <text:p>3 PM</text:p>
          </table:table-cell>
          <table:table-cell table:style-name="ce59" table:formula="of:=&quot;5 PM&quot;" office:value-type="string" office:string-value="5 PM" calcext:value-type="string">
            <text:p>5 PM</text:p>
          </table:table-cell>
          <table:table-cell table:style-name="ce59" table:formula="of:=&quot;6 PM&quot;" office:value-type="string" office:string-value="6 PM" calcext:value-type="string">
            <text:p>6 PM</text:p>
          </table:table-cell>
          <table:table-cell table:style-name="ce59" table:formula="of:=&quot;7 PM&quot;" office:value-type="string" office:string-value="7 PM" calcext:value-type="string">
            <text:p>7 PM</text:p>
          </table:table-cell>
          <table:table-cell table:style-name="ce59" table:number-columns-repeated="3"/>
          <table:table-cell table:style-name="ce105"/>
          <table:table-cell table:style-name="ce4" table:number-columns-repeated="4"/>
          <table:table-cell table:style-name="ce76" office:value-type="float" office:value="19" calcext:value-type="float">
            <text:p>19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69];IF(OFFSET([$'Races et classe et malediction'.$H$2];MATCH([$'Fiche perso'.$I$3];[$'Races et classe et malediction'.$H$3:.$H$604];0);8)=[$'Races et classe et malediction'.$F$7];[.AC69];IF(OFFSET([$'Races et classe et malediction'.$H$2];MATCH([$'Fiche perso'.$I$3];[$'Races et classe et malediction'.$H$3:.$H$604];0);8)=[$'Races et classe et malediction'.$F$8];[.R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69];IF(OFFSET([$'Races et classe et malediction'.$H$2];MATCH([$'Fiche perso'.$I$3];[$'Races et classe et malediction'.$H$3:.$H$604];0);8)=[$'Races et classe et malediction'.$F$7];[.AD69];IF(OFFSET([$'Races et classe et malediction'.$H$2];MATCH([$'Fiche perso'.$I$3];[$'Races et classe et malediction'.$H$3:.$H$604];0);8)=[$'Races et classe et malediction'.$F$8];[.S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69];IF(OFFSET([$'Races et classe et malediction'.$H$2];MATCH([$'Fiche perso'.$I$3];[$'Races et classe et malediction'.$H$3:.$H$604];0);8)=[$'Races et classe et malediction'.$F$7];[.AE69];IF(OFFSET([$'Races et classe et malediction'.$H$2];MATCH([$'Fiche perso'.$I$3];[$'Races et classe et malediction'.$H$3:.$H$604];0);8)=[$'Races et classe et malediction'.$F$8];[.T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69];IF(OFFSET([$'Races et classe et malediction'.$H$2];MATCH([$'Fiche perso'.$I$3];[$'Races et classe et malediction'.$H$3:.$H$604];0);8)=[$'Races et classe et malediction'.$F$7];[.AF69];IF(OFFSET([$'Races et classe et malediction'.$H$2];MATCH([$'Fiche perso'.$I$3];[$'Races et classe et malediction'.$H$3:.$H$604];0);8)=[$'Races et classe et malediction'.$F$8];[.U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69];IF(OFFSET([$'Races et classe et malediction'.$H$2];MATCH([$'Fiche perso'.$I$3];[$'Races et classe et malediction'.$H$3:.$H$604];0);8)=[$'Races et classe et malediction'.$F$7];[.AG69];IF(OFFSET([$'Races et classe et malediction'.$H$2];MATCH([$'Fiche perso'.$I$3];[$'Races et classe et malediction'.$H$3:.$H$604];0);8)=[$'Races et classe et malediction'.$F$8];[.V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69];IF(OFFSET([$'Races et classe et malediction'.$H$2];MATCH([$'Fiche perso'.$I$3];[$'Races et classe et malediction'.$H$3:.$H$604];0);8)=[$'Races et classe et malediction'.$F$7];[.AH69];IF(OFFSET([$'Races et classe et malediction'.$H$2];MATCH([$'Fiche perso'.$I$3];[$'Races et classe et malediction'.$H$3:.$H$604];0);8)=[$'Races et classe et malediction'.$F$8];[.W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69];IF(OFFSET([$'Races et classe et malediction'.$H$2];MATCH([$'Fiche perso'.$I$3];[$'Races et classe et malediction'.$H$3:.$H$604];0);8)=[$'Races et classe et malediction'.$F$7];[.AI69];IF(OFFSET([$'Races et classe et malediction'.$H$2];MATCH([$'Fiche perso'.$I$3];[$'Races et classe et malediction'.$H$3:.$H$604];0);8)=[$'Races et classe et malediction'.$F$8];[.X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69];IF(OFFSET([$'Races et classe et malediction'.$H$2];MATCH([$'Fiche perso'.$I$3];[$'Races et classe et malediction'.$H$3:.$H$604];0);8)=[$'Races et classe et malediction'.$F$7];[.AJ69];IF(OFFSET([$'Races et classe et malediction'.$H$2];MATCH([$'Fiche perso'.$I$3];[$'Races et classe et malediction'.$H$3:.$H$604];0);8)=[$'Races et classe et malediction'.$F$8];[.Y91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69];IF(OFFSET([$'Races et classe et malediction'.$H$2];MATCH([$'Fiche perso'.$I$3];[$'Races et classe et malediction'.$H$3:.$H$604];0);8)=[$'Races et classe et malediction'.$F$7];[.AK69];IF(OFFSET([$'Races et classe et malediction'.$H$2];MATCH([$'Fiche perso'.$I$3];[$'Races et classe et malediction'.$H$3:.$H$604];0);8)=[$'Races et classe et malediction'.$F$8];[.Z91]))))" office:value-type="string" office:string-value="" calcext:value-type="error">
            <text:p>#N/A</text:p>
          </table:table-cell>
          <table:table-cell table:style-name="ce76" office:value-type="float" office:value="19" calcext:value-type="float">
            <text:p>19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7];IF(OFFSET([$'Races et classe et malediction'.$H$2];MATCH([$'Fiche perso'.$I$3];[$'Races et classe et malediction'.$H$3:.$H$604];0);8)=[$'Races et classe et malediction'.$F$7];[.AM69];IF(OFFSET([$'Races et classe et malediction'.$H$2];MATCH([$'Fiche perso'.$I$3];[$'Races et classe et malediction'.$H$3:.$H$604];0);8)=[$'Races et classe et malediction'.$F$8];[.AC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7];IF(OFFSET([$'Races et classe et malediction'.$H$2];MATCH([$'Fiche perso'.$I$3];[$'Races et classe et malediction'.$H$3:.$H$604];0);8)=[$'Races et classe et malediction'.$F$7];[.AN69];IF(OFFSET([$'Races et classe et malediction'.$H$2];MATCH([$'Fiche perso'.$I$3];[$'Races et classe et malediction'.$H$3:.$H$604];0);8)=[$'Races et classe et malediction'.$F$8];[.AD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7];IF(OFFSET([$'Races et classe et malediction'.$H$2];MATCH([$'Fiche perso'.$I$3];[$'Races et classe et malediction'.$H$3:.$H$604];0);8)=[$'Races et classe et malediction'.$F$7];[.AO69];IF(OFFSET([$'Races et classe et malediction'.$H$2];MATCH([$'Fiche perso'.$I$3];[$'Races et classe et malediction'.$H$3:.$H$604];0);8)=[$'Races et classe et malediction'.$F$8];[.AE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7];IF(OFFSET([$'Races et classe et malediction'.$H$2];MATCH([$'Fiche perso'.$I$3];[$'Races et classe et malediction'.$H$3:.$H$604];0);8)=[$'Races et classe et malediction'.$F$7];[.AP69];IF(OFFSET([$'Races et classe et malediction'.$H$2];MATCH([$'Fiche perso'.$I$3];[$'Races et classe et malediction'.$H$3:.$H$604];0);8)=[$'Races et classe et malediction'.$F$8];[.AF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7];IF(OFFSET([$'Races et classe et malediction'.$H$2];MATCH([$'Fiche perso'.$I$3];[$'Races et classe et malediction'.$H$3:.$H$604];0);8)=[$'Races et classe et malediction'.$F$7];[.AQ69];IF(OFFSET([$'Races et classe et malediction'.$H$2];MATCH([$'Fiche perso'.$I$3];[$'Races et classe et malediction'.$H$3:.$H$604];0);8)=[$'Races et classe et malediction'.$F$8];[.AG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7];IF(OFFSET([$'Races et classe et malediction'.$H$2];MATCH([$'Fiche perso'.$I$3];[$'Races et classe et malediction'.$H$3:.$H$604];0);8)=[$'Races et classe et malediction'.$F$7];[.AR69];IF(OFFSET([$'Races et classe et malediction'.$H$2];MATCH([$'Fiche perso'.$I$3];[$'Races et classe et malediction'.$H$3:.$H$604];0);8)=[$'Races et classe et malediction'.$F$8];[.AH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7];IF(OFFSET([$'Races et classe et malediction'.$H$2];MATCH([$'Fiche perso'.$I$3];[$'Races et classe et malediction'.$H$3:.$H$604];0);8)=[$'Races et classe et malediction'.$F$7];[.AS69];IF(OFFSET([$'Races et classe et malediction'.$H$2];MATCH([$'Fiche perso'.$I$3];[$'Races et classe et malediction'.$H$3:.$H$604];0);8)=[$'Races et classe et malediction'.$F$8];[.AI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7];IF(OFFSET([$'Races et classe et malediction'.$H$2];MATCH([$'Fiche perso'.$I$3];[$'Races et classe et malediction'.$H$3:.$H$604];0);8)=[$'Races et classe et malediction'.$F$7];[.AT69];IF(OFFSET([$'Races et classe et malediction'.$H$2];MATCH([$'Fiche perso'.$I$3];[$'Races et classe et malediction'.$H$3:.$H$604];0);8)=[$'Races et classe et malediction'.$F$8];[.AJ91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7];IF(OFFSET([$'Races et classe et malediction'.$H$2];MATCH([$'Fiche perso'.$I$3];[$'Races et classe et malediction'.$H$3:.$H$604];0);8)=[$'Races et classe et malediction'.$F$7];[.AU69];IF(OFFSET([$'Races et classe et malediction'.$H$2];MATCH([$'Fiche perso'.$I$3];[$'Races et classe et malediction'.$H$3:.$H$604];0);8)=[$'Races et classe et malediction'.$F$8];[.AK91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469000" calcext:value-type="float">
            <text:p>1469000</text:p>
          </table:table-cell>
          <table:table-cell table:style-name="ce64" table:formula="of:=[.N47]+1" office:value-type="float" office:value="48" calcext:value-type="float">
            <text:p>48</text:p>
          </table:table-cell>
          <table:table-cell table:style-name="ce66" office:value-type="float" office:value="13" calcext:value-type="float">
            <text:p>13</text:p>
          </table:table-cell>
          <table:table-cell/>
          <table:table-cell table:style-name="ce77" office:value-type="float" office:value="20" calcext:value-type="float">
            <text:p>2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4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56"/>
          <table:table-cell table:style-name="ce109" office:value-type="float" office:value="20" calcext:value-type="float">
            <text:p>20</text:p>
          </table:table-cell>
          <table:table-cell table:style-name="ce110" table:formula="of:=&quot;2 PM&quot;" office:value-type="string" office:string-value="2 PM" calcext:value-type="string">
            <text:p>2 PM</text:p>
          </table:table-cell>
          <table:table-cell table:style-name="ce110" table:formula="of:=&quot;3 PM&quot;" office:value-type="string" office:string-value="3 PM" calcext:value-type="string">
            <text:p>3 PM</text:p>
          </table:table-cell>
          <table:table-cell table:style-name="ce110" table:formula="of:=&quot;5 PM&quot;" office:value-type="string" office:string-value="5 PM" calcext:value-type="string">
            <text:p>5 PM</text:p>
          </table:table-cell>
          <table:table-cell table:style-name="ce110" table:formula="of:=&quot;6 PM&quot;" office:value-type="string" office:string-value="6 PM" calcext:value-type="string">
            <text:p>6 PM</text:p>
          </table:table-cell>
          <table:table-cell table:style-name="ce110" table:formula="of:=&quot;7 PM&quot;" office:value-type="string" office:string-value="7 PM" calcext:value-type="string">
            <text:p>7 PM</text:p>
          </table:table-cell>
          <table:table-cell table:style-name="ce110" table:formula="of:=&quot;9 PM&quot;" office:value-type="string" office:string-value="9 PM" calcext:value-type="string">
            <text:p>9 PM</text:p>
          </table:table-cell>
          <table:table-cell table:style-name="ce110" table:formula="of:=&quot;10 PM&quot;" office:value-type="string" office:string-value="10 PM" calcext:value-type="string">
            <text:p>10 PM</text:p>
          </table:table-cell>
          <table:table-cell table:style-name="ce110" table:formula="of:=&quot;11 PM&quot;" office:value-type="string" office:string-value="11 PM" calcext:value-type="string">
            <text:p>11 PM</text:p>
          </table:table-cell>
          <table:table-cell table:style-name="ce115" table:formula="of:=&quot;12 PM&quot;" office:value-type="string" office:string-value="12 PM" calcext:value-type="string">
            <text:p>12 PM</text:p>
          </table:table-cell>
          <table:table-cell table:style-name="ce109" office:value-type="float" office:value="20" calcext:value-type="float">
            <text:p>20</text:p>
          </table:table-cell>
          <table:table-cell table:style-name="ce110" table:formula="of:=&quot;2 PM&quot;" office:value-type="string" office:string-value="2 PM" calcext:value-type="string">
            <text:p>2 PM</text:p>
          </table:table-cell>
          <table:table-cell table:style-name="ce110" table:formula="of:=&quot;3 PM&quot;" office:value-type="string" office:string-value="3 PM" calcext:value-type="string">
            <text:p>3 PM</text:p>
          </table:table-cell>
          <table:table-cell table:style-name="ce110" table:formula="of:=&quot;5 PM&quot;" office:value-type="string" office:string-value="5 PM" calcext:value-type="string">
            <text:p>5 PM</text:p>
          </table:table-cell>
          <table:table-cell table:style-name="ce110" table:formula="of:=&quot;6 PM&quot;" office:value-type="string" office:string-value="6 PM" calcext:value-type="string">
            <text:p>6 PM</text:p>
          </table:table-cell>
          <table:table-cell table:style-name="ce110" table:formula="of:=&quot;7 PM&quot;" office:value-type="string" office:string-value="7 PM" calcext:value-type="string">
            <text:p>7 PM</text:p>
          </table:table-cell>
          <table:table-cell table:style-name="ce110" table:number-columns-repeated="3"/>
          <table:table-cell table:style-name="ce125"/>
          <table:table-cell table:style-name="ce4" table:number-columns-repeated="4"/>
          <table:table-cell table:style-name="ce117" office:value-type="float" office:value="20" calcext:value-type="float">
            <text:p>20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70];IF(OFFSET([$'Races et classe et malediction'.$H$2];MATCH([$'Fiche perso'.$I$3];[$'Races et classe et malediction'.$H$3:.$H$604];0);8)=[$'Races et classe et malediction'.$F$7];[.AC70];IF(OFFSET([$'Races et classe et malediction'.$H$2];MATCH([$'Fiche perso'.$I$3];[$'Races et classe et malediction'.$H$3:.$H$604];0);8)=[$'Races et classe et malediction'.$F$8];[.R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70];IF(OFFSET([$'Races et classe et malediction'.$H$2];MATCH([$'Fiche perso'.$I$3];[$'Races et classe et malediction'.$H$3:.$H$604];0);8)=[$'Races et classe et malediction'.$F$7];[.AD70];IF(OFFSET([$'Races et classe et malediction'.$H$2];MATCH([$'Fiche perso'.$I$3];[$'Races et classe et malediction'.$H$3:.$H$604];0);8)=[$'Races et classe et malediction'.$F$8];[.S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70];IF(OFFSET([$'Races et classe et malediction'.$H$2];MATCH([$'Fiche perso'.$I$3];[$'Races et classe et malediction'.$H$3:.$H$604];0);8)=[$'Races et classe et malediction'.$F$7];[.AE70];IF(OFFSET([$'Races et classe et malediction'.$H$2];MATCH([$'Fiche perso'.$I$3];[$'Races et classe et malediction'.$H$3:.$H$604];0);8)=[$'Races et classe et malediction'.$F$8];[.T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70];IF(OFFSET([$'Races et classe et malediction'.$H$2];MATCH([$'Fiche perso'.$I$3];[$'Races et classe et malediction'.$H$3:.$H$604];0);8)=[$'Races et classe et malediction'.$F$7];[.AF70];IF(OFFSET([$'Races et classe et malediction'.$H$2];MATCH([$'Fiche perso'.$I$3];[$'Races et classe et malediction'.$H$3:.$H$604];0);8)=[$'Races et classe et malediction'.$F$8];[.U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70];IF(OFFSET([$'Races et classe et malediction'.$H$2];MATCH([$'Fiche perso'.$I$3];[$'Races et classe et malediction'.$H$3:.$H$604];0);8)=[$'Races et classe et malediction'.$F$7];[.AG70];IF(OFFSET([$'Races et classe et malediction'.$H$2];MATCH([$'Fiche perso'.$I$3];[$'Races et classe et malediction'.$H$3:.$H$604];0);8)=[$'Races et classe et malediction'.$F$8];[.V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70];IF(OFFSET([$'Races et classe et malediction'.$H$2];MATCH([$'Fiche perso'.$I$3];[$'Races et classe et malediction'.$H$3:.$H$604];0);8)=[$'Races et classe et malediction'.$F$7];[.AH70];IF(OFFSET([$'Races et classe et malediction'.$H$2];MATCH([$'Fiche perso'.$I$3];[$'Races et classe et malediction'.$H$3:.$H$604];0);8)=[$'Races et classe et malediction'.$F$8];[.W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70];IF(OFFSET([$'Races et classe et malediction'.$H$2];MATCH([$'Fiche perso'.$I$3];[$'Races et classe et malediction'.$H$3:.$H$604];0);8)=[$'Races et classe et malediction'.$F$7];[.AI70];IF(OFFSET([$'Races et classe et malediction'.$H$2];MATCH([$'Fiche perso'.$I$3];[$'Races et classe et malediction'.$H$3:.$H$604];0);8)=[$'Races et classe et malediction'.$F$8];[.X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70];IF(OFFSET([$'Races et classe et malediction'.$H$2];MATCH([$'Fiche perso'.$I$3];[$'Races et classe et malediction'.$H$3:.$H$604];0);8)=[$'Races et classe et malediction'.$F$7];[.AJ70];IF(OFFSET([$'Races et classe et malediction'.$H$2];MATCH([$'Fiche perso'.$I$3];[$'Races et classe et malediction'.$H$3:.$H$604];0);8)=[$'Races et classe et malediction'.$F$8];[.Y92]))))" office:value-type="string" office:string-value="" calcext:value-type="error">
            <text:p>#N/A</text:p>
          </table:table-cell>
          <table:table-cell table:style-name="ce126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70];IF(OFFSET([$'Races et classe et malediction'.$H$2];MATCH([$'Fiche perso'.$I$3];[$'Races et classe et malediction'.$H$3:.$H$604];0);8)=[$'Races et classe et malediction'.$F$7];[.AK70];IF(OFFSET([$'Races et classe et malediction'.$H$2];MATCH([$'Fiche perso'.$I$3];[$'Races et classe et malediction'.$H$3:.$H$604];0);8)=[$'Races et classe et malediction'.$F$8];[.Z92]))))" office:value-type="string" office:string-value="" calcext:value-type="error">
            <text:p>#N/A</text:p>
          </table:table-cell>
          <table:table-cell table:style-name="ce117" office:value-type="float" office:value="20" calcext:value-type="float">
            <text:p>20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R48];IF(OFFSET([$'Races et classe et malediction'.$H$2];MATCH([$'Fiche perso'.$I$3];[$'Races et classe et malediction'.$H$3:.$H$604];0);8)=[$'Races et classe et malediction'.$F$7];[.AM70];IF(OFFSET([$'Races et classe et malediction'.$H$2];MATCH([$'Fiche perso'.$I$3];[$'Races et classe et malediction'.$H$3:.$H$604];0);8)=[$'Races et classe et malediction'.$F$8];[.AC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S48];IF(OFFSET([$'Races et classe et malediction'.$H$2];MATCH([$'Fiche perso'.$I$3];[$'Races et classe et malediction'.$H$3:.$H$604];0);8)=[$'Races et classe et malediction'.$F$7];[.AN70];IF(OFFSET([$'Races et classe et malediction'.$H$2];MATCH([$'Fiche perso'.$I$3];[$'Races et classe et malediction'.$H$3:.$H$604];0);8)=[$'Races et classe et malediction'.$F$8];[.AD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T48];IF(OFFSET([$'Races et classe et malediction'.$H$2];MATCH([$'Fiche perso'.$I$3];[$'Races et classe et malediction'.$H$3:.$H$604];0);8)=[$'Races et classe et malediction'.$F$7];[.AO70];IF(OFFSET([$'Races et classe et malediction'.$H$2];MATCH([$'Fiche perso'.$I$3];[$'Races et classe et malediction'.$H$3:.$H$604];0);8)=[$'Races et classe et malediction'.$F$8];[.AE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U48];IF(OFFSET([$'Races et classe et malediction'.$H$2];MATCH([$'Fiche perso'.$I$3];[$'Races et classe et malediction'.$H$3:.$H$604];0);8)=[$'Races et classe et malediction'.$F$7];[.AP70];IF(OFFSET([$'Races et classe et malediction'.$H$2];MATCH([$'Fiche perso'.$I$3];[$'Races et classe et malediction'.$H$3:.$H$604];0);8)=[$'Races et classe et malediction'.$F$8];[.AF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V48];IF(OFFSET([$'Races et classe et malediction'.$H$2];MATCH([$'Fiche perso'.$I$3];[$'Races et classe et malediction'.$H$3:.$H$604];0);8)=[$'Races et classe et malediction'.$F$7];[.AQ70];IF(OFFSET([$'Races et classe et malediction'.$H$2];MATCH([$'Fiche perso'.$I$3];[$'Races et classe et malediction'.$H$3:.$H$604];0);8)=[$'Races et classe et malediction'.$F$8];[.AG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W48];IF(OFFSET([$'Races et classe et malediction'.$H$2];MATCH([$'Fiche perso'.$I$3];[$'Races et classe et malediction'.$H$3:.$H$604];0);8)=[$'Races et classe et malediction'.$F$7];[.AR70];IF(OFFSET([$'Races et classe et malediction'.$H$2];MATCH([$'Fiche perso'.$I$3];[$'Races et classe et malediction'.$H$3:.$H$604];0);8)=[$'Races et classe et malediction'.$F$8];[.AH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X48];IF(OFFSET([$'Races et classe et malediction'.$H$2];MATCH([$'Fiche perso'.$I$3];[$'Races et classe et malediction'.$H$3:.$H$604];0);8)=[$'Races et classe et malediction'.$F$7];[.AS70];IF(OFFSET([$'Races et classe et malediction'.$H$2];MATCH([$'Fiche perso'.$I$3];[$'Races et classe et malediction'.$H$3:.$H$604];0);8)=[$'Races et classe et malediction'.$F$8];[.AI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Y48];IF(OFFSET([$'Races et classe et malediction'.$H$2];MATCH([$'Fiche perso'.$I$3];[$'Races et classe et malediction'.$H$3:.$H$604];0);8)=[$'Races et classe et malediction'.$F$7];[.AT70];IF(OFFSET([$'Races et classe et malediction'.$H$2];MATCH([$'Fiche perso'.$I$3];[$'Races et classe et malediction'.$H$3:.$H$604];0);8)=[$'Races et classe et malediction'.$F$8];[.AJ92]))))" office:value-type="string" office:string-value="" calcext:value-type="error">
            <text:p>#N/A</text:p>
          </table:table-cell>
          <table:table-cell table:style-name="ce13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Z48];IF(OFFSET([$'Races et classe et malediction'.$H$2];MATCH([$'Fiche perso'.$I$3];[$'Races et classe et malediction'.$H$3:.$H$604];0);8)=[$'Races et classe et malediction'.$F$7];[.AU70];IF(OFFSET([$'Races et classe et malediction'.$H$2];MATCH([$'Fiche perso'.$I$3];[$'Races et classe et malediction'.$H$3:.$H$604];0);8)=[$'Races et classe et malediction'.$F$8];[.AK92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509000" calcext:value-type="float">
            <text:p>1509000</text:p>
          </table:table-cell>
          <table:table-cell table:style-name="ce64" table:formula="of:=[.N48]+1" office:value-type="float" office:value="49" calcext:value-type="float">
            <text:p>49</text:p>
          </table:table-cell>
          <table:table-cell table:style-name="ce66" office:value-type="float" office:value="14" calcext:value-type="float">
            <text:p>14</text:p>
          </table:table-cell>
          <table:table-cell/>
          <table:table-cell table:style-name="ce74" office:value-type="string" calcext:value-type="string" table:number-columns-spanned="10" table:number-rows-spanned="1">
            <text:p>LV LV9</text:p>
          </table:table-cell>
          <table:covered-table-cell table:number-columns-repeated="8" table:style-name="ce83"/>
          <table:covered-table-cell table:style-name="ce100"/>
          <table:table-cell table:style-name="ce56"/>
          <table:table-cell table:style-name="ce74" office:value-type="string" calcext:value-type="string" table:number-columns-spanned="10" table:number-rows-spanned="1">
            <text:p>LV LV5</text:p>
          </table:table-cell>
          <table:covered-table-cell table:number-columns-repeated="8" table:style-name="ce83"/>
          <table:covered-table-cell table:style-name="ce100"/>
          <table:table-cell table:style-name="ce74" office:value-type="string" calcext:value-type="string" table:number-columns-spanned="10" table:number-rows-spanned="1">
            <text:p>Emplacement LV5</text:p>
          </table:table-cell>
          <table:covered-table-cell table:number-columns-repeated="8" table:style-name="ce83"/>
          <table:covered-table-cell table:style-name="ce100"/>
          <table:table-cell table:style-name="ce56" table:number-columns-repeated="14"/>
          <table:table-cell table:style-name="ce74" office:value-type="string" calcext:value-type="string" table:number-columns-spanned="10" table:number-rows-spanned="1">
            <text:p>PM demander</text:p>
          </table:table-cell>
          <table:covered-table-cell table:number-columns-repeated="8" table:style-name="ce83"/>
          <table:covered-table-cell table:style-name="ce100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549000" calcext:value-type="float">
            <text:p>1549000</text:p>
          </table:table-cell>
          <table:table-cell table:style-name="ce64" table:formula="of:=[.N49]+1" office:value-type="float" office:value="50" calcext:value-type="float">
            <text:p>50</text:p>
          </table:table-cell>
          <table:table-cell table:style-name="ce66" office:value-type="float" office:value="14" calcext:value-type="float">
            <text:p>14</text:p>
          </table:table-cell>
          <table:table-cell/>
          <table:table-cell table:style-name="ce78" office:value-type="string" calcext:value-type="string">
            <text:p>LVL</text:p>
          </table:table-cell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04" office:value-type="string" calcext:value-type="string">
            <text:p>LV9</text:p>
          </table:table-cell>
          <table:table-cell table:style-name="ce56"/>
          <table:table-cell table:style-name="ce78" office:value-type="string" calcext:value-type="string">
            <text:p>LVL</text:p>
          </table:table-cell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13" office:value-type="string" calcext:value-type="string">
            <text:p>LV9</text:p>
          </table:table-cell>
          <table:table-cell table:style-name="ce75" office:value-type="string" calcext:value-type="string">
            <text:p>LVL</text:p>
          </table:table-cell>
          <table:table-cell table:style-name="ce60" office:value-type="string" calcext:value-type="string">
            <text:p>LV1</text:p>
          </table:table-cell>
          <table:table-cell table:style-name="ce60" office:value-type="string" calcext:value-type="string">
            <text:p>LV2</text:p>
          </table:table-cell>
          <table:table-cell table:style-name="ce60" office:value-type="string" calcext:value-type="string">
            <text:p>LV3</text:p>
          </table:table-cell>
          <table:table-cell table:style-name="ce60" office:value-type="string" calcext:value-type="string">
            <text:p>LV4</text:p>
          </table:table-cell>
          <table:table-cell table:style-name="ce60" office:value-type="string" calcext:value-type="string">
            <text:p>LV5</text:p>
          </table:table-cell>
          <table:table-cell table:style-name="ce60" office:value-type="string" calcext:value-type="string">
            <text:p>LV6</text:p>
          </table:table-cell>
          <table:table-cell table:style-name="ce60" office:value-type="string" calcext:value-type="string">
            <text:p>LV7</text:p>
          </table:table-cell>
          <table:table-cell table:style-name="ce60" office:value-type="string" calcext:value-type="string">
            <text:p>LV8</text:p>
          </table:table-cell>
          <table:table-cell table:style-name="ce101" office:value-type="string" calcext:value-type="string">
            <text:p>LV9</text:p>
          </table:table-cell>
          <table:table-cell table:style-name="ce56" table:number-columns-repeated="4"/>
          <table:table-cell table:style-name="ce128" office:value-type="string" calcext:value-type="string">
            <text:p>LVL</text:p>
          </table:table-cell>
          <table:table-cell table:style-name="ce130" office:value-type="string" calcext:value-type="string">
            <text:p><text:s/>Bonus de Vitesse</text:p>
          </table:table-cell>
          <table:table-cell table:style-name="ce56" table:number-columns-repeated="8"/>
          <table:table-cell table:style-name="ce75" office:value-type="string" calcext:value-type="string">
            <text:p>LVL</text:p>
          </table:table-cell>
          <table:table-cell table:style-name="ce60" office:value-type="string" calcext:value-type="string">
            <text:p>LV1</text:p>
          </table:table-cell>
          <table:table-cell table:style-name="ce60" office:value-type="string" calcext:value-type="string">
            <text:p>LV2</text:p>
          </table:table-cell>
          <table:table-cell table:style-name="ce60" office:value-type="string" calcext:value-type="string">
            <text:p>LV3</text:p>
          </table:table-cell>
          <table:table-cell table:style-name="ce60" office:value-type="string" calcext:value-type="string">
            <text:p>LV4</text:p>
          </table:table-cell>
          <table:table-cell table:style-name="ce60" office:value-type="string" calcext:value-type="string">
            <text:p>LV5</text:p>
          </table:table-cell>
          <table:table-cell table:style-name="ce60" office:value-type="string" calcext:value-type="string">
            <text:p>LV6</text:p>
          </table:table-cell>
          <table:table-cell table:style-name="ce60" office:value-type="string" calcext:value-type="string">
            <text:p>LV7</text:p>
          </table:table-cell>
          <table:table-cell table:style-name="ce60" office:value-type="string" calcext:value-type="string">
            <text:p>LV8</text:p>
          </table:table-cell>
          <table:table-cell table:style-name="ce101" office:value-type="string" calcext:value-type="string">
            <text:p>LV9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589000" calcext:value-type="float">
            <text:p>1589000</text:p>
          </table:table-cell>
          <table:table-cell table:style-name="ce64" table:formula="of:=[.N50]+1" office:value-type="float" office:value="51" calcext:value-type="float">
            <text:p>51</text:p>
          </table:table-cell>
          <table:table-cell table:style-name="ce66" office:value-type="float" office:value="14" calcext:value-type="float">
            <text:p>14</text:p>
          </table:table-cell>
          <table:table-cell/>
          <table:table-cell table:style-name="ce79" office:value-type="float" office:value="1" calcext:value-type="float">
            <text:p>1</text:p>
          </table:table-cell>
          <table:table-cell table:style-name="ce59" office:value-type="string" calcext:value-type="string">
            <text:p>LV1</text:p>
          </table:table-cell>
          <table:table-cell table:style-name="ce59" table:number-columns-repeated="7"/>
          <table:table-cell table:style-name="ce105"/>
          <table:table-cell table:style-name="ce56"/>
          <table:table-cell table:style-name="ce79" office:value-type="float" office:value="1" calcext:value-type="float">
            <text:p>1</text:p>
          </table:table-cell>
          <table:table-cell table:style-name="ce59" table:number-columns-repeated="8"/>
          <table:table-cell table:style-name="ce114"/>
          <table:table-cell table:style-name="ce76" office:value-type="float" office:value="1" calcext:value-type="float">
            <text:p>1</text:p>
          </table:table-cell>
          <table:table-cell table:style-name="ce84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1" office:value-type="float" office:value="1" calcext:value-type="float">
            <text:p>1</text:p>
          </table:table-cell>
          <table:table-cell table:style-name="ce101" table:formula="of:=IF(OFFSET([$'Races et classe et malediction'.$H$2];MATCH([$'Fiche perso'.$I$3];[$'Races et classe et malediction'.$H$3:.$H$604];0);12)=&quot;M&quot;;&quot;&quot;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" calcext:value-type="float">
            <text:p>1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29];IF(OFFSET([$'Races et classe et malediction'.$H$2];MATCH([$'Fiche perso'.$I$3];[$'Races et classe et malediction'.$H$3:.$H$604];0);8)=[$'Races et classe et malediction'.$F$7];[.AM29];IF(OFFSET([$'Races et classe et malediction'.$H$2];MATCH([$'Fiche perso'.$I$3];[$'Races et classe et malediction'.$H$3:.$H$604];0);8)=[$'Races et classe et malediction'.$F$8];[.AM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29];IF(OFFSET([$'Races et classe et malediction'.$H$2];MATCH([$'Fiche perso'.$I$3];[$'Races et classe et malediction'.$H$3:.$H$604];0);8)=[$'Races et classe et malediction'.$F$7];[.AN29];IF(OFFSET([$'Races et classe et malediction'.$H$2];MATCH([$'Fiche perso'.$I$3];[$'Races et classe et malediction'.$H$3:.$H$604];0);8)=[$'Races et classe et malediction'.$F$8];[.AN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29];IF(OFFSET([$'Races et classe et malediction'.$H$2];MATCH([$'Fiche perso'.$I$3];[$'Races et classe et malediction'.$H$3:.$H$604];0);8)=[$'Races et classe et malediction'.$F$7];[.AO29];IF(OFFSET([$'Races et classe et malediction'.$H$2];MATCH([$'Fiche perso'.$I$3];[$'Races et classe et malediction'.$H$3:.$H$604];0);8)=[$'Races et classe et malediction'.$F$8];[.AO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29];IF(OFFSET([$'Races et classe et malediction'.$H$2];MATCH([$'Fiche perso'.$I$3];[$'Races et classe et malediction'.$H$3:.$H$604];0);8)=[$'Races et classe et malediction'.$F$7];[.AP29];IF(OFFSET([$'Races et classe et malediction'.$H$2];MATCH([$'Fiche perso'.$I$3];[$'Races et classe et malediction'.$H$3:.$H$604];0);8)=[$'Races et classe et malediction'.$F$8];[.AP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29];IF(OFFSET([$'Races et classe et malediction'.$H$2];MATCH([$'Fiche perso'.$I$3];[$'Races et classe et malediction'.$H$3:.$H$604];0);8)=[$'Races et classe et malediction'.$F$7];[.AQ29];IF(OFFSET([$'Races et classe et malediction'.$H$2];MATCH([$'Fiche perso'.$I$3];[$'Races et classe et malediction'.$H$3:.$H$604];0);8)=[$'Races et classe et malediction'.$F$8];[.AQ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29];IF(OFFSET([$'Races et classe et malediction'.$H$2];MATCH([$'Fiche perso'.$I$3];[$'Races et classe et malediction'.$H$3:.$H$604];0);8)=[$'Races et classe et malediction'.$F$7];[.AR29];IF(OFFSET([$'Races et classe et malediction'.$H$2];MATCH([$'Fiche perso'.$I$3];[$'Races et classe et malediction'.$H$3:.$H$604];0);8)=[$'Races et classe et malediction'.$F$8];[.AR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29];IF(OFFSET([$'Races et classe et malediction'.$H$2];MATCH([$'Fiche perso'.$I$3];[$'Races et classe et malediction'.$H$3:.$H$604];0);8)=[$'Races et classe et malediction'.$F$7];[.AS29];IF(OFFSET([$'Races et classe et malediction'.$H$2];MATCH([$'Fiche perso'.$I$3];[$'Races et classe et malediction'.$H$3:.$H$604];0);8)=[$'Races et classe et malediction'.$F$8];[.AS7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29];IF(OFFSET([$'Races et classe et malediction'.$H$2];MATCH([$'Fiche perso'.$I$3];[$'Races et classe et malediction'.$H$3:.$H$604];0);8)=[$'Races et classe et malediction'.$F$7];[.AT29];IF(OFFSET([$'Races et classe et malediction'.$H$2];MATCH([$'Fiche perso'.$I$3];[$'Races et classe et malediction'.$H$3:.$H$604];0);8)=[$'Races et classe et malediction'.$F$8];[.AT73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29];IF(OFFSET([$'Races et classe et malediction'.$H$2];MATCH([$'Fiche perso'.$I$3];[$'Races et classe et malediction'.$H$3:.$H$604];0);8)=[$'Races et classe et malediction'.$F$7];[.AU29];IF(OFFSET([$'Races et classe et malediction'.$H$2];MATCH([$'Fiche perso'.$I$3];[$'Races et classe et malediction'.$H$3:.$H$604];0);8)=[$'Races et classe et malediction'.$F$8];[.AU73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629000" calcext:value-type="float">
            <text:p>1629000</text:p>
          </table:table-cell>
          <table:table-cell table:style-name="ce64" table:formula="of:=[.N51]+1" office:value-type="float" office:value="52" calcext:value-type="float">
            <text:p>52</text:p>
          </table:table-cell>
          <table:table-cell table:style-name="ce66" office:value-type="float" office:value="14" calcext:value-type="float">
            <text:p>14</text:p>
          </table:table-cell>
          <table:table-cell/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LV1</text:p>
          </table:table-cell>
          <table:table-cell table:style-name="ce59" table:number-columns-repeated="7"/>
          <table:table-cell table:style-name="ce105"/>
          <table:table-cell table:style-name="ce56"/>
          <table:table-cell table:style-name="ce79" office:value-type="float" office:value="2" calcext:value-type="float">
            <text:p>2</text:p>
          </table:table-cell>
          <table:table-cell table:style-name="ce59" office:value-type="string" calcext:value-type="string">
            <text:p>LV1</text:p>
          </table:table-cell>
          <table:table-cell table:style-name="ce59" table:number-columns-repeated="7"/>
          <table:table-cell table:style-name="ce114"/>
          <table:table-cell table:style-name="ce76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4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1]+1" office:value-type="float" office:value="2" calcext:value-type="float">
            <text:p>2</text:p>
          </table:table-cell>
          <table:table-cell table:style-name="ce101" table:formula="of:=IF(OFFSET([$'Races et classe et malediction'.$H$2];MATCH([$'Fiche perso'.$I$3];[$'Races et classe et malediction'.$H$3:.$H$604];0);12)=&quot;M&quot;;3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2" calcext:value-type="float">
            <text:p>2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0];IF(OFFSET([$'Races et classe et malediction'.$H$2];MATCH([$'Fiche perso'.$I$3];[$'Races et classe et malediction'.$H$3:.$H$604];0);8)=[$'Races et classe et malediction'.$F$7];[.AM30];IF(OFFSET([$'Races et classe et malediction'.$H$2];MATCH([$'Fiche perso'.$I$3];[$'Races et classe et malediction'.$H$3:.$H$604];0);8)=[$'Races et classe et malediction'.$F$8];[.AM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0];IF(OFFSET([$'Races et classe et malediction'.$H$2];MATCH([$'Fiche perso'.$I$3];[$'Races et classe et malediction'.$H$3:.$H$604];0);8)=[$'Races et classe et malediction'.$F$7];[.AN30];IF(OFFSET([$'Races et classe et malediction'.$H$2];MATCH([$'Fiche perso'.$I$3];[$'Races et classe et malediction'.$H$3:.$H$604];0);8)=[$'Races et classe et malediction'.$F$8];[.AN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0];IF(OFFSET([$'Races et classe et malediction'.$H$2];MATCH([$'Fiche perso'.$I$3];[$'Races et classe et malediction'.$H$3:.$H$604];0);8)=[$'Races et classe et malediction'.$F$7];[.AO30];IF(OFFSET([$'Races et classe et malediction'.$H$2];MATCH([$'Fiche perso'.$I$3];[$'Races et classe et malediction'.$H$3:.$H$604];0);8)=[$'Races et classe et malediction'.$F$8];[.AO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0];IF(OFFSET([$'Races et classe et malediction'.$H$2];MATCH([$'Fiche perso'.$I$3];[$'Races et classe et malediction'.$H$3:.$H$604];0);8)=[$'Races et classe et malediction'.$F$7];[.AP30];IF(OFFSET([$'Races et classe et malediction'.$H$2];MATCH([$'Fiche perso'.$I$3];[$'Races et classe et malediction'.$H$3:.$H$604];0);8)=[$'Races et classe et malediction'.$F$8];[.AP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0];IF(OFFSET([$'Races et classe et malediction'.$H$2];MATCH([$'Fiche perso'.$I$3];[$'Races et classe et malediction'.$H$3:.$H$604];0);8)=[$'Races et classe et malediction'.$F$7];[.AQ30];IF(OFFSET([$'Races et classe et malediction'.$H$2];MATCH([$'Fiche perso'.$I$3];[$'Races et classe et malediction'.$H$3:.$H$604];0);8)=[$'Races et classe et malediction'.$F$8];[.AQ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0];IF(OFFSET([$'Races et classe et malediction'.$H$2];MATCH([$'Fiche perso'.$I$3];[$'Races et classe et malediction'.$H$3:.$H$604];0);8)=[$'Races et classe et malediction'.$F$7];[.AR30];IF(OFFSET([$'Races et classe et malediction'.$H$2];MATCH([$'Fiche perso'.$I$3];[$'Races et classe et malediction'.$H$3:.$H$604];0);8)=[$'Races et classe et malediction'.$F$8];[.AR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0];IF(OFFSET([$'Races et classe et malediction'.$H$2];MATCH([$'Fiche perso'.$I$3];[$'Races et classe et malediction'.$H$3:.$H$604];0);8)=[$'Races et classe et malediction'.$F$7];[.AS30];IF(OFFSET([$'Races et classe et malediction'.$H$2];MATCH([$'Fiche perso'.$I$3];[$'Races et classe et malediction'.$H$3:.$H$604];0);8)=[$'Races et classe et malediction'.$F$8];[.AS7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0];IF(OFFSET([$'Races et classe et malediction'.$H$2];MATCH([$'Fiche perso'.$I$3];[$'Races et classe et malediction'.$H$3:.$H$604];0);8)=[$'Races et classe et malediction'.$F$7];[.AT30];IF(OFFSET([$'Races et classe et malediction'.$H$2];MATCH([$'Fiche perso'.$I$3];[$'Races et classe et malediction'.$H$3:.$H$604];0);8)=[$'Races et classe et malediction'.$F$8];[.AT74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0];IF(OFFSET([$'Races et classe et malediction'.$H$2];MATCH([$'Fiche perso'.$I$3];[$'Races et classe et malediction'.$H$3:.$H$604];0);8)=[$'Races et classe et malediction'.$F$7];[.AU30];IF(OFFSET([$'Races et classe et malediction'.$H$2];MATCH([$'Fiche perso'.$I$3];[$'Races et classe et malediction'.$H$3:.$H$604];0);8)=[$'Races et classe et malediction'.$F$8];[.AU74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669000" calcext:value-type="float">
            <text:p>1669000</text:p>
          </table:table-cell>
          <table:table-cell table:style-name="ce64" table:formula="of:=[.N52]+1" office:value-type="float" office:value="53" calcext:value-type="float">
            <text:p>53</text:p>
          </table:table-cell>
          <table:table-cell table:style-name="ce66" office:value-type="float" office:value="15" calcext:value-type="float">
            <text:p>15</text:p>
          </table:table-cell>
          <table:table-cell/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05"/>
          <table:table-cell table:style-name="ce56"/>
          <table:table-cell table:style-name="ce79" office:value-type="float" office:value="3" calcext:value-type="float">
            <text:p>3</text:p>
          </table:table-cell>
          <table:table-cell table:style-name="ce59" office:value-type="string" calcext:value-type="string">
            <text:p>LV1</text:p>
          </table:table-cell>
          <table:table-cell table:style-name="ce59" table:number-columns-repeated="7"/>
          <table:table-cell table:style-name="ce114"/>
          <table:table-cell table:style-name="ce76" office:value-type="float" office:value="3" calcext:value-type="float">
            <text:p>3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4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2]+1" office:value-type="float" office:value="3" calcext:value-type="float">
            <text:p>3</text:p>
          </table:table-cell>
          <table:table-cell table:style-name="ce101" table:formula="of:=IF(OFFSET([$'Races et classe et malediction'.$H$2];MATCH([$'Fiche perso'.$I$3];[$'Races et classe et malediction'.$H$3:.$H$604];0);12)=&quot;M&quot;;3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3" calcext:value-type="float">
            <text:p>3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1];IF(OFFSET([$'Races et classe et malediction'.$H$2];MATCH([$'Fiche perso'.$I$3];[$'Races et classe et malediction'.$H$3:.$H$604];0);8)=[$'Races et classe et malediction'.$F$7];[.AM31];IF(OFFSET([$'Races et classe et malediction'.$H$2];MATCH([$'Fiche perso'.$I$3];[$'Races et classe et malediction'.$H$3:.$H$604];0);8)=[$'Races et classe et malediction'.$F$8];[.AM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1];IF(OFFSET([$'Races et classe et malediction'.$H$2];MATCH([$'Fiche perso'.$I$3];[$'Races et classe et malediction'.$H$3:.$H$604];0);8)=[$'Races et classe et malediction'.$F$7];[.AN31];IF(OFFSET([$'Races et classe et malediction'.$H$2];MATCH([$'Fiche perso'.$I$3];[$'Races et classe et malediction'.$H$3:.$H$604];0);8)=[$'Races et classe et malediction'.$F$8];[.AN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1];IF(OFFSET([$'Races et classe et malediction'.$H$2];MATCH([$'Fiche perso'.$I$3];[$'Races et classe et malediction'.$H$3:.$H$604];0);8)=[$'Races et classe et malediction'.$F$7];[.AO31];IF(OFFSET([$'Races et classe et malediction'.$H$2];MATCH([$'Fiche perso'.$I$3];[$'Races et classe et malediction'.$H$3:.$H$604];0);8)=[$'Races et classe et malediction'.$F$8];[.AO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1];IF(OFFSET([$'Races et classe et malediction'.$H$2];MATCH([$'Fiche perso'.$I$3];[$'Races et classe et malediction'.$H$3:.$H$604];0);8)=[$'Races et classe et malediction'.$F$7];[.AP31];IF(OFFSET([$'Races et classe et malediction'.$H$2];MATCH([$'Fiche perso'.$I$3];[$'Races et classe et malediction'.$H$3:.$H$604];0);8)=[$'Races et classe et malediction'.$F$8];[.AP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1];IF(OFFSET([$'Races et classe et malediction'.$H$2];MATCH([$'Fiche perso'.$I$3];[$'Races et classe et malediction'.$H$3:.$H$604];0);8)=[$'Races et classe et malediction'.$F$7];[.AQ31];IF(OFFSET([$'Races et classe et malediction'.$H$2];MATCH([$'Fiche perso'.$I$3];[$'Races et classe et malediction'.$H$3:.$H$604];0);8)=[$'Races et classe et malediction'.$F$8];[.AQ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1];IF(OFFSET([$'Races et classe et malediction'.$H$2];MATCH([$'Fiche perso'.$I$3];[$'Races et classe et malediction'.$H$3:.$H$604];0);8)=[$'Races et classe et malediction'.$F$7];[.AR31];IF(OFFSET([$'Races et classe et malediction'.$H$2];MATCH([$'Fiche perso'.$I$3];[$'Races et classe et malediction'.$H$3:.$H$604];0);8)=[$'Races et classe et malediction'.$F$8];[.AR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1];IF(OFFSET([$'Races et classe et malediction'.$H$2];MATCH([$'Fiche perso'.$I$3];[$'Races et classe et malediction'.$H$3:.$H$604];0);8)=[$'Races et classe et malediction'.$F$7];[.AS31];IF(OFFSET([$'Races et classe et malediction'.$H$2];MATCH([$'Fiche perso'.$I$3];[$'Races et classe et malediction'.$H$3:.$H$604];0);8)=[$'Races et classe et malediction'.$F$8];[.AS7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1];IF(OFFSET([$'Races et classe et malediction'.$H$2];MATCH([$'Fiche perso'.$I$3];[$'Races et classe et malediction'.$H$3:.$H$604];0);8)=[$'Races et classe et malediction'.$F$7];[.AT31];IF(OFFSET([$'Races et classe et malediction'.$H$2];MATCH([$'Fiche perso'.$I$3];[$'Races et classe et malediction'.$H$3:.$H$604];0);8)=[$'Races et classe et malediction'.$F$8];[.AT75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1];IF(OFFSET([$'Races et classe et malediction'.$H$2];MATCH([$'Fiche perso'.$I$3];[$'Races et classe et malediction'.$H$3:.$H$604];0);8)=[$'Races et classe et malediction'.$F$7];[.AU31];IF(OFFSET([$'Races et classe et malediction'.$H$2];MATCH([$'Fiche perso'.$I$3];[$'Races et classe et malediction'.$H$3:.$H$604];0);8)=[$'Races et classe et malediction'.$F$8];[.AU75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709000" calcext:value-type="float">
            <text:p>1709000</text:p>
          </table:table-cell>
          <table:table-cell table:style-name="ce64" table:formula="of:=[.N53]+1" office:value-type="float" office:value="54" calcext:value-type="float">
            <text:p>54</text:p>
          </table:table-cell>
          <table:table-cell table:style-name="ce66" office:value-type="float" office:value="15" calcext:value-type="float">
            <text:p>15</text:p>
          </table:table-cell>
          <table:table-cell/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05"/>
          <table:table-cell table:style-name="ce56"/>
          <table:table-cell table:style-name="ce79" office:value-type="float" office:value="4" calcext:value-type="float">
            <text:p>4</text:p>
          </table:table-cell>
          <table:table-cell table:style-name="ce59" office:value-type="string" calcext:value-type="string">
            <text:p>LV1</text:p>
          </table:table-cell>
          <table:table-cell table:style-name="ce59" table:number-columns-repeated="7"/>
          <table:table-cell table:style-name="ce114"/>
          <table:table-cell table:style-name="ce76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4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3]+1" office:value-type="float" office:value="4" calcext:value-type="float">
            <text:p>4</text:p>
          </table:table-cell>
          <table:table-cell table:style-name="ce101" table:formula="of:=IF(OFFSET([$'Races et classe et malediction'.$H$2];MATCH([$'Fiche perso'.$I$3];[$'Races et classe et malediction'.$H$3:.$H$604];0);12)=&quot;M&quot;;3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4" calcext:value-type="float">
            <text:p>4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2];IF(OFFSET([$'Races et classe et malediction'.$H$2];MATCH([$'Fiche perso'.$I$3];[$'Races et classe et malediction'.$H$3:.$H$604];0);8)=[$'Races et classe et malediction'.$F$7];[.AM32];IF(OFFSET([$'Races et classe et malediction'.$H$2];MATCH([$'Fiche perso'.$I$3];[$'Races et classe et malediction'.$H$3:.$H$604];0);8)=[$'Races et classe et malediction'.$F$8];[.AM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2];IF(OFFSET([$'Races et classe et malediction'.$H$2];MATCH([$'Fiche perso'.$I$3];[$'Races et classe et malediction'.$H$3:.$H$604];0);8)=[$'Races et classe et malediction'.$F$7];[.AN32];IF(OFFSET([$'Races et classe et malediction'.$H$2];MATCH([$'Fiche perso'.$I$3];[$'Races et classe et malediction'.$H$3:.$H$604];0);8)=[$'Races et classe et malediction'.$F$8];[.AN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2];IF(OFFSET([$'Races et classe et malediction'.$H$2];MATCH([$'Fiche perso'.$I$3];[$'Races et classe et malediction'.$H$3:.$H$604];0);8)=[$'Races et classe et malediction'.$F$7];[.AO32];IF(OFFSET([$'Races et classe et malediction'.$H$2];MATCH([$'Fiche perso'.$I$3];[$'Races et classe et malediction'.$H$3:.$H$604];0);8)=[$'Races et classe et malediction'.$F$8];[.AO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2];IF(OFFSET([$'Races et classe et malediction'.$H$2];MATCH([$'Fiche perso'.$I$3];[$'Races et classe et malediction'.$H$3:.$H$604];0);8)=[$'Races et classe et malediction'.$F$7];[.AP32];IF(OFFSET([$'Races et classe et malediction'.$H$2];MATCH([$'Fiche perso'.$I$3];[$'Races et classe et malediction'.$H$3:.$H$604];0);8)=[$'Races et classe et malediction'.$F$8];[.AP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2];IF(OFFSET([$'Races et classe et malediction'.$H$2];MATCH([$'Fiche perso'.$I$3];[$'Races et classe et malediction'.$H$3:.$H$604];0);8)=[$'Races et classe et malediction'.$F$7];[.AQ32];IF(OFFSET([$'Races et classe et malediction'.$H$2];MATCH([$'Fiche perso'.$I$3];[$'Races et classe et malediction'.$H$3:.$H$604];0);8)=[$'Races et classe et malediction'.$F$8];[.AQ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2];IF(OFFSET([$'Races et classe et malediction'.$H$2];MATCH([$'Fiche perso'.$I$3];[$'Races et classe et malediction'.$H$3:.$H$604];0);8)=[$'Races et classe et malediction'.$F$7];[.AR32];IF(OFFSET([$'Races et classe et malediction'.$H$2];MATCH([$'Fiche perso'.$I$3];[$'Races et classe et malediction'.$H$3:.$H$604];0);8)=[$'Races et classe et malediction'.$F$8];[.AR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2];IF(OFFSET([$'Races et classe et malediction'.$H$2];MATCH([$'Fiche perso'.$I$3];[$'Races et classe et malediction'.$H$3:.$H$604];0);8)=[$'Races et classe et malediction'.$F$7];[.AS32];IF(OFFSET([$'Races et classe et malediction'.$H$2];MATCH([$'Fiche perso'.$I$3];[$'Races et classe et malediction'.$H$3:.$H$604];0);8)=[$'Races et classe et malediction'.$F$8];[.AS7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2];IF(OFFSET([$'Races et classe et malediction'.$H$2];MATCH([$'Fiche perso'.$I$3];[$'Races et classe et malediction'.$H$3:.$H$604];0);8)=[$'Races et classe et malediction'.$F$7];[.AT32];IF(OFFSET([$'Races et classe et malediction'.$H$2];MATCH([$'Fiche perso'.$I$3];[$'Races et classe et malediction'.$H$3:.$H$604];0);8)=[$'Races et classe et malediction'.$F$8];[.AT76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2];IF(OFFSET([$'Races et classe et malediction'.$H$2];MATCH([$'Fiche perso'.$I$3];[$'Races et classe et malediction'.$H$3:.$H$604];0);8)=[$'Races et classe et malediction'.$F$7];[.AU32];IF(OFFSET([$'Races et classe et malediction'.$H$2];MATCH([$'Fiche perso'.$I$3];[$'Races et classe et malediction'.$H$3:.$H$604];0);8)=[$'Races et classe et malediction'.$F$8];[.AU76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749000" calcext:value-type="float">
            <text:p>1749000</text:p>
          </table:table-cell>
          <table:table-cell table:style-name="ce64" table:formula="of:=[.N54]+1" office:value-type="float" office:value="55" calcext:value-type="float">
            <text:p>55</text:p>
          </table:table-cell>
          <table:table-cell table:style-name="ce66" office:value-type="float" office:value="15" calcext:value-type="float">
            <text:p>15</text:p>
          </table:table-cell>
          <table:table-cell/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05"/>
          <table:table-cell table:style-name="ce56"/>
          <table:table-cell table:style-name="ce79" office:value-type="float" office:value="5" calcext:value-type="float">
            <text:p>5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14"/>
          <table:table-cell table:style-name="ce76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3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4]+1" office:value-type="float" office:value="5" calcext:value-type="float">
            <text:p>5</text:p>
          </table:table-cell>
          <table:table-cell table:style-name="ce101" table:formula="of:=IF(OFFSET([$'Races et classe et malediction'.$H$2];MATCH([$'Fiche perso'.$I$3];[$'Races et classe et malediction'.$H$3:.$H$604];0);12)=&quot;M&quot;;3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5" calcext:value-type="float">
            <text:p>5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3];IF(OFFSET([$'Races et classe et malediction'.$H$2];MATCH([$'Fiche perso'.$I$3];[$'Races et classe et malediction'.$H$3:.$H$604];0);8)=[$'Races et classe et malediction'.$F$7];[.AM33];IF(OFFSET([$'Races et classe et malediction'.$H$2];MATCH([$'Fiche perso'.$I$3];[$'Races et classe et malediction'.$H$3:.$H$604];0);8)=[$'Races et classe et malediction'.$F$8];[.AM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3];IF(OFFSET([$'Races et classe et malediction'.$H$2];MATCH([$'Fiche perso'.$I$3];[$'Races et classe et malediction'.$H$3:.$H$604];0);8)=[$'Races et classe et malediction'.$F$7];[.AN33];IF(OFFSET([$'Races et classe et malediction'.$H$2];MATCH([$'Fiche perso'.$I$3];[$'Races et classe et malediction'.$H$3:.$H$604];0);8)=[$'Races et classe et malediction'.$F$8];[.AN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3];IF(OFFSET([$'Races et classe et malediction'.$H$2];MATCH([$'Fiche perso'.$I$3];[$'Races et classe et malediction'.$H$3:.$H$604];0);8)=[$'Races et classe et malediction'.$F$7];[.AO33];IF(OFFSET([$'Races et classe et malediction'.$H$2];MATCH([$'Fiche perso'.$I$3];[$'Races et classe et malediction'.$H$3:.$H$604];0);8)=[$'Races et classe et malediction'.$F$8];[.AO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3];IF(OFFSET([$'Races et classe et malediction'.$H$2];MATCH([$'Fiche perso'.$I$3];[$'Races et classe et malediction'.$H$3:.$H$604];0);8)=[$'Races et classe et malediction'.$F$7];[.AP33];IF(OFFSET([$'Races et classe et malediction'.$H$2];MATCH([$'Fiche perso'.$I$3];[$'Races et classe et malediction'.$H$3:.$H$604];0);8)=[$'Races et classe et malediction'.$F$8];[.AP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3];IF(OFFSET([$'Races et classe et malediction'.$H$2];MATCH([$'Fiche perso'.$I$3];[$'Races et classe et malediction'.$H$3:.$H$604];0);8)=[$'Races et classe et malediction'.$F$7];[.AQ33];IF(OFFSET([$'Races et classe et malediction'.$H$2];MATCH([$'Fiche perso'.$I$3];[$'Races et classe et malediction'.$H$3:.$H$604];0);8)=[$'Races et classe et malediction'.$F$8];[.AQ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3];IF(OFFSET([$'Races et classe et malediction'.$H$2];MATCH([$'Fiche perso'.$I$3];[$'Races et classe et malediction'.$H$3:.$H$604];0);8)=[$'Races et classe et malediction'.$F$7];[.AR33];IF(OFFSET([$'Races et classe et malediction'.$H$2];MATCH([$'Fiche perso'.$I$3];[$'Races et classe et malediction'.$H$3:.$H$604];0);8)=[$'Races et classe et malediction'.$F$8];[.AR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3];IF(OFFSET([$'Races et classe et malediction'.$H$2];MATCH([$'Fiche perso'.$I$3];[$'Races et classe et malediction'.$H$3:.$H$604];0);8)=[$'Races et classe et malediction'.$F$7];[.AS33];IF(OFFSET([$'Races et classe et malediction'.$H$2];MATCH([$'Fiche perso'.$I$3];[$'Races et classe et malediction'.$H$3:.$H$604];0);8)=[$'Races et classe et malediction'.$F$8];[.AS7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3];IF(OFFSET([$'Races et classe et malediction'.$H$2];MATCH([$'Fiche perso'.$I$3];[$'Races et classe et malediction'.$H$3:.$H$604];0);8)=[$'Races et classe et malediction'.$F$7];[.AT33];IF(OFFSET([$'Races et classe et malediction'.$H$2];MATCH([$'Fiche perso'.$I$3];[$'Races et classe et malediction'.$H$3:.$H$604];0);8)=[$'Races et classe et malediction'.$F$8];[.AT77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3];IF(OFFSET([$'Races et classe et malediction'.$H$2];MATCH([$'Fiche perso'.$I$3];[$'Races et classe et malediction'.$H$3:.$H$604];0);8)=[$'Races et classe et malediction'.$F$7];[.AU33];IF(OFFSET([$'Races et classe et malediction'.$H$2];MATCH([$'Fiche perso'.$I$3];[$'Races et classe et malediction'.$H$3:.$H$604];0);8)=[$'Races et classe et malediction'.$F$8];[.AU77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789000" calcext:value-type="float">
            <text:p>1789000</text:p>
          </table:table-cell>
          <table:table-cell table:style-name="ce64" table:formula="of:=[.N55]+1" office:value-type="float" office:value="56" calcext:value-type="float">
            <text:p>56</text:p>
          </table:table-cell>
          <table:table-cell table:style-name="ce66" office:value-type="float" office:value="15" calcext:value-type="float">
            <text:p>15</text:p>
          </table:table-cell>
          <table:table-cell/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05"/>
          <table:table-cell table:style-name="ce56"/>
          <table:table-cell table:style-name="ce79" office:value-type="float" office:value="6" calcext:value-type="float">
            <text:p>6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14"/>
          <table:table-cell table:style-name="ce76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3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5]+1" office:value-type="float" office:value="6" calcext:value-type="float">
            <text:p>6</text:p>
          </table:table-cell>
          <table:table-cell table:style-name="ce101" table:formula="of:=IF(OFFSET([$'Races et classe et malediction'.$H$2];MATCH([$'Fiche perso'.$I$3];[$'Races et classe et malediction'.$H$3:.$H$604];0);12)=&quot;M&quot;;4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6" calcext:value-type="float">
            <text:p>6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4];IF(OFFSET([$'Races et classe et malediction'.$H$2];MATCH([$'Fiche perso'.$I$3];[$'Races et classe et malediction'.$H$3:.$H$604];0);8)=[$'Races et classe et malediction'.$F$7];[.AM34];IF(OFFSET([$'Races et classe et malediction'.$H$2];MATCH([$'Fiche perso'.$I$3];[$'Races et classe et malediction'.$H$3:.$H$604];0);8)=[$'Races et classe et malediction'.$F$8];[.AM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4];IF(OFFSET([$'Races et classe et malediction'.$H$2];MATCH([$'Fiche perso'.$I$3];[$'Races et classe et malediction'.$H$3:.$H$604];0);8)=[$'Races et classe et malediction'.$F$7];[.AN34];IF(OFFSET([$'Races et classe et malediction'.$H$2];MATCH([$'Fiche perso'.$I$3];[$'Races et classe et malediction'.$H$3:.$H$604];0);8)=[$'Races et classe et malediction'.$F$8];[.AN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4];IF(OFFSET([$'Races et classe et malediction'.$H$2];MATCH([$'Fiche perso'.$I$3];[$'Races et classe et malediction'.$H$3:.$H$604];0);8)=[$'Races et classe et malediction'.$F$7];[.AO34];IF(OFFSET([$'Races et classe et malediction'.$H$2];MATCH([$'Fiche perso'.$I$3];[$'Races et classe et malediction'.$H$3:.$H$604];0);8)=[$'Races et classe et malediction'.$F$8];[.AO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4];IF(OFFSET([$'Races et classe et malediction'.$H$2];MATCH([$'Fiche perso'.$I$3];[$'Races et classe et malediction'.$H$3:.$H$604];0);8)=[$'Races et classe et malediction'.$F$7];[.AP34];IF(OFFSET([$'Races et classe et malediction'.$H$2];MATCH([$'Fiche perso'.$I$3];[$'Races et classe et malediction'.$H$3:.$H$604];0);8)=[$'Races et classe et malediction'.$F$8];[.AP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4];IF(OFFSET([$'Races et classe et malediction'.$H$2];MATCH([$'Fiche perso'.$I$3];[$'Races et classe et malediction'.$H$3:.$H$604];0);8)=[$'Races et classe et malediction'.$F$7];[.AQ34];IF(OFFSET([$'Races et classe et malediction'.$H$2];MATCH([$'Fiche perso'.$I$3];[$'Races et classe et malediction'.$H$3:.$H$604];0);8)=[$'Races et classe et malediction'.$F$8];[.AQ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4];IF(OFFSET([$'Races et classe et malediction'.$H$2];MATCH([$'Fiche perso'.$I$3];[$'Races et classe et malediction'.$H$3:.$H$604];0);8)=[$'Races et classe et malediction'.$F$7];[.AR34];IF(OFFSET([$'Races et classe et malediction'.$H$2];MATCH([$'Fiche perso'.$I$3];[$'Races et classe et malediction'.$H$3:.$H$604];0);8)=[$'Races et classe et malediction'.$F$8];[.AR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4];IF(OFFSET([$'Races et classe et malediction'.$H$2];MATCH([$'Fiche perso'.$I$3];[$'Races et classe et malediction'.$H$3:.$H$604];0);8)=[$'Races et classe et malediction'.$F$7];[.AS34];IF(OFFSET([$'Races et classe et malediction'.$H$2];MATCH([$'Fiche perso'.$I$3];[$'Races et classe et malediction'.$H$3:.$H$604];0);8)=[$'Races et classe et malediction'.$F$8];[.AS7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4];IF(OFFSET([$'Races et classe et malediction'.$H$2];MATCH([$'Fiche perso'.$I$3];[$'Races et classe et malediction'.$H$3:.$H$604];0);8)=[$'Races et classe et malediction'.$F$7];[.AT34];IF(OFFSET([$'Races et classe et malediction'.$H$2];MATCH([$'Fiche perso'.$I$3];[$'Races et classe et malediction'.$H$3:.$H$604];0);8)=[$'Races et classe et malediction'.$F$8];[.AT78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4];IF(OFFSET([$'Races et classe et malediction'.$H$2];MATCH([$'Fiche perso'.$I$3];[$'Races et classe et malediction'.$H$3:.$H$604];0);8)=[$'Races et classe et malediction'.$F$7];[.AU34];IF(OFFSET([$'Races et classe et malediction'.$H$2];MATCH([$'Fiche perso'.$I$3];[$'Races et classe et malediction'.$H$3:.$H$604];0);8)=[$'Races et classe et malediction'.$F$8];[.AU78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829000" calcext:value-type="float">
            <text:p>1829000</text:p>
          </table:table-cell>
          <table:table-cell table:style-name="ce64" table:formula="of:=[.N56]+1" office:value-type="float" office:value="57" calcext:value-type="float">
            <text:p>57</text:p>
          </table:table-cell>
          <table:table-cell table:style-name="ce66" office:value-type="float" office:value="16" calcext:value-type="float">
            <text:p>16</text:p>
          </table:table-cell>
          <table:table-cell/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05"/>
          <table:table-cell table:style-name="ce56"/>
          <table:table-cell table:style-name="ce79" office:value-type="float" office:value="7" calcext:value-type="float">
            <text:p>7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14"/>
          <table:table-cell table:style-name="ce76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table:number-columns-repeated="3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6]+1" office:value-type="float" office:value="7" calcext:value-type="float">
            <text:p>7</text:p>
          </table:table-cell>
          <table:table-cell table:style-name="ce101" table:formula="of:=IF(OFFSET([$'Races et classe et malediction'.$H$2];MATCH([$'Fiche perso'.$I$3];[$'Races et classe et malediction'.$H$3:.$H$604];0);12)=&quot;M&quot;;4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7" calcext:value-type="float">
            <text:p>7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5];IF(OFFSET([$'Races et classe et malediction'.$H$2];MATCH([$'Fiche perso'.$I$3];[$'Races et classe et malediction'.$H$3:.$H$604];0);8)=[$'Races et classe et malediction'.$F$7];[.AM35];IF(OFFSET([$'Races et classe et malediction'.$H$2];MATCH([$'Fiche perso'.$I$3];[$'Races et classe et malediction'.$H$3:.$H$604];0);8)=[$'Races et classe et malediction'.$F$8];[.AM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5];IF(OFFSET([$'Races et classe et malediction'.$H$2];MATCH([$'Fiche perso'.$I$3];[$'Races et classe et malediction'.$H$3:.$H$604];0);8)=[$'Races et classe et malediction'.$F$7];[.AN35];IF(OFFSET([$'Races et classe et malediction'.$H$2];MATCH([$'Fiche perso'.$I$3];[$'Races et classe et malediction'.$H$3:.$H$604];0);8)=[$'Races et classe et malediction'.$F$8];[.AN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5];IF(OFFSET([$'Races et classe et malediction'.$H$2];MATCH([$'Fiche perso'.$I$3];[$'Races et classe et malediction'.$H$3:.$H$604];0);8)=[$'Races et classe et malediction'.$F$7];[.AO35];IF(OFFSET([$'Races et classe et malediction'.$H$2];MATCH([$'Fiche perso'.$I$3];[$'Races et classe et malediction'.$H$3:.$H$604];0);8)=[$'Races et classe et malediction'.$F$8];[.AO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5];IF(OFFSET([$'Races et classe et malediction'.$H$2];MATCH([$'Fiche perso'.$I$3];[$'Races et classe et malediction'.$H$3:.$H$604];0);8)=[$'Races et classe et malediction'.$F$7];[.AP35];IF(OFFSET([$'Races et classe et malediction'.$H$2];MATCH([$'Fiche perso'.$I$3];[$'Races et classe et malediction'.$H$3:.$H$604];0);8)=[$'Races et classe et malediction'.$F$8];[.AP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5];IF(OFFSET([$'Races et classe et malediction'.$H$2];MATCH([$'Fiche perso'.$I$3];[$'Races et classe et malediction'.$H$3:.$H$604];0);8)=[$'Races et classe et malediction'.$F$7];[.AQ35];IF(OFFSET([$'Races et classe et malediction'.$H$2];MATCH([$'Fiche perso'.$I$3];[$'Races et classe et malediction'.$H$3:.$H$604];0);8)=[$'Races et classe et malediction'.$F$8];[.AQ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5];IF(OFFSET([$'Races et classe et malediction'.$H$2];MATCH([$'Fiche perso'.$I$3];[$'Races et classe et malediction'.$H$3:.$H$604];0);8)=[$'Races et classe et malediction'.$F$7];[.AR35];IF(OFFSET([$'Races et classe et malediction'.$H$2];MATCH([$'Fiche perso'.$I$3];[$'Races et classe et malediction'.$H$3:.$H$604];0);8)=[$'Races et classe et malediction'.$F$8];[.AR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5];IF(OFFSET([$'Races et classe et malediction'.$H$2];MATCH([$'Fiche perso'.$I$3];[$'Races et classe et malediction'.$H$3:.$H$604];0);8)=[$'Races et classe et malediction'.$F$7];[.AS35];IF(OFFSET([$'Races et classe et malediction'.$H$2];MATCH([$'Fiche perso'.$I$3];[$'Races et classe et malediction'.$H$3:.$H$604];0);8)=[$'Races et classe et malediction'.$F$8];[.AS7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5];IF(OFFSET([$'Races et classe et malediction'.$H$2];MATCH([$'Fiche perso'.$I$3];[$'Races et classe et malediction'.$H$3:.$H$604];0);8)=[$'Races et classe et malediction'.$F$7];[.AT35];IF(OFFSET([$'Races et classe et malediction'.$H$2];MATCH([$'Fiche perso'.$I$3];[$'Races et classe et malediction'.$H$3:.$H$604];0);8)=[$'Races et classe et malediction'.$F$8];[.AT79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5];IF(OFFSET([$'Races et classe et malediction'.$H$2];MATCH([$'Fiche perso'.$I$3];[$'Races et classe et malediction'.$H$3:.$H$604];0);8)=[$'Races et classe et malediction'.$F$7];[.AU35];IF(OFFSET([$'Races et classe et malediction'.$H$2];MATCH([$'Fiche perso'.$I$3];[$'Races et classe et malediction'.$H$3:.$H$604];0);8)=[$'Races et classe et malediction'.$F$8];[.AU79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869000" calcext:value-type="float">
            <text:p>1869000</text:p>
          </table:table-cell>
          <table:table-cell table:style-name="ce64" table:formula="of:=[.N57]+1" office:value-type="float" office:value="58" calcext:value-type="float">
            <text:p>58</text:p>
          </table:table-cell>
          <table:table-cell table:style-name="ce66" office:value-type="float" office:value="16" calcext:value-type="float">
            <text:p>16</text:p>
          </table:table-cell>
          <table:table-cell/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05"/>
          <table:table-cell table:style-name="ce56"/>
          <table:table-cell table:style-name="ce79" office:value-type="float" office:value="8" calcext:value-type="float">
            <text:p>8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table:number-columns-repeated="6"/>
          <table:table-cell table:style-name="ce114"/>
          <table:table-cell table:style-name="ce76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table:number-columns-repeated="3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7]+1" office:value-type="float" office:value="8" calcext:value-type="float">
            <text:p>8</text:p>
          </table:table-cell>
          <table:table-cell table:style-name="ce101" table:formula="of:=IF(OFFSET([$'Races et classe et malediction'.$H$2];MATCH([$'Fiche perso'.$I$3];[$'Races et classe et malediction'.$H$3:.$H$604];0);12)=&quot;M&quot;;4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8" calcext:value-type="float">
            <text:p>8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6];IF(OFFSET([$'Races et classe et malediction'.$H$2];MATCH([$'Fiche perso'.$I$3];[$'Races et classe et malediction'.$H$3:.$H$604];0);8)=[$'Races et classe et malediction'.$F$7];[.AM36];IF(OFFSET([$'Races et classe et malediction'.$H$2];MATCH([$'Fiche perso'.$I$3];[$'Races et classe et malediction'.$H$3:.$H$604];0);8)=[$'Races et classe et malediction'.$F$8];[.AM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6];IF(OFFSET([$'Races et classe et malediction'.$H$2];MATCH([$'Fiche perso'.$I$3];[$'Races et classe et malediction'.$H$3:.$H$604];0);8)=[$'Races et classe et malediction'.$F$7];[.AN36];IF(OFFSET([$'Races et classe et malediction'.$H$2];MATCH([$'Fiche perso'.$I$3];[$'Races et classe et malediction'.$H$3:.$H$604];0);8)=[$'Races et classe et malediction'.$F$8];[.AN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6];IF(OFFSET([$'Races et classe et malediction'.$H$2];MATCH([$'Fiche perso'.$I$3];[$'Races et classe et malediction'.$H$3:.$H$604];0);8)=[$'Races et classe et malediction'.$F$7];[.AO36];IF(OFFSET([$'Races et classe et malediction'.$H$2];MATCH([$'Fiche perso'.$I$3];[$'Races et classe et malediction'.$H$3:.$H$604];0);8)=[$'Races et classe et malediction'.$F$8];[.AO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6];IF(OFFSET([$'Races et classe et malediction'.$H$2];MATCH([$'Fiche perso'.$I$3];[$'Races et classe et malediction'.$H$3:.$H$604];0);8)=[$'Races et classe et malediction'.$F$7];[.AP36];IF(OFFSET([$'Races et classe et malediction'.$H$2];MATCH([$'Fiche perso'.$I$3];[$'Races et classe et malediction'.$H$3:.$H$604];0);8)=[$'Races et classe et malediction'.$F$8];[.AP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6];IF(OFFSET([$'Races et classe et malediction'.$H$2];MATCH([$'Fiche perso'.$I$3];[$'Races et classe et malediction'.$H$3:.$H$604];0);8)=[$'Races et classe et malediction'.$F$7];[.AQ36];IF(OFFSET([$'Races et classe et malediction'.$H$2];MATCH([$'Fiche perso'.$I$3];[$'Races et classe et malediction'.$H$3:.$H$604];0);8)=[$'Races et classe et malediction'.$F$8];[.AQ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6];IF(OFFSET([$'Races et classe et malediction'.$H$2];MATCH([$'Fiche perso'.$I$3];[$'Races et classe et malediction'.$H$3:.$H$604];0);8)=[$'Races et classe et malediction'.$F$7];[.AR36];IF(OFFSET([$'Races et classe et malediction'.$H$2];MATCH([$'Fiche perso'.$I$3];[$'Races et classe et malediction'.$H$3:.$H$604];0);8)=[$'Races et classe et malediction'.$F$8];[.AR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6];IF(OFFSET([$'Races et classe et malediction'.$H$2];MATCH([$'Fiche perso'.$I$3];[$'Races et classe et malediction'.$H$3:.$H$604];0);8)=[$'Races et classe et malediction'.$F$7];[.AS36];IF(OFFSET([$'Races et classe et malediction'.$H$2];MATCH([$'Fiche perso'.$I$3];[$'Races et classe et malediction'.$H$3:.$H$604];0);8)=[$'Races et classe et malediction'.$F$8];[.AS8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6];IF(OFFSET([$'Races et classe et malediction'.$H$2];MATCH([$'Fiche perso'.$I$3];[$'Races et classe et malediction'.$H$3:.$H$604];0);8)=[$'Races et classe et malediction'.$F$7];[.AT36];IF(OFFSET([$'Races et classe et malediction'.$H$2];MATCH([$'Fiche perso'.$I$3];[$'Races et classe et malediction'.$H$3:.$H$604];0);8)=[$'Races et classe et malediction'.$F$8];[.AT80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6];IF(OFFSET([$'Races et classe et malediction'.$H$2];MATCH([$'Fiche perso'.$I$3];[$'Races et classe et malediction'.$H$3:.$H$604];0);8)=[$'Races et classe et malediction'.$F$7];[.AU36];IF(OFFSET([$'Races et classe et malediction'.$H$2];MATCH([$'Fiche perso'.$I$3];[$'Races et classe et malediction'.$H$3:.$H$604];0);8)=[$'Races et classe et malediction'.$F$8];[.AU80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909000" calcext:value-type="float">
            <text:p>1909000</text:p>
          </table:table-cell>
          <table:table-cell table:style-name="ce64" table:formula="of:=[.N58]+1" office:value-type="float" office:value="59" calcext:value-type="float">
            <text:p>59</text:p>
          </table:table-cell>
          <table:table-cell table:style-name="ce66" office:value-type="float" office:value="16" calcext:value-type="float">
            <text:p>16</text:p>
          </table:table-cell>
          <table:table-cell/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table:number-columns-repeated="3"/>
          <table:table-cell table:style-name="ce105"/>
          <table:table-cell table:style-name="ce56"/>
          <table:table-cell table:style-name="ce79" office:value-type="float" office:value="9" calcext:value-type="float">
            <text:p>9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14"/>
          <table:table-cell table:style-name="ce76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table:number-columns-repeated="2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8]+1" office:value-type="float" office:value="9" calcext:value-type="float">
            <text:p>9</text:p>
          </table:table-cell>
          <table:table-cell table:style-name="ce101" table:formula="of:=IF(OFFSET([$'Races et classe et malediction'.$H$2];MATCH([$'Fiche perso'.$I$3];[$'Races et classe et malediction'.$H$3:.$H$604];0);12)=&quot;M&quot;;4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9" calcext:value-type="float">
            <text:p>9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7];IF(OFFSET([$'Races et classe et malediction'.$H$2];MATCH([$'Fiche perso'.$I$3];[$'Races et classe et malediction'.$H$3:.$H$604];0);8)=[$'Races et classe et malediction'.$F$7];[.AM37];IF(OFFSET([$'Races et classe et malediction'.$H$2];MATCH([$'Fiche perso'.$I$3];[$'Races et classe et malediction'.$H$3:.$H$604];0);8)=[$'Races et classe et malediction'.$F$8];[.AM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7];IF(OFFSET([$'Races et classe et malediction'.$H$2];MATCH([$'Fiche perso'.$I$3];[$'Races et classe et malediction'.$H$3:.$H$604];0);8)=[$'Races et classe et malediction'.$F$7];[.AN37];IF(OFFSET([$'Races et classe et malediction'.$H$2];MATCH([$'Fiche perso'.$I$3];[$'Races et classe et malediction'.$H$3:.$H$604];0);8)=[$'Races et classe et malediction'.$F$8];[.AN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7];IF(OFFSET([$'Races et classe et malediction'.$H$2];MATCH([$'Fiche perso'.$I$3];[$'Races et classe et malediction'.$H$3:.$H$604];0);8)=[$'Races et classe et malediction'.$F$7];[.AO37];IF(OFFSET([$'Races et classe et malediction'.$H$2];MATCH([$'Fiche perso'.$I$3];[$'Races et classe et malediction'.$H$3:.$H$604];0);8)=[$'Races et classe et malediction'.$F$8];[.AO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7];IF(OFFSET([$'Races et classe et malediction'.$H$2];MATCH([$'Fiche perso'.$I$3];[$'Races et classe et malediction'.$H$3:.$H$604];0);8)=[$'Races et classe et malediction'.$F$7];[.AP37];IF(OFFSET([$'Races et classe et malediction'.$H$2];MATCH([$'Fiche perso'.$I$3];[$'Races et classe et malediction'.$H$3:.$H$604];0);8)=[$'Races et classe et malediction'.$F$8];[.AP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7];IF(OFFSET([$'Races et classe et malediction'.$H$2];MATCH([$'Fiche perso'.$I$3];[$'Races et classe et malediction'.$H$3:.$H$604];0);8)=[$'Races et classe et malediction'.$F$7];[.AQ37];IF(OFFSET([$'Races et classe et malediction'.$H$2];MATCH([$'Fiche perso'.$I$3];[$'Races et classe et malediction'.$H$3:.$H$604];0);8)=[$'Races et classe et malediction'.$F$8];[.AQ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7];IF(OFFSET([$'Races et classe et malediction'.$H$2];MATCH([$'Fiche perso'.$I$3];[$'Races et classe et malediction'.$H$3:.$H$604];0);8)=[$'Races et classe et malediction'.$F$7];[.AR37];IF(OFFSET([$'Races et classe et malediction'.$H$2];MATCH([$'Fiche perso'.$I$3];[$'Races et classe et malediction'.$H$3:.$H$604];0);8)=[$'Races et classe et malediction'.$F$8];[.AR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7];IF(OFFSET([$'Races et classe et malediction'.$H$2];MATCH([$'Fiche perso'.$I$3];[$'Races et classe et malediction'.$H$3:.$H$604];0);8)=[$'Races et classe et malediction'.$F$7];[.AS37];IF(OFFSET([$'Races et classe et malediction'.$H$2];MATCH([$'Fiche perso'.$I$3];[$'Races et classe et malediction'.$H$3:.$H$604];0);8)=[$'Races et classe et malediction'.$F$8];[.AS8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7];IF(OFFSET([$'Races et classe et malediction'.$H$2];MATCH([$'Fiche perso'.$I$3];[$'Races et classe et malediction'.$H$3:.$H$604];0);8)=[$'Races et classe et malediction'.$F$7];[.AT37];IF(OFFSET([$'Races et classe et malediction'.$H$2];MATCH([$'Fiche perso'.$I$3];[$'Races et classe et malediction'.$H$3:.$H$604];0);8)=[$'Races et classe et malediction'.$F$8];[.AT81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7];IF(OFFSET([$'Races et classe et malediction'.$H$2];MATCH([$'Fiche perso'.$I$3];[$'Races et classe et malediction'.$H$3:.$H$604];0);8)=[$'Races et classe et malediction'.$F$7];[.AU37];IF(OFFSET([$'Races et classe et malediction'.$H$2];MATCH([$'Fiche perso'.$I$3];[$'Races et classe et malediction'.$H$3:.$H$604];0);8)=[$'Races et classe et malediction'.$F$8];[.AU81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949000" calcext:value-type="float">
            <text:p>1949000</text:p>
          </table:table-cell>
          <table:table-cell table:style-name="ce64" table:formula="of:=[.N59]+1" office:value-type="float" office:value="60" calcext:value-type="float">
            <text:p>60</text:p>
          </table:table-cell>
          <table:table-cell table:style-name="ce66" office:value-type="float" office:value="16" calcext:value-type="float">
            <text:p>16</text:p>
          </table:table-cell>
          <table:table-cell/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table:number-columns-repeated="3"/>
          <table:table-cell table:style-name="ce105"/>
          <table:table-cell table:style-name="ce56"/>
          <table:table-cell table:style-name="ce79" office:value-type="float" office:value="10" calcext:value-type="float">
            <text:p>10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14"/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table:number-columns-repeated="2"/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84" table:formula="of:=&quot;&quot;">
            <text:p/>
          </table:table-cell>
          <table:table-cell table:style-name="ce102" table:formula="of:=&quot;&quot;">
            <text:p/>
          </table:table-cell>
          <table:table-cell table:style-name="ce4" table:number-columns-repeated="4"/>
          <table:table-cell table:style-name="ce75" table:formula="of:=[.AZ59]+1" office:value-type="float" office:value="10" calcext:value-type="float">
            <text:p>10</text:p>
          </table:table-cell>
          <table:table-cell table:style-name="ce101" table:formula="of:=IF(OFFSET([$'Races et classe et malediction'.$H$2];MATCH([$'Fiche perso'.$I$3];[$'Races et classe et malediction'.$H$3:.$H$604];0);12)=&quot;M&quot;;6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0" calcext:value-type="float">
            <text:p>10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8];IF(OFFSET([$'Races et classe et malediction'.$H$2];MATCH([$'Fiche perso'.$I$3];[$'Races et classe et malediction'.$H$3:.$H$604];0);8)=[$'Races et classe et malediction'.$F$7];[.AM38];IF(OFFSET([$'Races et classe et malediction'.$H$2];MATCH([$'Fiche perso'.$I$3];[$'Races et classe et malediction'.$H$3:.$H$604];0);8)=[$'Races et classe et malediction'.$F$8];[.AM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8];IF(OFFSET([$'Races et classe et malediction'.$H$2];MATCH([$'Fiche perso'.$I$3];[$'Races et classe et malediction'.$H$3:.$H$604];0);8)=[$'Races et classe et malediction'.$F$7];[.AN38];IF(OFFSET([$'Races et classe et malediction'.$H$2];MATCH([$'Fiche perso'.$I$3];[$'Races et classe et malediction'.$H$3:.$H$604];0);8)=[$'Races et classe et malediction'.$F$8];[.AN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8];IF(OFFSET([$'Races et classe et malediction'.$H$2];MATCH([$'Fiche perso'.$I$3];[$'Races et classe et malediction'.$H$3:.$H$604];0);8)=[$'Races et classe et malediction'.$F$7];[.AO38];IF(OFFSET([$'Races et classe et malediction'.$H$2];MATCH([$'Fiche perso'.$I$3];[$'Races et classe et malediction'.$H$3:.$H$604];0);8)=[$'Races et classe et malediction'.$F$8];[.AO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8];IF(OFFSET([$'Races et classe et malediction'.$H$2];MATCH([$'Fiche perso'.$I$3];[$'Races et classe et malediction'.$H$3:.$H$604];0);8)=[$'Races et classe et malediction'.$F$7];[.AP38];IF(OFFSET([$'Races et classe et malediction'.$H$2];MATCH([$'Fiche perso'.$I$3];[$'Races et classe et malediction'.$H$3:.$H$604];0);8)=[$'Races et classe et malediction'.$F$8];[.AP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8];IF(OFFSET([$'Races et classe et malediction'.$H$2];MATCH([$'Fiche perso'.$I$3];[$'Races et classe et malediction'.$H$3:.$H$604];0);8)=[$'Races et classe et malediction'.$F$7];[.AQ38];IF(OFFSET([$'Races et classe et malediction'.$H$2];MATCH([$'Fiche perso'.$I$3];[$'Races et classe et malediction'.$H$3:.$H$604];0);8)=[$'Races et classe et malediction'.$F$8];[.AQ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8];IF(OFFSET([$'Races et classe et malediction'.$H$2];MATCH([$'Fiche perso'.$I$3];[$'Races et classe et malediction'.$H$3:.$H$604];0);8)=[$'Races et classe et malediction'.$F$7];[.AR38];IF(OFFSET([$'Races et classe et malediction'.$H$2];MATCH([$'Fiche perso'.$I$3];[$'Races et classe et malediction'.$H$3:.$H$604];0);8)=[$'Races et classe et malediction'.$F$8];[.AR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8];IF(OFFSET([$'Races et classe et malediction'.$H$2];MATCH([$'Fiche perso'.$I$3];[$'Races et classe et malediction'.$H$3:.$H$604];0);8)=[$'Races et classe et malediction'.$F$7];[.AS38];IF(OFFSET([$'Races et classe et malediction'.$H$2];MATCH([$'Fiche perso'.$I$3];[$'Races et classe et malediction'.$H$3:.$H$604];0);8)=[$'Races et classe et malediction'.$F$8];[.AS82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8];IF(OFFSET([$'Races et classe et malediction'.$H$2];MATCH([$'Fiche perso'.$I$3];[$'Races et classe et malediction'.$H$3:.$H$604];0);8)=[$'Races et classe et malediction'.$F$7];[.AT38];IF(OFFSET([$'Races et classe et malediction'.$H$2];MATCH([$'Fiche perso'.$I$3];[$'Races et classe et malediction'.$H$3:.$H$604];0);8)=[$'Races et classe et malediction'.$F$8];[.AT82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8];IF(OFFSET([$'Races et classe et malediction'.$H$2];MATCH([$'Fiche perso'.$I$3];[$'Races et classe et malediction'.$H$3:.$H$604];0);8)=[$'Races et classe et malediction'.$F$7];[.AU38];IF(OFFSET([$'Races et classe et malediction'.$H$2];MATCH([$'Fiche perso'.$I$3];[$'Races et classe et malediction'.$H$3:.$H$604];0);8)=[$'Races et classe et malediction'.$F$8];[.AU82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916240.6779661" calcext:value-type="float">
            <text:p>1916241</text:p>
          </table:table-cell>
          <table:table-cell table:style-name="ce64" table:formula="of:=[.N60]+1" office:value-type="float" office:value="61" calcext:value-type="float">
            <text:p>61</text:p>
          </table:table-cell>
          <table:table-cell table:style-name="ce66" office:value-type="float" office:value="17" calcext:value-type="float">
            <text:p>17</text:p>
          </table:table-cell>
          <table:table-cell/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table:number-columns-repeated="2"/>
          <table:table-cell table:style-name="ce105"/>
          <table:table-cell table:style-name="ce56"/>
          <table:table-cell table:style-name="ce79" office:value-type="float" office:value="11" calcext:value-type="float">
            <text:p>11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14"/>
          <table:table-cell table:style-name="ce76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table:number-columns-repeated="2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0]+1" office:value-type="float" office:value="11" calcext:value-type="float">
            <text:p>11</text:p>
          </table:table-cell>
          <table:table-cell table:style-name="ce101" table:formula="of:=IF(OFFSET([$'Races et classe et malediction'.$H$2];MATCH([$'Fiche perso'.$I$3];[$'Races et classe et malediction'.$H$3:.$H$604];0);12)=&quot;M&quot;;6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1" calcext:value-type="float">
            <text:p>11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39];IF(OFFSET([$'Races et classe et malediction'.$H$2];MATCH([$'Fiche perso'.$I$3];[$'Races et classe et malediction'.$H$3:.$H$604];0);8)=[$'Races et classe et malediction'.$F$7];[.AM39];IF(OFFSET([$'Races et classe et malediction'.$H$2];MATCH([$'Fiche perso'.$I$3];[$'Races et classe et malediction'.$H$3:.$H$604];0);8)=[$'Races et classe et malediction'.$F$8];[.AM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39];IF(OFFSET([$'Races et classe et malediction'.$H$2];MATCH([$'Fiche perso'.$I$3];[$'Races et classe et malediction'.$H$3:.$H$604];0);8)=[$'Races et classe et malediction'.$F$7];[.AN39];IF(OFFSET([$'Races et classe et malediction'.$H$2];MATCH([$'Fiche perso'.$I$3];[$'Races et classe et malediction'.$H$3:.$H$604];0);8)=[$'Races et classe et malediction'.$F$8];[.AN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39];IF(OFFSET([$'Races et classe et malediction'.$H$2];MATCH([$'Fiche perso'.$I$3];[$'Races et classe et malediction'.$H$3:.$H$604];0);8)=[$'Races et classe et malediction'.$F$7];[.AO39];IF(OFFSET([$'Races et classe et malediction'.$H$2];MATCH([$'Fiche perso'.$I$3];[$'Races et classe et malediction'.$H$3:.$H$604];0);8)=[$'Races et classe et malediction'.$F$8];[.AO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39];IF(OFFSET([$'Races et classe et malediction'.$H$2];MATCH([$'Fiche perso'.$I$3];[$'Races et classe et malediction'.$H$3:.$H$604];0);8)=[$'Races et classe et malediction'.$F$7];[.AP39];IF(OFFSET([$'Races et classe et malediction'.$H$2];MATCH([$'Fiche perso'.$I$3];[$'Races et classe et malediction'.$H$3:.$H$604];0);8)=[$'Races et classe et malediction'.$F$8];[.AP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39];IF(OFFSET([$'Races et classe et malediction'.$H$2];MATCH([$'Fiche perso'.$I$3];[$'Races et classe et malediction'.$H$3:.$H$604];0);8)=[$'Races et classe et malediction'.$F$7];[.AQ39];IF(OFFSET([$'Races et classe et malediction'.$H$2];MATCH([$'Fiche perso'.$I$3];[$'Races et classe et malediction'.$H$3:.$H$604];0);8)=[$'Races et classe et malediction'.$F$8];[.AQ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39];IF(OFFSET([$'Races et classe et malediction'.$H$2];MATCH([$'Fiche perso'.$I$3];[$'Races et classe et malediction'.$H$3:.$H$604];0);8)=[$'Races et classe et malediction'.$F$7];[.AR39];IF(OFFSET([$'Races et classe et malediction'.$H$2];MATCH([$'Fiche perso'.$I$3];[$'Races et classe et malediction'.$H$3:.$H$604];0);8)=[$'Races et classe et malediction'.$F$8];[.AR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39];IF(OFFSET([$'Races et classe et malediction'.$H$2];MATCH([$'Fiche perso'.$I$3];[$'Races et classe et malediction'.$H$3:.$H$604];0);8)=[$'Races et classe et malediction'.$F$7];[.AS39];IF(OFFSET([$'Races et classe et malediction'.$H$2];MATCH([$'Fiche perso'.$I$3];[$'Races et classe et malediction'.$H$3:.$H$604];0);8)=[$'Races et classe et malediction'.$F$8];[.AS83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39];IF(OFFSET([$'Races et classe et malediction'.$H$2];MATCH([$'Fiche perso'.$I$3];[$'Races et classe et malediction'.$H$3:.$H$604];0);8)=[$'Races et classe et malediction'.$F$7];[.AT39];IF(OFFSET([$'Races et classe et malediction'.$H$2];MATCH([$'Fiche perso'.$I$3];[$'Races et classe et malediction'.$H$3:.$H$604];0);8)=[$'Races et classe et malediction'.$F$8];[.AT83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39];IF(OFFSET([$'Races et classe et malediction'.$H$2];MATCH([$'Fiche perso'.$I$3];[$'Races et classe et malediction'.$H$3:.$H$604];0);8)=[$'Races et classe et malediction'.$F$7];[.AU39];IF(OFFSET([$'Races et classe et malediction'.$H$2];MATCH([$'Fiche perso'.$I$3];[$'Races et classe et malediction'.$H$3:.$H$604];0);8)=[$'Races et classe et malediction'.$F$8];[.AU83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952342.33953876" calcext:value-type="float">
            <text:p>1952342</text:p>
          </table:table-cell>
          <table:table-cell table:style-name="ce64" table:formula="of:=[.N61]+1" office:value-type="float" office:value="62" calcext:value-type="float">
            <text:p>62</text:p>
          </table:table-cell>
          <table:table-cell table:style-name="ce66" office:value-type="float" office:value="17" calcext:value-type="float">
            <text:p>17</text:p>
          </table:table-cell>
          <table:table-cell/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table:number-columns-repeated="2"/>
          <table:table-cell table:style-name="ce105"/>
          <table:table-cell table:style-name="ce56"/>
          <table:table-cell table:style-name="ce79" office:value-type="float" office:value="12" calcext:value-type="float">
            <text:p>12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table:number-columns-repeated="5"/>
          <table:table-cell table:style-name="ce114"/>
          <table:table-cell table:style-name="ce76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table:number-columns-repeated="2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1]+1" office:value-type="float" office:value="12" calcext:value-type="float">
            <text:p>12</text:p>
          </table:table-cell>
          <table:table-cell table:style-name="ce101" table:formula="of:=IF(OFFSET([$'Races et classe et malediction'.$H$2];MATCH([$'Fiche perso'.$I$3];[$'Races et classe et malediction'.$H$3:.$H$604];0);12)=&quot;M&quot;;6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2" calcext:value-type="float">
            <text:p>12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0];IF(OFFSET([$'Races et classe et malediction'.$H$2];MATCH([$'Fiche perso'.$I$3];[$'Races et classe et malediction'.$H$3:.$H$604];0);8)=[$'Races et classe et malediction'.$F$7];[.AM40];IF(OFFSET([$'Races et classe et malediction'.$H$2];MATCH([$'Fiche perso'.$I$3];[$'Races et classe et malediction'.$H$3:.$H$604];0);8)=[$'Races et classe et malediction'.$F$8];[.AM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0];IF(OFFSET([$'Races et classe et malediction'.$H$2];MATCH([$'Fiche perso'.$I$3];[$'Races et classe et malediction'.$H$3:.$H$604];0);8)=[$'Races et classe et malediction'.$F$7];[.AN40];IF(OFFSET([$'Races et classe et malediction'.$H$2];MATCH([$'Fiche perso'.$I$3];[$'Races et classe et malediction'.$H$3:.$H$604];0);8)=[$'Races et classe et malediction'.$F$8];[.AN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0];IF(OFFSET([$'Races et classe et malediction'.$H$2];MATCH([$'Fiche perso'.$I$3];[$'Races et classe et malediction'.$H$3:.$H$604];0);8)=[$'Races et classe et malediction'.$F$7];[.AO40];IF(OFFSET([$'Races et classe et malediction'.$H$2];MATCH([$'Fiche perso'.$I$3];[$'Races et classe et malediction'.$H$3:.$H$604];0);8)=[$'Races et classe et malediction'.$F$8];[.AO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0];IF(OFFSET([$'Races et classe et malediction'.$H$2];MATCH([$'Fiche perso'.$I$3];[$'Races et classe et malediction'.$H$3:.$H$604];0);8)=[$'Races et classe et malediction'.$F$7];[.AP40];IF(OFFSET([$'Races et classe et malediction'.$H$2];MATCH([$'Fiche perso'.$I$3];[$'Races et classe et malediction'.$H$3:.$H$604];0);8)=[$'Races et classe et malediction'.$F$8];[.AP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0];IF(OFFSET([$'Races et classe et malediction'.$H$2];MATCH([$'Fiche perso'.$I$3];[$'Races et classe et malediction'.$H$3:.$H$604];0);8)=[$'Races et classe et malediction'.$F$7];[.AQ40];IF(OFFSET([$'Races et classe et malediction'.$H$2];MATCH([$'Fiche perso'.$I$3];[$'Races et classe et malediction'.$H$3:.$H$604];0);8)=[$'Races et classe et malediction'.$F$8];[.AQ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0];IF(OFFSET([$'Races et classe et malediction'.$H$2];MATCH([$'Fiche perso'.$I$3];[$'Races et classe et malediction'.$H$3:.$H$604];0);8)=[$'Races et classe et malediction'.$F$7];[.AR40];IF(OFFSET([$'Races et classe et malediction'.$H$2];MATCH([$'Fiche perso'.$I$3];[$'Races et classe et malediction'.$H$3:.$H$604];0);8)=[$'Races et classe et malediction'.$F$8];[.AR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0];IF(OFFSET([$'Races et classe et malediction'.$H$2];MATCH([$'Fiche perso'.$I$3];[$'Races et classe et malediction'.$H$3:.$H$604];0);8)=[$'Races et classe et malediction'.$F$7];[.AS40];IF(OFFSET([$'Races et classe et malediction'.$H$2];MATCH([$'Fiche perso'.$I$3];[$'Races et classe et malediction'.$H$3:.$H$604];0);8)=[$'Races et classe et malediction'.$F$8];[.AS84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0];IF(OFFSET([$'Races et classe et malediction'.$H$2];MATCH([$'Fiche perso'.$I$3];[$'Races et classe et malediction'.$H$3:.$H$604];0);8)=[$'Races et classe et malediction'.$F$7];[.AT40];IF(OFFSET([$'Races et classe et malediction'.$H$2];MATCH([$'Fiche perso'.$I$3];[$'Races et classe et malediction'.$H$3:.$H$604];0);8)=[$'Races et classe et malediction'.$F$8];[.AT84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0];IF(OFFSET([$'Races et classe et malediction'.$H$2];MATCH([$'Fiche perso'.$I$3];[$'Races et classe et malediction'.$H$3:.$H$604];0);8)=[$'Races et classe et malediction'.$F$7];[.AU40];IF(OFFSET([$'Races et classe et malediction'.$H$2];MATCH([$'Fiche perso'.$I$3];[$'Races et classe et malediction'.$H$3:.$H$604];0);8)=[$'Races et classe et malediction'.$F$8];[.AU84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1988444.00111142" calcext:value-type="float">
            <text:p>1988444</text:p>
          </table:table-cell>
          <table:table-cell table:style-name="ce64" table:formula="of:=[.N62]+1" office:value-type="float" office:value="63" calcext:value-type="float">
            <text:p>63</text:p>
          </table:table-cell>
          <table:table-cell table:style-name="ce66" office:value-type="float" office:value="17" calcext:value-type="float">
            <text:p>17</text:p>
          </table:table-cell>
          <table:table-cell/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/>
          <table:table-cell table:style-name="ce105"/>
          <table:table-cell table:style-name="ce56"/>
          <table:table-cell table:style-name="ce79" office:value-type="float" office:value="13" calcext:value-type="float">
            <text:p>13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14"/>
          <table:table-cell table:style-name="ce76" office:value-type="float" office:value="13" calcext:value-type="float">
            <text:p>13</text:p>
          </table:table-cell>
          <table:table-cell table:style-name="ce123" office:value-type="float" office:value="4" calcext:value-type="float">
            <text:p>4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2]+1" office:value-type="float" office:value="13" calcext:value-type="float">
            <text:p>13</text:p>
          </table:table-cell>
          <table:table-cell table:style-name="ce101" table:formula="of:=IF(OFFSET([$'Races et classe et malediction'.$H$2];MATCH([$'Fiche perso'.$I$3];[$'Races et classe et malediction'.$H$3:.$H$604];0);12)=&quot;M&quot;;6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3" calcext:value-type="float">
            <text:p>13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1];IF(OFFSET([$'Races et classe et malediction'.$H$2];MATCH([$'Fiche perso'.$I$3];[$'Races et classe et malediction'.$H$3:.$H$604];0);8)=[$'Races et classe et malediction'.$F$7];[.AM41];IF(OFFSET([$'Races et classe et malediction'.$H$2];MATCH([$'Fiche perso'.$I$3];[$'Races et classe et malediction'.$H$3:.$H$604];0);8)=[$'Races et classe et malediction'.$F$8];[.AM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1];IF(OFFSET([$'Races et classe et malediction'.$H$2];MATCH([$'Fiche perso'.$I$3];[$'Races et classe et malediction'.$H$3:.$H$604];0);8)=[$'Races et classe et malediction'.$F$7];[.AN41];IF(OFFSET([$'Races et classe et malediction'.$H$2];MATCH([$'Fiche perso'.$I$3];[$'Races et classe et malediction'.$H$3:.$H$604];0);8)=[$'Races et classe et malediction'.$F$8];[.AN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1];IF(OFFSET([$'Races et classe et malediction'.$H$2];MATCH([$'Fiche perso'.$I$3];[$'Races et classe et malediction'.$H$3:.$H$604];0);8)=[$'Races et classe et malediction'.$F$7];[.AO41];IF(OFFSET([$'Races et classe et malediction'.$H$2];MATCH([$'Fiche perso'.$I$3];[$'Races et classe et malediction'.$H$3:.$H$604];0);8)=[$'Races et classe et malediction'.$F$8];[.AO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1];IF(OFFSET([$'Races et classe et malediction'.$H$2];MATCH([$'Fiche perso'.$I$3];[$'Races et classe et malediction'.$H$3:.$H$604];0);8)=[$'Races et classe et malediction'.$F$7];[.AP41];IF(OFFSET([$'Races et classe et malediction'.$H$2];MATCH([$'Fiche perso'.$I$3];[$'Races et classe et malediction'.$H$3:.$H$604];0);8)=[$'Races et classe et malediction'.$F$8];[.AP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1];IF(OFFSET([$'Races et classe et malediction'.$H$2];MATCH([$'Fiche perso'.$I$3];[$'Races et classe et malediction'.$H$3:.$H$604];0);8)=[$'Races et classe et malediction'.$F$7];[.AQ41];IF(OFFSET([$'Races et classe et malediction'.$H$2];MATCH([$'Fiche perso'.$I$3];[$'Races et classe et malediction'.$H$3:.$H$604];0);8)=[$'Races et classe et malediction'.$F$8];[.AQ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1];IF(OFFSET([$'Races et classe et malediction'.$H$2];MATCH([$'Fiche perso'.$I$3];[$'Races et classe et malediction'.$H$3:.$H$604];0);8)=[$'Races et classe et malediction'.$F$7];[.AR41];IF(OFFSET([$'Races et classe et malediction'.$H$2];MATCH([$'Fiche perso'.$I$3];[$'Races et classe et malediction'.$H$3:.$H$604];0);8)=[$'Races et classe et malediction'.$F$8];[.AR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1];IF(OFFSET([$'Races et classe et malediction'.$H$2];MATCH([$'Fiche perso'.$I$3];[$'Races et classe et malediction'.$H$3:.$H$604];0);8)=[$'Races et classe et malediction'.$F$7];[.AS41];IF(OFFSET([$'Races et classe et malediction'.$H$2];MATCH([$'Fiche perso'.$I$3];[$'Races et classe et malediction'.$H$3:.$H$604];0);8)=[$'Races et classe et malediction'.$F$8];[.AS85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1];IF(OFFSET([$'Races et classe et malediction'.$H$2];MATCH([$'Fiche perso'.$I$3];[$'Races et classe et malediction'.$H$3:.$H$604];0);8)=[$'Races et classe et malediction'.$F$7];[.AT41];IF(OFFSET([$'Races et classe et malediction'.$H$2];MATCH([$'Fiche perso'.$I$3];[$'Races et classe et malediction'.$H$3:.$H$604];0);8)=[$'Races et classe et malediction'.$F$8];[.AT85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1];IF(OFFSET([$'Races et classe et malediction'.$H$2];MATCH([$'Fiche perso'.$I$3];[$'Races et classe et malediction'.$H$3:.$H$604];0);8)=[$'Races et classe et malediction'.$F$7];[.AU41];IF(OFFSET([$'Races et classe et malediction'.$H$2];MATCH([$'Fiche perso'.$I$3];[$'Races et classe et malediction'.$H$3:.$H$604];0);8)=[$'Races et classe et malediction'.$F$8];[.AU85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024545.66268408" calcext:value-type="float">
            <text:p>2024546</text:p>
          </table:table-cell>
          <table:table-cell table:style-name="ce64" table:formula="of:=[.N63]+1" office:value-type="float" office:value="64" calcext:value-type="float">
            <text:p>64</text:p>
          </table:table-cell>
          <table:table-cell table:style-name="ce66" office:value-type="float" office:value="17" calcext:value-type="float">
            <text:p>17</text:p>
          </table:table-cell>
          <table:table-cell/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/>
          <table:table-cell table:style-name="ce105"/>
          <table:table-cell table:style-name="ce56"/>
          <table:table-cell table:style-name="ce79" office:value-type="float" office:value="14" calcext:value-type="float">
            <text:p>14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14"/>
          <table:table-cell table:style-name="ce76" office:value-type="float" office:value="14" calcext:value-type="float">
            <text:p>14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3]+1" office:value-type="float" office:value="14" calcext:value-type="float">
            <text:p>14</text:p>
          </table:table-cell>
          <table:table-cell table:style-name="ce101" table:formula="of:=IF(OFFSET([$'Races et classe et malediction'.$H$2];MATCH([$'Fiche perso'.$I$3];[$'Races et classe et malediction'.$H$3:.$H$604];0);12)=&quot;M&quot;;7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4" calcext:value-type="float">
            <text:p>14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2];IF(OFFSET([$'Races et classe et malediction'.$H$2];MATCH([$'Fiche perso'.$I$3];[$'Races et classe et malediction'.$H$3:.$H$604];0);8)=[$'Races et classe et malediction'.$F$7];[.AM42];IF(OFFSET([$'Races et classe et malediction'.$H$2];MATCH([$'Fiche perso'.$I$3];[$'Races et classe et malediction'.$H$3:.$H$604];0);8)=[$'Races et classe et malediction'.$F$8];[.AM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2];IF(OFFSET([$'Races et classe et malediction'.$H$2];MATCH([$'Fiche perso'.$I$3];[$'Races et classe et malediction'.$H$3:.$H$604];0);8)=[$'Races et classe et malediction'.$F$7];[.AN42];IF(OFFSET([$'Races et classe et malediction'.$H$2];MATCH([$'Fiche perso'.$I$3];[$'Races et classe et malediction'.$H$3:.$H$604];0);8)=[$'Races et classe et malediction'.$F$8];[.AN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2];IF(OFFSET([$'Races et classe et malediction'.$H$2];MATCH([$'Fiche perso'.$I$3];[$'Races et classe et malediction'.$H$3:.$H$604];0);8)=[$'Races et classe et malediction'.$F$7];[.AO42];IF(OFFSET([$'Races et classe et malediction'.$H$2];MATCH([$'Fiche perso'.$I$3];[$'Races et classe et malediction'.$H$3:.$H$604];0);8)=[$'Races et classe et malediction'.$F$8];[.AO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2];IF(OFFSET([$'Races et classe et malediction'.$H$2];MATCH([$'Fiche perso'.$I$3];[$'Races et classe et malediction'.$H$3:.$H$604];0);8)=[$'Races et classe et malediction'.$F$7];[.AP42];IF(OFFSET([$'Races et classe et malediction'.$H$2];MATCH([$'Fiche perso'.$I$3];[$'Races et classe et malediction'.$H$3:.$H$604];0);8)=[$'Races et classe et malediction'.$F$8];[.AP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2];IF(OFFSET([$'Races et classe et malediction'.$H$2];MATCH([$'Fiche perso'.$I$3];[$'Races et classe et malediction'.$H$3:.$H$604];0);8)=[$'Races et classe et malediction'.$F$7];[.AQ42];IF(OFFSET([$'Races et classe et malediction'.$H$2];MATCH([$'Fiche perso'.$I$3];[$'Races et classe et malediction'.$H$3:.$H$604];0);8)=[$'Races et classe et malediction'.$F$8];[.AQ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2];IF(OFFSET([$'Races et classe et malediction'.$H$2];MATCH([$'Fiche perso'.$I$3];[$'Races et classe et malediction'.$H$3:.$H$604];0);8)=[$'Races et classe et malediction'.$F$7];[.AR42];IF(OFFSET([$'Races et classe et malediction'.$H$2];MATCH([$'Fiche perso'.$I$3];[$'Races et classe et malediction'.$H$3:.$H$604];0);8)=[$'Races et classe et malediction'.$F$8];[.AR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2];IF(OFFSET([$'Races et classe et malediction'.$H$2];MATCH([$'Fiche perso'.$I$3];[$'Races et classe et malediction'.$H$3:.$H$604];0);8)=[$'Races et classe et malediction'.$F$7];[.AS42];IF(OFFSET([$'Races et classe et malediction'.$H$2];MATCH([$'Fiche perso'.$I$3];[$'Races et classe et malediction'.$H$3:.$H$604];0);8)=[$'Races et classe et malediction'.$F$8];[.AS86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2];IF(OFFSET([$'Races et classe et malediction'.$H$2];MATCH([$'Fiche perso'.$I$3];[$'Races et classe et malediction'.$H$3:.$H$604];0);8)=[$'Races et classe et malediction'.$F$7];[.AT42];IF(OFFSET([$'Races et classe et malediction'.$H$2];MATCH([$'Fiche perso'.$I$3];[$'Races et classe et malediction'.$H$3:.$H$604];0);8)=[$'Races et classe et malediction'.$F$8];[.AT86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2];IF(OFFSET([$'Races et classe et malediction'.$H$2];MATCH([$'Fiche perso'.$I$3];[$'Races et classe et malediction'.$H$3:.$H$604];0);8)=[$'Races et classe et malediction'.$F$7];[.AU42];IF(OFFSET([$'Races et classe et malediction'.$H$2];MATCH([$'Fiche perso'.$I$3];[$'Races et classe et malediction'.$H$3:.$H$604];0);8)=[$'Races et classe et malediction'.$F$8];[.AU86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060647.32425674" calcext:value-type="float">
            <text:p>2060647</text:p>
          </table:table-cell>
          <table:table-cell table:style-name="ce64" table:formula="of:=[.N64]+1" office:value-type="float" office:value="65" calcext:value-type="float">
            <text:p>65</text:p>
          </table:table-cell>
          <table:table-cell table:style-name="ce66" office:value-type="float" office:value="18" calcext:value-type="float">
            <text:p>18</text:p>
          </table:table-cell>
          <table:table-cell/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 office:value-type="string" calcext:value-type="string">
            <text:p>LV8</text:p>
          </table:table-cell>
          <table:table-cell table:style-name="ce105"/>
          <table:table-cell table:style-name="ce56"/>
          <table:table-cell table:style-name="ce79" office:value-type="float" office:value="15" calcext:value-type="float">
            <text:p>15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14"/>
          <table:table-cell table:style-name="ce76" office:value-type="float" office:value="15" calcext:value-type="float">
            <text:p>1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4]+1" office:value-type="float" office:value="15" calcext:value-type="float">
            <text:p>15</text:p>
          </table:table-cell>
          <table:table-cell table:style-name="ce101" table:formula="of:=IF(OFFSET([$'Races et classe et malediction'.$H$2];MATCH([$'Fiche perso'.$I$3];[$'Races et classe et malediction'.$H$3:.$H$604];0);12)=&quot;M&quot;;7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5" calcext:value-type="float">
            <text:p>15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3];IF(OFFSET([$'Races et classe et malediction'.$H$2];MATCH([$'Fiche perso'.$I$3];[$'Races et classe et malediction'.$H$3:.$H$604];0);8)=[$'Races et classe et malediction'.$F$7];[.AM43];IF(OFFSET([$'Races et classe et malediction'.$H$2];MATCH([$'Fiche perso'.$I$3];[$'Races et classe et malediction'.$H$3:.$H$604];0);8)=[$'Races et classe et malediction'.$F$8];[.AM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3];IF(OFFSET([$'Races et classe et malediction'.$H$2];MATCH([$'Fiche perso'.$I$3];[$'Races et classe et malediction'.$H$3:.$H$604];0);8)=[$'Races et classe et malediction'.$F$7];[.AN43];IF(OFFSET([$'Races et classe et malediction'.$H$2];MATCH([$'Fiche perso'.$I$3];[$'Races et classe et malediction'.$H$3:.$H$604];0);8)=[$'Races et classe et malediction'.$F$8];[.AN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3];IF(OFFSET([$'Races et classe et malediction'.$H$2];MATCH([$'Fiche perso'.$I$3];[$'Races et classe et malediction'.$H$3:.$H$604];0);8)=[$'Races et classe et malediction'.$F$7];[.AO43];IF(OFFSET([$'Races et classe et malediction'.$H$2];MATCH([$'Fiche perso'.$I$3];[$'Races et classe et malediction'.$H$3:.$H$604];0);8)=[$'Races et classe et malediction'.$F$8];[.AO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3];IF(OFFSET([$'Races et classe et malediction'.$H$2];MATCH([$'Fiche perso'.$I$3];[$'Races et classe et malediction'.$H$3:.$H$604];0);8)=[$'Races et classe et malediction'.$F$7];[.AP43];IF(OFFSET([$'Races et classe et malediction'.$H$2];MATCH([$'Fiche perso'.$I$3];[$'Races et classe et malediction'.$H$3:.$H$604];0);8)=[$'Races et classe et malediction'.$F$8];[.AP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3];IF(OFFSET([$'Races et classe et malediction'.$H$2];MATCH([$'Fiche perso'.$I$3];[$'Races et classe et malediction'.$H$3:.$H$604];0);8)=[$'Races et classe et malediction'.$F$7];[.AQ43];IF(OFFSET([$'Races et classe et malediction'.$H$2];MATCH([$'Fiche perso'.$I$3];[$'Races et classe et malediction'.$H$3:.$H$604];0);8)=[$'Races et classe et malediction'.$F$8];[.AQ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3];IF(OFFSET([$'Races et classe et malediction'.$H$2];MATCH([$'Fiche perso'.$I$3];[$'Races et classe et malediction'.$H$3:.$H$604];0);8)=[$'Races et classe et malediction'.$F$7];[.AR43];IF(OFFSET([$'Races et classe et malediction'.$H$2];MATCH([$'Fiche perso'.$I$3];[$'Races et classe et malediction'.$H$3:.$H$604];0);8)=[$'Races et classe et malediction'.$F$8];[.AR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3];IF(OFFSET([$'Races et classe et malediction'.$H$2];MATCH([$'Fiche perso'.$I$3];[$'Races et classe et malediction'.$H$3:.$H$604];0);8)=[$'Races et classe et malediction'.$F$7];[.AS43];IF(OFFSET([$'Races et classe et malediction'.$H$2];MATCH([$'Fiche perso'.$I$3];[$'Races et classe et malediction'.$H$3:.$H$604];0);8)=[$'Races et classe et malediction'.$F$8];[.AS87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3];IF(OFFSET([$'Races et classe et malediction'.$H$2];MATCH([$'Fiche perso'.$I$3];[$'Races et classe et malediction'.$H$3:.$H$604];0);8)=[$'Races et classe et malediction'.$F$7];[.AT43];IF(OFFSET([$'Races et classe et malediction'.$H$2];MATCH([$'Fiche perso'.$I$3];[$'Races et classe et malediction'.$H$3:.$H$604];0);8)=[$'Races et classe et malediction'.$F$8];[.AT87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3];IF(OFFSET([$'Races et classe et malediction'.$H$2];MATCH([$'Fiche perso'.$I$3];[$'Races et classe et malediction'.$H$3:.$H$604];0);8)=[$'Races et classe et malediction'.$F$7];[.AU43];IF(OFFSET([$'Races et classe et malediction'.$H$2];MATCH([$'Fiche perso'.$I$3];[$'Races et classe et malediction'.$H$3:.$H$604];0);8)=[$'Races et classe et malediction'.$F$8];[.AU87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096748.9858294" calcext:value-type="float">
            <text:p>2096749</text:p>
          </table:table-cell>
          <table:table-cell table:style-name="ce64" table:formula="of:=[.N65]+1" office:value-type="float" office:value="66" calcext:value-type="float">
            <text:p>66</text:p>
          </table:table-cell>
          <table:table-cell table:style-name="ce66" office:value-type="float" office:value="18" calcext:value-type="float">
            <text:p>18</text:p>
          </table:table-cell>
          <table:table-cell/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 office:value-type="string" calcext:value-type="string">
            <text:p>LV8</text:p>
          </table:table-cell>
          <table:table-cell table:style-name="ce105"/>
          <table:table-cell table:style-name="ce56"/>
          <table:table-cell table:style-name="ce79" office:value-type="float" office:value="16" calcext:value-type="float">
            <text:p>16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table:number-columns-repeated="4"/>
          <table:table-cell table:style-name="ce114"/>
          <table:table-cell table:style-name="ce76" office:value-type="float" office:value="16" calcext:value-type="float">
            <text:p>16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/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5]+1" office:value-type="float" office:value="16" calcext:value-type="float">
            <text:p>16</text:p>
          </table:table-cell>
          <table:table-cell table:style-name="ce101" table:formula="of:=IF(OFFSET([$'Races et classe et malediction'.$H$2];MATCH([$'Fiche perso'.$I$3];[$'Races et classe et malediction'.$H$3:.$H$604];0);12)=&quot;M&quot;;7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6" calcext:value-type="float">
            <text:p>16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4];IF(OFFSET([$'Races et classe et malediction'.$H$2];MATCH([$'Fiche perso'.$I$3];[$'Races et classe et malediction'.$H$3:.$H$604];0);8)=[$'Races et classe et malediction'.$F$7];[.AM44];IF(OFFSET([$'Races et classe et malediction'.$H$2];MATCH([$'Fiche perso'.$I$3];[$'Races et classe et malediction'.$H$3:.$H$604];0);8)=[$'Races et classe et malediction'.$F$8];[.AM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4];IF(OFFSET([$'Races et classe et malediction'.$H$2];MATCH([$'Fiche perso'.$I$3];[$'Races et classe et malediction'.$H$3:.$H$604];0);8)=[$'Races et classe et malediction'.$F$7];[.AN44];IF(OFFSET([$'Races et classe et malediction'.$H$2];MATCH([$'Fiche perso'.$I$3];[$'Races et classe et malediction'.$H$3:.$H$604];0);8)=[$'Races et classe et malediction'.$F$8];[.AN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4];IF(OFFSET([$'Races et classe et malediction'.$H$2];MATCH([$'Fiche perso'.$I$3];[$'Races et classe et malediction'.$H$3:.$H$604];0);8)=[$'Races et classe et malediction'.$F$7];[.AO44];IF(OFFSET([$'Races et classe et malediction'.$H$2];MATCH([$'Fiche perso'.$I$3];[$'Races et classe et malediction'.$H$3:.$H$604];0);8)=[$'Races et classe et malediction'.$F$8];[.AO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4];IF(OFFSET([$'Races et classe et malediction'.$H$2];MATCH([$'Fiche perso'.$I$3];[$'Races et classe et malediction'.$H$3:.$H$604];0);8)=[$'Races et classe et malediction'.$F$7];[.AP44];IF(OFFSET([$'Races et classe et malediction'.$H$2];MATCH([$'Fiche perso'.$I$3];[$'Races et classe et malediction'.$H$3:.$H$604];0);8)=[$'Races et classe et malediction'.$F$8];[.AP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4];IF(OFFSET([$'Races et classe et malediction'.$H$2];MATCH([$'Fiche perso'.$I$3];[$'Races et classe et malediction'.$H$3:.$H$604];0);8)=[$'Races et classe et malediction'.$F$7];[.AQ44];IF(OFFSET([$'Races et classe et malediction'.$H$2];MATCH([$'Fiche perso'.$I$3];[$'Races et classe et malediction'.$H$3:.$H$604];0);8)=[$'Races et classe et malediction'.$F$8];[.AQ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4];IF(OFFSET([$'Races et classe et malediction'.$H$2];MATCH([$'Fiche perso'.$I$3];[$'Races et classe et malediction'.$H$3:.$H$604];0);8)=[$'Races et classe et malediction'.$F$7];[.AR44];IF(OFFSET([$'Races et classe et malediction'.$H$2];MATCH([$'Fiche perso'.$I$3];[$'Races et classe et malediction'.$H$3:.$H$604];0);8)=[$'Races et classe et malediction'.$F$8];[.AR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4];IF(OFFSET([$'Races et classe et malediction'.$H$2];MATCH([$'Fiche perso'.$I$3];[$'Races et classe et malediction'.$H$3:.$H$604];0);8)=[$'Races et classe et malediction'.$F$7];[.AS44];IF(OFFSET([$'Races et classe et malediction'.$H$2];MATCH([$'Fiche perso'.$I$3];[$'Races et classe et malediction'.$H$3:.$H$604];0);8)=[$'Races et classe et malediction'.$F$8];[.AS88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4];IF(OFFSET([$'Races et classe et malediction'.$H$2];MATCH([$'Fiche perso'.$I$3];[$'Races et classe et malediction'.$H$3:.$H$604];0);8)=[$'Races et classe et malediction'.$F$7];[.AT44];IF(OFFSET([$'Races et classe et malediction'.$H$2];MATCH([$'Fiche perso'.$I$3];[$'Races et classe et malediction'.$H$3:.$H$604];0);8)=[$'Races et classe et malediction'.$F$8];[.AT88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4];IF(OFFSET([$'Races et classe et malediction'.$H$2];MATCH([$'Fiche perso'.$I$3];[$'Races et classe et malediction'.$H$3:.$H$604];0);8)=[$'Races et classe et malediction'.$F$7];[.AU44];IF(OFFSET([$'Races et classe et malediction'.$H$2];MATCH([$'Fiche perso'.$I$3];[$'Races et classe et malediction'.$H$3:.$H$604];0);8)=[$'Races et classe et malediction'.$F$8];[.AU88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132850.64740206" calcext:value-type="float">
            <text:p>2132851</text:p>
          </table:table-cell>
          <table:table-cell table:style-name="ce64" table:formula="of:=[.N66]+1" office:value-type="float" office:value="67" calcext:value-type="float">
            <text:p>67</text:p>
          </table:table-cell>
          <table:table-cell table:style-name="ce66" office:value-type="float" office:value="18" calcext:value-type="float">
            <text:p>18</text:p>
          </table:table-cell>
          <table:table-cell/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 office:value-type="string" calcext:value-type="string">
            <text:p>LV8</text:p>
          </table:table-cell>
          <table:table-cell table:style-name="ce105" office:value-type="string" calcext:value-type="string">
            <text:p>LV9</text:p>
          </table:table-cell>
          <table:table-cell table:style-name="ce56"/>
          <table:table-cell table:style-name="ce79" office:value-type="float" office:value="17" calcext:value-type="float">
            <text:p>17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table:number-columns-repeated="3"/>
          <table:table-cell table:style-name="ce114"/>
          <table:table-cell table:style-name="ce76" office:value-type="float" office:value="17" calcext:value-type="float">
            <text:p>17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3"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6]+1" office:value-type="float" office:value="17" calcext:value-type="float">
            <text:p>17</text:p>
          </table:table-cell>
          <table:table-cell table:style-name="ce101" table:formula="of:=IF(OFFSET([$'Races et classe et malediction'.$H$2];MATCH([$'Fiche perso'.$I$3];[$'Races et classe et malediction'.$H$3:.$H$604];0);12)=&quot;M&quot;;7.5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7" calcext:value-type="float">
            <text:p>17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5];IF(OFFSET([$'Races et classe et malediction'.$H$2];MATCH([$'Fiche perso'.$I$3];[$'Races et classe et malediction'.$H$3:.$H$604];0);8)=[$'Races et classe et malediction'.$F$7];[.AM45];IF(OFFSET([$'Races et classe et malediction'.$H$2];MATCH([$'Fiche perso'.$I$3];[$'Races et classe et malediction'.$H$3:.$H$604];0);8)=[$'Races et classe et malediction'.$F$8];[.AM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5];IF(OFFSET([$'Races et classe et malediction'.$H$2];MATCH([$'Fiche perso'.$I$3];[$'Races et classe et malediction'.$H$3:.$H$604];0);8)=[$'Races et classe et malediction'.$F$7];[.AN45];IF(OFFSET([$'Races et classe et malediction'.$H$2];MATCH([$'Fiche perso'.$I$3];[$'Races et classe et malediction'.$H$3:.$H$604];0);8)=[$'Races et classe et malediction'.$F$8];[.AN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5];IF(OFFSET([$'Races et classe et malediction'.$H$2];MATCH([$'Fiche perso'.$I$3];[$'Races et classe et malediction'.$H$3:.$H$604];0);8)=[$'Races et classe et malediction'.$F$7];[.AO45];IF(OFFSET([$'Races et classe et malediction'.$H$2];MATCH([$'Fiche perso'.$I$3];[$'Races et classe et malediction'.$H$3:.$H$604];0);8)=[$'Races et classe et malediction'.$F$8];[.AO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5];IF(OFFSET([$'Races et classe et malediction'.$H$2];MATCH([$'Fiche perso'.$I$3];[$'Races et classe et malediction'.$H$3:.$H$604];0);8)=[$'Races et classe et malediction'.$F$7];[.AP45];IF(OFFSET([$'Races et classe et malediction'.$H$2];MATCH([$'Fiche perso'.$I$3];[$'Races et classe et malediction'.$H$3:.$H$604];0);8)=[$'Races et classe et malediction'.$F$8];[.AP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5];IF(OFFSET([$'Races et classe et malediction'.$H$2];MATCH([$'Fiche perso'.$I$3];[$'Races et classe et malediction'.$H$3:.$H$604];0);8)=[$'Races et classe et malediction'.$F$7];[.AQ45];IF(OFFSET([$'Races et classe et malediction'.$H$2];MATCH([$'Fiche perso'.$I$3];[$'Races et classe et malediction'.$H$3:.$H$604];0);8)=[$'Races et classe et malediction'.$F$8];[.AQ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5];IF(OFFSET([$'Races et classe et malediction'.$H$2];MATCH([$'Fiche perso'.$I$3];[$'Races et classe et malediction'.$H$3:.$H$604];0);8)=[$'Races et classe et malediction'.$F$7];[.AR45];IF(OFFSET([$'Races et classe et malediction'.$H$2];MATCH([$'Fiche perso'.$I$3];[$'Races et classe et malediction'.$H$3:.$H$604];0);8)=[$'Races et classe et malediction'.$F$8];[.AR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5];IF(OFFSET([$'Races et classe et malediction'.$H$2];MATCH([$'Fiche perso'.$I$3];[$'Races et classe et malediction'.$H$3:.$H$604];0);8)=[$'Races et classe et malediction'.$F$7];[.AS45];IF(OFFSET([$'Races et classe et malediction'.$H$2];MATCH([$'Fiche perso'.$I$3];[$'Races et classe et malediction'.$H$3:.$H$604];0);8)=[$'Races et classe et malediction'.$F$8];[.AS89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5];IF(OFFSET([$'Races et classe et malediction'.$H$2];MATCH([$'Fiche perso'.$I$3];[$'Races et classe et malediction'.$H$3:.$H$604];0);8)=[$'Races et classe et malediction'.$F$7];[.AT45];IF(OFFSET([$'Races et classe et malediction'.$H$2];MATCH([$'Fiche perso'.$I$3];[$'Races et classe et malediction'.$H$3:.$H$604];0);8)=[$'Races et classe et malediction'.$F$8];[.AT89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5];IF(OFFSET([$'Races et classe et malediction'.$H$2];MATCH([$'Fiche perso'.$I$3];[$'Races et classe et malediction'.$H$3:.$H$604];0);8)=[$'Races et classe et malediction'.$F$7];[.AU45];IF(OFFSET([$'Races et classe et malediction'.$H$2];MATCH([$'Fiche perso'.$I$3];[$'Races et classe et malediction'.$H$3:.$H$604];0);8)=[$'Races et classe et malediction'.$F$8];[.AU89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168952.30897472" calcext:value-type="float">
            <text:p>2168952</text:p>
          </table:table-cell>
          <table:table-cell table:style-name="ce64" table:formula="of:=[.N67]+1" office:value-type="float" office:value="68" calcext:value-type="float">
            <text:p>68</text:p>
          </table:table-cell>
          <table:table-cell table:style-name="ce66" office:value-type="float" office:value="18" calcext:value-type="float">
            <text:p>18</text:p>
          </table:table-cell>
          <table:table-cell/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 office:value-type="string" calcext:value-type="string">
            <text:p>LV8</text:p>
          </table:table-cell>
          <table:table-cell table:style-name="ce105" office:value-type="string" calcext:value-type="string">
            <text:p>LV9</text:p>
          </table:table-cell>
          <table:table-cell table:style-name="ce56"/>
          <table:table-cell table:style-name="ce79" office:value-type="float" office:value="18" calcext:value-type="float">
            <text:p>18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table:number-columns-repeated="3"/>
          <table:table-cell table:style-name="ce114"/>
          <table:table-cell table:style-name="ce76" office:value-type="float" office:value="18" calcext:value-type="float">
            <text:p>1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7]+1" office:value-type="float" office:value="18" calcext:value-type="float">
            <text:p>18</text:p>
          </table:table-cell>
          <table:table-cell table:style-name="ce101" table:formula="of:=IF(OFFSET([$'Races et classe et malediction'.$H$2];MATCH([$'Fiche perso'.$I$3];[$'Races et classe et malediction'.$H$3:.$H$604];0);12)=&quot;M&quot;;9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8" calcext:value-type="float">
            <text:p>18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6];IF(OFFSET([$'Races et classe et malediction'.$H$2];MATCH([$'Fiche perso'.$I$3];[$'Races et classe et malediction'.$H$3:.$H$604];0);8)=[$'Races et classe et malediction'.$F$7];[.AM46];IF(OFFSET([$'Races et classe et malediction'.$H$2];MATCH([$'Fiche perso'.$I$3];[$'Races et classe et malediction'.$H$3:.$H$604];0);8)=[$'Races et classe et malediction'.$F$8];[.AM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6];IF(OFFSET([$'Races et classe et malediction'.$H$2];MATCH([$'Fiche perso'.$I$3];[$'Races et classe et malediction'.$H$3:.$H$604];0);8)=[$'Races et classe et malediction'.$F$7];[.AN46];IF(OFFSET([$'Races et classe et malediction'.$H$2];MATCH([$'Fiche perso'.$I$3];[$'Races et classe et malediction'.$H$3:.$H$604];0);8)=[$'Races et classe et malediction'.$F$8];[.AN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6];IF(OFFSET([$'Races et classe et malediction'.$H$2];MATCH([$'Fiche perso'.$I$3];[$'Races et classe et malediction'.$H$3:.$H$604];0);8)=[$'Races et classe et malediction'.$F$7];[.AO46];IF(OFFSET([$'Races et classe et malediction'.$H$2];MATCH([$'Fiche perso'.$I$3];[$'Races et classe et malediction'.$H$3:.$H$604];0);8)=[$'Races et classe et malediction'.$F$8];[.AO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6];IF(OFFSET([$'Races et classe et malediction'.$H$2];MATCH([$'Fiche perso'.$I$3];[$'Races et classe et malediction'.$H$3:.$H$604];0);8)=[$'Races et classe et malediction'.$F$7];[.AP46];IF(OFFSET([$'Races et classe et malediction'.$H$2];MATCH([$'Fiche perso'.$I$3];[$'Races et classe et malediction'.$H$3:.$H$604];0);8)=[$'Races et classe et malediction'.$F$8];[.AP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6];IF(OFFSET([$'Races et classe et malediction'.$H$2];MATCH([$'Fiche perso'.$I$3];[$'Races et classe et malediction'.$H$3:.$H$604];0);8)=[$'Races et classe et malediction'.$F$7];[.AQ46];IF(OFFSET([$'Races et classe et malediction'.$H$2];MATCH([$'Fiche perso'.$I$3];[$'Races et classe et malediction'.$H$3:.$H$604];0);8)=[$'Races et classe et malediction'.$F$8];[.AQ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6];IF(OFFSET([$'Races et classe et malediction'.$H$2];MATCH([$'Fiche perso'.$I$3];[$'Races et classe et malediction'.$H$3:.$H$604];0);8)=[$'Races et classe et malediction'.$F$7];[.AR46];IF(OFFSET([$'Races et classe et malediction'.$H$2];MATCH([$'Fiche perso'.$I$3];[$'Races et classe et malediction'.$H$3:.$H$604];0);8)=[$'Races et classe et malediction'.$F$8];[.AR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6];IF(OFFSET([$'Races et classe et malediction'.$H$2];MATCH([$'Fiche perso'.$I$3];[$'Races et classe et malediction'.$H$3:.$H$604];0);8)=[$'Races et classe et malediction'.$F$7];[.AS46];IF(OFFSET([$'Races et classe et malediction'.$H$2];MATCH([$'Fiche perso'.$I$3];[$'Races et classe et malediction'.$H$3:.$H$604];0);8)=[$'Races et classe et malediction'.$F$8];[.AS90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6];IF(OFFSET([$'Races et classe et malediction'.$H$2];MATCH([$'Fiche perso'.$I$3];[$'Races et classe et malediction'.$H$3:.$H$604];0);8)=[$'Races et classe et malediction'.$F$7];[.AT46];IF(OFFSET([$'Races et classe et malediction'.$H$2];MATCH([$'Fiche perso'.$I$3];[$'Races et classe et malediction'.$H$3:.$H$604];0);8)=[$'Races et classe et malediction'.$F$8];[.AT90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6];IF(OFFSET([$'Races et classe et malediction'.$H$2];MATCH([$'Fiche perso'.$I$3];[$'Races et classe et malediction'.$H$3:.$H$604];0);8)=[$'Races et classe et malediction'.$F$7];[.AU46];IF(OFFSET([$'Races et classe et malediction'.$H$2];MATCH([$'Fiche perso'.$I$3];[$'Races et classe et malediction'.$H$3:.$H$604];0);8)=[$'Races et classe et malediction'.$F$8];[.AU90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205053.97054738" calcext:value-type="float">
            <text:p>2205054</text:p>
          </table:table-cell>
          <table:table-cell table:style-name="ce64" table:formula="of:=[.N68]+1" office:value-type="float" office:value="69" calcext:value-type="float">
            <text:p>69</text:p>
          </table:table-cell>
          <table:table-cell table:style-name="ce66" office:value-type="float" office:value="19" calcext:value-type="float">
            <text:p>19</text:p>
          </table:table-cell>
          <table:table-cell/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office:value-type="string" calcext:value-type="string">
            <text:p>LV6</text:p>
          </table:table-cell>
          <table:table-cell table:style-name="ce59" office:value-type="string" calcext:value-type="string">
            <text:p>LV7</text:p>
          </table:table-cell>
          <table:table-cell table:style-name="ce59" office:value-type="string" calcext:value-type="string">
            <text:p>LV8</text:p>
          </table:table-cell>
          <table:table-cell table:style-name="ce105" office:value-type="string" calcext:value-type="string">
            <text:p>LV9</text:p>
          </table:table-cell>
          <table:table-cell table:style-name="ce56"/>
          <table:table-cell table:style-name="ce79" office:value-type="float" office:value="19" calcext:value-type="float">
            <text:p>19</text:p>
          </table:table-cell>
          <table:table-cell table:style-name="ce59" office:value-type="string" calcext:value-type="string">
            <text:p>LV1</text:p>
          </table:table-cell>
          <table:table-cell table:style-name="ce59" office:value-type="string" calcext:value-type="string">
            <text:p>LV2</text:p>
          </table:table-cell>
          <table:table-cell table:style-name="ce59" office:value-type="string" calcext:value-type="string">
            <text:p>LV3</text:p>
          </table:table-cell>
          <table:table-cell table:style-name="ce59" office:value-type="string" calcext:value-type="string">
            <text:p>LV4</text:p>
          </table:table-cell>
          <table:table-cell table:style-name="ce59" office:value-type="string" calcext:value-type="string">
            <text:p>LV5</text:p>
          </table:table-cell>
          <table:table-cell table:style-name="ce59" table:number-columns-repeated="3"/>
          <table:table-cell table:style-name="ce114"/>
          <table:table-cell table:style-name="ce76" office:value-type="float" office:value="19" calcext:value-type="float">
            <text:p>19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3"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4" table:number-columns-repeated="3"/>
          <table:table-cell table:style-name="ce102"/>
          <table:table-cell table:style-name="ce4" table:number-columns-repeated="4"/>
          <table:table-cell table:style-name="ce75" table:formula="of:=[.AZ68]+1" office:value-type="float" office:value="19" calcext:value-type="float">
            <text:p>19</text:p>
          </table:table-cell>
          <table:table-cell table:style-name="ce101" table:formula="of:=IF(OFFSET([$'Races et classe et malediction'.$H$2];MATCH([$'Fiche perso'.$I$3];[$'Races et classe et malediction'.$H$3:.$H$604];0);12)=&quot;M&quot;;9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76" office:value-type="float" office:value="19" calcext:value-type="float">
            <text:p>19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7];IF(OFFSET([$'Races et classe et malediction'.$H$2];MATCH([$'Fiche perso'.$I$3];[$'Races et classe et malediction'.$H$3:.$H$604];0);8)=[$'Races et classe et malediction'.$F$7];[.AM47];IF(OFFSET([$'Races et classe et malediction'.$H$2];MATCH([$'Fiche perso'.$I$3];[$'Races et classe et malediction'.$H$3:.$H$604];0);8)=[$'Races et classe et malediction'.$F$8];[.AM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7];IF(OFFSET([$'Races et classe et malediction'.$H$2];MATCH([$'Fiche perso'.$I$3];[$'Races et classe et malediction'.$H$3:.$H$604];0);8)=[$'Races et classe et malediction'.$F$7];[.AN47];IF(OFFSET([$'Races et classe et malediction'.$H$2];MATCH([$'Fiche perso'.$I$3];[$'Races et classe et malediction'.$H$3:.$H$604];0);8)=[$'Races et classe et malediction'.$F$8];[.AN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7];IF(OFFSET([$'Races et classe et malediction'.$H$2];MATCH([$'Fiche perso'.$I$3];[$'Races et classe et malediction'.$H$3:.$H$604];0);8)=[$'Races et classe et malediction'.$F$7];[.AO47];IF(OFFSET([$'Races et classe et malediction'.$H$2];MATCH([$'Fiche perso'.$I$3];[$'Races et classe et malediction'.$H$3:.$H$604];0);8)=[$'Races et classe et malediction'.$F$8];[.AO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7];IF(OFFSET([$'Races et classe et malediction'.$H$2];MATCH([$'Fiche perso'.$I$3];[$'Races et classe et malediction'.$H$3:.$H$604];0);8)=[$'Races et classe et malediction'.$F$7];[.AP47];IF(OFFSET([$'Races et classe et malediction'.$H$2];MATCH([$'Fiche perso'.$I$3];[$'Races et classe et malediction'.$H$3:.$H$604];0);8)=[$'Races et classe et malediction'.$F$8];[.AP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7];IF(OFFSET([$'Races et classe et malediction'.$H$2];MATCH([$'Fiche perso'.$I$3];[$'Races et classe et malediction'.$H$3:.$H$604];0);8)=[$'Races et classe et malediction'.$F$7];[.AQ47];IF(OFFSET([$'Races et classe et malediction'.$H$2];MATCH([$'Fiche perso'.$I$3];[$'Races et classe et malediction'.$H$3:.$H$604];0);8)=[$'Races et classe et malediction'.$F$8];[.AQ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7];IF(OFFSET([$'Races et classe et malediction'.$H$2];MATCH([$'Fiche perso'.$I$3];[$'Races et classe et malediction'.$H$3:.$H$604];0);8)=[$'Races et classe et malediction'.$F$7];[.AR47];IF(OFFSET([$'Races et classe et malediction'.$H$2];MATCH([$'Fiche perso'.$I$3];[$'Races et classe et malediction'.$H$3:.$H$604];0);8)=[$'Races et classe et malediction'.$F$8];[.AR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7];IF(OFFSET([$'Races et classe et malediction'.$H$2];MATCH([$'Fiche perso'.$I$3];[$'Races et classe et malediction'.$H$3:.$H$604];0);8)=[$'Races et classe et malediction'.$F$7];[.AS47];IF(OFFSET([$'Races et classe et malediction'.$H$2];MATCH([$'Fiche perso'.$I$3];[$'Races et classe et malediction'.$H$3:.$H$604];0);8)=[$'Races et classe et malediction'.$F$8];[.AS91]))))" office:value-type="string" office:string-value="" calcext:value-type="error">
            <text:p>#N/A</text:p>
          </table:table-cell>
          <table:table-cell table:style-name="ce84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7];IF(OFFSET([$'Races et classe et malediction'.$H$2];MATCH([$'Fiche perso'.$I$3];[$'Races et classe et malediction'.$H$3:.$H$604];0);8)=[$'Races et classe et malediction'.$F$7];[.AT47];IF(OFFSET([$'Races et classe et malediction'.$H$2];MATCH([$'Fiche perso'.$I$3];[$'Races et classe et malediction'.$H$3:.$H$604];0);8)=[$'Races et classe et malediction'.$F$8];[.AT91]))))" office:value-type="string" office:string-value="" calcext:value-type="error">
            <text:p>#N/A</text:p>
          </table:table-cell>
          <table:table-cell table:style-name="ce10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7];IF(OFFSET([$'Races et classe et malediction'.$H$2];MATCH([$'Fiche perso'.$I$3];[$'Races et classe et malediction'.$H$3:.$H$604];0);8)=[$'Races et classe et malediction'.$F$7];[.AU47];IF(OFFSET([$'Races et classe et malediction'.$H$2];MATCH([$'Fiche perso'.$I$3];[$'Races et classe et malediction'.$H$3:.$H$604];0);8)=[$'Races et classe et malediction'.$F$8];[.AU91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241155.63212003" calcext:value-type="float">
            <text:p>2241156</text:p>
          </table:table-cell>
          <table:table-cell table:style-name="ce64" table:formula="of:=[.N69]+1" office:value-type="float" office:value="70" calcext:value-type="float">
            <text:p>70</text:p>
          </table:table-cell>
          <table:table-cell table:style-name="ce66" office:value-type="float" office:value="19" calcext:value-type="float">
            <text:p>19</text:p>
          </table:table-cell>
          <table:table-cell/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LV1</text:p>
          </table:table-cell>
          <table:table-cell table:style-name="ce87" office:value-type="string" calcext:value-type="string">
            <text:p>LV2</text:p>
          </table:table-cell>
          <table:table-cell table:style-name="ce87" office:value-type="string" calcext:value-type="string">
            <text:p>LV3</text:p>
          </table:table-cell>
          <table:table-cell table:style-name="ce87" office:value-type="string" calcext:value-type="string">
            <text:p>LV4</text:p>
          </table:table-cell>
          <table:table-cell table:style-name="ce87" office:value-type="string" calcext:value-type="string">
            <text:p>LV5</text:p>
          </table:table-cell>
          <table:table-cell table:style-name="ce87" office:value-type="string" calcext:value-type="string">
            <text:p>LV6</text:p>
          </table:table-cell>
          <table:table-cell table:style-name="ce87" office:value-type="string" calcext:value-type="string">
            <text:p>LV7</text:p>
          </table:table-cell>
          <table:table-cell table:style-name="ce87" office:value-type="string" calcext:value-type="string">
            <text:p>LV8</text:p>
          </table:table-cell>
          <table:table-cell table:style-name="ce106" office:value-type="string" calcext:value-type="string">
            <text:p>LV9</text:p>
          </table:table-cell>
          <table:table-cell table:style-name="ce56"/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LV1</text:p>
          </table:table-cell>
          <table:table-cell table:style-name="ce87" office:value-type="string" calcext:value-type="string">
            <text:p>LV2</text:p>
          </table:table-cell>
          <table:table-cell table:style-name="ce87" office:value-type="string" calcext:value-type="string">
            <text:p>LV3</text:p>
          </table:table-cell>
          <table:table-cell table:style-name="ce87" office:value-type="string" calcext:value-type="string">
            <text:p>LV4</text:p>
          </table:table-cell>
          <table:table-cell table:style-name="ce87" office:value-type="string" calcext:value-type="string">
            <text:p>LV5</text:p>
          </table:table-cell>
          <table:table-cell table:style-name="ce87" table:number-columns-repeated="3"/>
          <table:table-cell table:style-name="ce116"/>
          <table:table-cell table:style-name="ce117" office:value-type="float" office:value="20" calcext:value-type="float">
            <text:p>20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3" table:style-name="ce96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112" table:number-columns-repeated="3"/>
          <table:table-cell table:style-name="ce126"/>
          <table:table-cell table:style-name="ce4" table:number-columns-repeated="4"/>
          <table:table-cell table:style-name="ce129" table:formula="of:=[.AZ69]+1" office:value-type="float" office:value="20" calcext:value-type="float">
            <text:p>20</text:p>
          </table:table-cell>
          <table:table-cell table:style-name="ce131" table:formula="of:=IF(OFFSET([$'Races et classe et malediction'.$H$2];MATCH([$'Fiche perso'.$I$3];[$'Races et classe et malediction'.$H$3:.$H$604];0);12)=&quot;M&quot;;9;&quot;&quot;)" office:value-type="string" office:string-value="" calcext:value-type="error">
            <text:p>#N/A</text:p>
          </table:table-cell>
          <table:table-cell table:style-name="ce4" table:number-columns-repeated="8"/>
          <table:table-cell table:style-name="ce117" office:value-type="float" office:value="20" calcext:value-type="float">
            <text:p>20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C48];IF(OFFSET([$'Races et classe et malediction'.$H$2];MATCH([$'Fiche perso'.$I$3];[$'Races et classe et malediction'.$H$3:.$H$604];0);8)=[$'Races et classe et malediction'.$F$7];[.AM48];IF(OFFSET([$'Races et classe et malediction'.$H$2];MATCH([$'Fiche perso'.$I$3];[$'Races et classe et malediction'.$H$3:.$H$604];0);8)=[$'Races et classe et malediction'.$F$8];[.AM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D48];IF(OFFSET([$'Races et classe et malediction'.$H$2];MATCH([$'Fiche perso'.$I$3];[$'Races et classe et malediction'.$H$3:.$H$604];0);8)=[$'Races et classe et malediction'.$F$7];[.AN48];IF(OFFSET([$'Races et classe et malediction'.$H$2];MATCH([$'Fiche perso'.$I$3];[$'Races et classe et malediction'.$H$3:.$H$604];0);8)=[$'Races et classe et malediction'.$F$8];[.AN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E48];IF(OFFSET([$'Races et classe et malediction'.$H$2];MATCH([$'Fiche perso'.$I$3];[$'Races et classe et malediction'.$H$3:.$H$604];0);8)=[$'Races et classe et malediction'.$F$7];[.AO48];IF(OFFSET([$'Races et classe et malediction'.$H$2];MATCH([$'Fiche perso'.$I$3];[$'Races et classe et malediction'.$H$3:.$H$604];0);8)=[$'Races et classe et malediction'.$F$8];[.AO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F48];IF(OFFSET([$'Races et classe et malediction'.$H$2];MATCH([$'Fiche perso'.$I$3];[$'Races et classe et malediction'.$H$3:.$H$604];0);8)=[$'Races et classe et malediction'.$F$7];[.AP48];IF(OFFSET([$'Races et classe et malediction'.$H$2];MATCH([$'Fiche perso'.$I$3];[$'Races et classe et malediction'.$H$3:.$H$604];0);8)=[$'Races et classe et malediction'.$F$8];[.AP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G48];IF(OFFSET([$'Races et classe et malediction'.$H$2];MATCH([$'Fiche perso'.$I$3];[$'Races et classe et malediction'.$H$3:.$H$604];0);8)=[$'Races et classe et malediction'.$F$7];[.AQ48];IF(OFFSET([$'Races et classe et malediction'.$H$2];MATCH([$'Fiche perso'.$I$3];[$'Races et classe et malediction'.$H$3:.$H$604];0);8)=[$'Races et classe et malediction'.$F$8];[.AQ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H48];IF(OFFSET([$'Races et classe et malediction'.$H$2];MATCH([$'Fiche perso'.$I$3];[$'Races et classe et malediction'.$H$3:.$H$604];0);8)=[$'Races et classe et malediction'.$F$7];[.AR48];IF(OFFSET([$'Races et classe et malediction'.$H$2];MATCH([$'Fiche perso'.$I$3];[$'Races et classe et malediction'.$H$3:.$H$604];0);8)=[$'Races et classe et malediction'.$F$8];[.AR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I48];IF(OFFSET([$'Races et classe et malediction'.$H$2];MATCH([$'Fiche perso'.$I$3];[$'Races et classe et malediction'.$H$3:.$H$604];0);8)=[$'Races et classe et malediction'.$F$7];[.AS48];IF(OFFSET([$'Races et classe et malediction'.$H$2];MATCH([$'Fiche perso'.$I$3];[$'Races et classe et malediction'.$H$3:.$H$604];0);8)=[$'Races et classe et malediction'.$F$8];[.AS92]))))" office:value-type="string" office:string-value="" calcext:value-type="error">
            <text:p>#N/A</text:p>
          </table:table-cell>
          <table:table-cell table:style-name="ce112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J48];IF(OFFSET([$'Races et classe et malediction'.$H$2];MATCH([$'Fiche perso'.$I$3];[$'Races et classe et malediction'.$H$3:.$H$604];0);8)=[$'Races et classe et malediction'.$F$7];[.AT48];IF(OFFSET([$'Races et classe et malediction'.$H$2];MATCH([$'Fiche perso'.$I$3];[$'Races et classe et malediction'.$H$3:.$H$604];0);8)=[$'Races et classe et malediction'.$F$8];[.AT92]))))" office:value-type="string" office:string-value="" calcext:value-type="error">
            <text:p>#N/A</text:p>
          </table:table-cell>
          <table:table-cell table:style-name="ce126" table:formula="of:=IF(OFFSET([$'Races et classe et malediction'.$H$2];MATCH([$'Fiche perso'.$I$3];[$'Races et classe et malediction'.$H$3:.$H$604];0);8)=&quot;&quot;;&quot;&quot;;IF(OFFSET([$'Races et classe et malediction'.$H$2];MATCH([$'Fiche perso'.$I$3];[$'Races et classe et malediction'.$H$3:.$H$604];0);8)=[$'Races et classe et malediction'.$F$6];[.AK48];IF(OFFSET([$'Races et classe et malediction'.$H$2];MATCH([$'Fiche perso'.$I$3];[$'Races et classe et malediction'.$H$3:.$H$604];0);8)=[$'Races et classe et malediction'.$F$7];[.AU48];IF(OFFSET([$'Races et classe et malediction'.$H$2];MATCH([$'Fiche perso'.$I$3];[$'Races et classe et malediction'.$H$3:.$H$604];0);8)=[$'Races et classe et malediction'.$F$8];[.AU92]))))" office:value-type="string" office:string-value="" calcext:value-type="error">
            <text:p>#N/A</text:p>
          </table:table-cell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277257.29369269" calcext:value-type="float">
            <text:p>2277257</text:p>
          </table:table-cell>
          <table:table-cell table:style-name="ce64" table:formula="of:=[.N70]+1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/>
          <table:table-cell table:style-name="ce81" office:value-type="string" calcext:value-type="string" table:number-columns-spanned="10" table:number-rows-spanned="1">
            <text:p>LV LV5 evo</text:p>
          </table:table-cell>
          <table:covered-table-cell table:number-columns-repeated="8" table:style-name="ce83"/>
          <table:covered-table-cell table:style-name="ce100"/>
          <table:table-cell table:style-name="ce56"/>
          <table:table-cell table:style-name="ce81" office:value-type="string" calcext:value-type="string" table:number-columns-spanned="10" table:number-rows-spanned="1">
            <text:p>Emplacement LV5 evo</text:p>
          </table:table-cell>
          <table:covered-table-cell table:number-columns-repeated="8" table:style-name="ce83"/>
          <table:covered-table-cell table:style-name="ce100"/>
          <table:table-cell table:style-name="ce118" office:value-type="string" calcext:value-type="string" table:number-columns-spanned="10" table:number-rows-spanned="1">
            <text:p>Cout PM LV5 evo</text:p>
          </table:table-cell>
          <table:covered-table-cell table:number-columns-repeated="8" table:style-name="ce83"/>
          <table:covered-table-cell table:style-name="ce100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313358.95526535" calcext:value-type="float">
            <text:p>2313359</text:p>
          </table:table-cell>
          <table:table-cell table:style-name="ce64" table:formula="of:=[.N71]+1" office:value-type="float" office:value="72" calcext:value-type="float">
            <text:p>72</text:p>
          </table:table-cell>
          <table:table-cell table:style-name="ce66" office:value-type="float" office:value="19" calcext:value-type="float">
            <text:p>19</text:p>
          </table:table-cell>
          <table:table-cell/>
          <table:table-cell table:style-name="ce82"/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04" office:value-type="string" calcext:value-type="string">
            <text:p>LV9</text:p>
          </table:table-cell>
          <table:table-cell table:style-name="ce56"/>
          <table:table-cell table:style-name="ce82"/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04" office:value-type="string" calcext:value-type="string">
            <text:p>LV9</text:p>
          </table:table-cell>
          <table:table-cell table:style-name="ce119"/>
          <table:table-cell table:style-name="ce86" office:value-type="string" calcext:value-type="string">
            <text:p>LV1</text:p>
          </table:table-cell>
          <table:table-cell table:style-name="ce86" office:value-type="string" calcext:value-type="string">
            <text:p>LV2</text:p>
          </table:table-cell>
          <table:table-cell table:style-name="ce86" office:value-type="string" calcext:value-type="string">
            <text:p>LV3</text:p>
          </table:table-cell>
          <table:table-cell table:style-name="ce86" office:value-type="string" calcext:value-type="string">
            <text:p>LV4</text:p>
          </table:table-cell>
          <table:table-cell table:style-name="ce86" office:value-type="string" calcext:value-type="string">
            <text:p>LV5</text:p>
          </table:table-cell>
          <table:table-cell table:style-name="ce86" office:value-type="string" calcext:value-type="string">
            <text:p>LV6</text:p>
          </table:table-cell>
          <table:table-cell table:style-name="ce86" office:value-type="string" calcext:value-type="string">
            <text:p>LV7</text:p>
          </table:table-cell>
          <table:table-cell table:style-name="ce86" office:value-type="string" calcext:value-type="string">
            <text:p>LV8</text:p>
          </table:table-cell>
          <table:table-cell table:style-name="ce104" office:value-type="string" calcext:value-type="string">
            <text:p>LV9</text:p>
          </table:table-cell>
          <table:table-cell table:style-name="ce56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349460.61683801" calcext:value-type="float">
            <text:p>2349461</text:p>
          </table:table-cell>
          <table:table-cell table:style-name="ce64" table:formula="of:=[.N72]+1" office:value-type="float" office:value="73" calcext:value-type="float">
            <text:p>73</text:p>
          </table:table-cell>
          <table:table-cell table:style-name="ce66" office:value-type="float" office:value="20" calcext:value-type="float">
            <text:p>20</text:p>
          </table:table-cell>
          <table:table-cell/>
          <table:table-cell table:style-name="ce79" office:value-type="float" office:value="1" calcext:value-type="float">
            <text:p>1</text:p>
          </table:table-cell>
          <table:table-cell table:style-name="ce88" office:value-type="string" calcext:value-type="string">
            <text:p>LV1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11"/>
          <table:table-cell table:style-name="ce98" table:number-columns-repeated="6"/>
          <table:table-cell table:style-name="ce107"/>
          <table:table-cell table:style-name="ce120" office:value-type="float" office:value="1" calcext:value-type="float">
            <text:p>1</text:p>
          </table:table-cell>
          <table:table-cell table:style-name="ce88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05"/>
          <table:table-cell table:style-name="ce127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385562.27841067" calcext:value-type="float">
            <text:p>2385562</text:p>
          </table:table-cell>
          <table:table-cell table:style-name="ce64" table:formula="of:=[.N73]+1" office:value-type="float" office:value="74" calcext:value-type="float">
            <text:p>74</text:p>
          </table:table-cell>
          <table:table-cell table:style-name="ce66" office:value-type="float" office:value="20" calcext:value-type="float">
            <text:p>20</text:p>
          </table:table-cell>
          <table:table-cell/>
          <table:table-cell table:style-name="ce79" office:value-type="float" office:value="2" calcext:value-type="float">
            <text:p>2</text:p>
          </table:table-cell>
          <table:table-cell table:style-name="ce89" office:value-type="string" calcext:value-type="string">
            <text:p>LV1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60"/>
          <table:table-cell table:style-name="ce98" table:number-columns-repeated="6"/>
          <table:table-cell table:style-name="ce107"/>
          <table:table-cell table:style-name="ce120" office:value-type="float" office:value="2" calcext:value-type="float">
            <text:p>2</text:p>
          </table:table-cell>
          <table:table-cell table:style-name="ce88" table:formula="of:=&quot;2 PM&quot;" office:value-type="string" office:string-value="2 PM" calcext:value-type="string">
            <text:p>2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421663.93998333" calcext:value-type="float">
            <text:p>2421664</text:p>
          </table:table-cell>
          <table:table-cell table:style-name="ce64" table:formula="of:=[.N74]+1" office:value-type="float" office:value="75" calcext:value-type="float">
            <text:p>75</text:p>
          </table:table-cell>
          <table:table-cell table:style-name="ce66" office:value-type="float" office:value="20" calcext:value-type="float">
            <text:p>20</text:p>
          </table:table-cell>
          <table:table-cell/>
          <table:table-cell table:style-name="ce79" office:value-type="float" office:value="3" calcext:value-type="float">
            <text:p>3</text:p>
          </table:table-cell>
          <table:table-cell table:style-name="ce90" office:value-type="string" calcext:value-type="string">
            <text:p>LV2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3" calcext:value-type="float">
            <text:p>3</text:p>
          </table:table-cell>
          <table:table-cell table:style-name="ce88" table:formula="of:=&quot;3 PM&quot;" office:value-type="string" office:string-value="3 PM" calcext:value-type="string">
            <text:p>3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457765.60155599" calcext:value-type="float">
            <text:p>2457766</text:p>
          </table:table-cell>
          <table:table-cell table:style-name="ce64" table:formula="of:=[.N75]+1" office:value-type="float" office:value="76" calcext:value-type="float">
            <text:p>76</text:p>
          </table:table-cell>
          <table:table-cell table:style-name="ce66" office:value-type="float" office:value="20" calcext:value-type="float">
            <text:p>20</text:p>
          </table:table-cell>
          <table:table-cell/>
          <table:table-cell table:style-name="ce79" office:value-type="float" office:value="4" calcext:value-type="float">
            <text:p>4</text:p>
          </table:table-cell>
          <table:table-cell table:style-name="ce89" office:value-type="string" calcext:value-type="string">
            <text:p>LV2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4" calcext:value-type="float">
            <text:p>4</text:p>
          </table:table-cell>
          <table:table-cell table:style-name="ce88" table:formula="of:=&quot;3 PM&quot;" office:value-type="string" office:string-value="3 PM" calcext:value-type="string">
            <text:p>3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493867.26312865" calcext:value-type="float">
            <text:p>2493867</text:p>
          </table:table-cell>
          <table:table-cell table:style-name="ce64" table:formula="of:=[.N76]+1" office:value-type="float" office:value="77" calcext:value-type="float">
            <text:p>77</text:p>
          </table:table-cell>
          <table:table-cell table:style-name="ce66" office:value-type="float" office:value="21" calcext:value-type="float">
            <text:p>21</text:p>
          </table:table-cell>
          <table:table-cell/>
          <table:table-cell table:style-name="ce79" office:value-type="float" office:value="5" calcext:value-type="float">
            <text:p>5</text:p>
          </table:table-cell>
          <table:table-cell table:style-name="ce90" office:value-type="string" calcext:value-type="string">
            <text:p>LV3</text:p>
          </table:table-cell>
          <table:table-cell table:style-name="ce93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5" calcext:value-type="float">
            <text:p>5</text:p>
          </table:table-cell>
          <table:table-cell table:style-name="ce88" table:formula="of:=&quot;5 PM&quot;" office:value-type="string" office:string-value="5 PM" calcext:value-type="string">
            <text:p>5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529968.92470131" calcext:value-type="float">
            <text:p>2529969</text:p>
          </table:table-cell>
          <table:table-cell table:style-name="ce64" table:formula="of:=[.N77]+1" office:value-type="float" office:value="78" calcext:value-type="float">
            <text:p>78</text:p>
          </table:table-cell>
          <table:table-cell table:style-name="ce66" office:value-type="float" office:value="21" calcext:value-type="float">
            <text:p>21</text:p>
          </table:table-cell>
          <table:table-cell/>
          <table:table-cell table:style-name="ce79" office:value-type="float" office:value="6" calcext:value-type="float">
            <text:p>6</text:p>
          </table:table-cell>
          <table:table-cell table:style-name="ce89" office:value-type="string" calcext:value-type="string">
            <text:p>LV3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6" calcext:value-type="float">
            <text:p>6</text:p>
          </table:table-cell>
          <table:table-cell table:style-name="ce88" table:formula="of:=&quot;5 PM&quot;" office:value-type="string" office:string-value="5 PM" calcext:value-type="string">
            <text:p>5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566070.58627397" calcext:value-type="float">
            <text:p>2566071</text:p>
          </table:table-cell>
          <table:table-cell table:style-name="ce64" table:formula="of:=[.N78]+1" office:value-type="float" office:value="79" calcext:value-type="float">
            <text:p>79</text:p>
          </table:table-cell>
          <table:table-cell table:style-name="ce66" office:value-type="float" office:value="21" calcext:value-type="float">
            <text:p>21</text:p>
          </table:table-cell>
          <table:table-cell/>
          <table:table-cell table:style-name="ce79" office:value-type="float" office:value="7" calcext:value-type="float">
            <text:p>7</text:p>
          </table:table-cell>
          <table:table-cell table:style-name="ce90" table:formula="of:=&quot;LV4&quot;" office:value-type="string" office:string-value="LV4" calcext:value-type="string">
            <text:p>LV4</text:p>
          </table:table-cell>
          <table:table-cell table:style-name="ce93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7" calcext:value-type="float">
            <text:p>7</text:p>
          </table:table-cell>
          <table:table-cell table:style-name="ce88" table:formula="of:=&quot;6 PM&quot;" office:value-type="string" office:string-value="6 PM" calcext:value-type="string">
            <text:p>6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602172.24784663" calcext:value-type="float">
            <text:p>2602172</text:p>
          </table:table-cell>
          <table:table-cell table:style-name="ce64" table:formula="of:=[.N79]+1" office:value-type="float" office:value="80" calcext:value-type="float">
            <text:p>80</text:p>
          </table:table-cell>
          <table:table-cell table:style-name="ce66" office:value-type="float" office:value="21" calcext:value-type="float">
            <text:p>21</text:p>
          </table:table-cell>
          <table:table-cell/>
          <table:table-cell table:style-name="ce79" office:value-type="float" office:value="8" calcext:value-type="float">
            <text:p>8</text:p>
          </table:table-cell>
          <table:table-cell table:style-name="ce90" table:formula="of:=&quot;LV4&quot;" office:value-type="string" office:string-value="LV4" calcext:value-type="string">
            <text:p>LV4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8" calcext:value-type="float">
            <text:p>8</text:p>
          </table:table-cell>
          <table:table-cell table:style-name="ce88" table:formula="of:=&quot;6 PM&quot;" office:value-type="string" office:string-value="6 PM" calcext:value-type="string">
            <text:p>6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638273.90941928" calcext:value-type="float">
            <text:p>2638274</text:p>
          </table:table-cell>
          <table:table-cell table:style-name="ce64" table:formula="of:=[.N80]+1" office:value-type="float" office:value="81" calcext:value-type="float">
            <text:p>81</text:p>
          </table:table-cell>
          <table:table-cell table:style-name="ce66" office:value-type="float" office:value="22" calcext:value-type="float">
            <text:p>22</text:p>
          </table:table-cell>
          <table:table-cell/>
          <table:table-cell table:style-name="ce79" office:value-type="float" office:value="9" calcext:value-type="float">
            <text:p>9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3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9" calcext:value-type="float">
            <text:p>9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674375.57099194" calcext:value-type="float">
            <text:p>2674376</text:p>
          </table:table-cell>
          <table:table-cell table:style-name="ce64" table:formula="of:=[.N81]+1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/>
          <table:table-cell table:style-name="ce79" office:value-type="float" office:value="10" calcext:value-type="float">
            <text:p>10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0" calcext:value-type="float">
            <text:p>10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710477.2325646" calcext:value-type="float">
            <text:p>2710477</text:p>
          </table:table-cell>
          <table:table-cell table:style-name="ce64" table:formula="of:=[.N82]+1" office:value-type="float" office:value="83" calcext:value-type="float">
            <text:p>83</text:p>
          </table:table-cell>
          <table:table-cell table:style-name="ce66" office:value-type="float" office:value="22" calcext:value-type="float">
            <text:p>22</text:p>
          </table:table-cell>
          <table:table-cell/>
          <table:table-cell table:style-name="ce79" office:value-type="float" office:value="11" calcext:value-type="float">
            <text:p>11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1" calcext:value-type="float">
            <text:p>11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1" calcext:value-type="float">
            <text:p>11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746578.89413726" calcext:value-type="float">
            <text:p>2746579</text:p>
          </table:table-cell>
          <table:table-cell table:style-name="ce64" table:formula="of:=[.N83]+1" office:value-type="float" office:value="84" calcext:value-type="float">
            <text:p>84</text:p>
          </table:table-cell>
          <table:table-cell table:style-name="ce66" office:value-type="float" office:value="22" calcext:value-type="float">
            <text:p>22</text:p>
          </table:table-cell>
          <table:table-cell/>
          <table:table-cell table:style-name="ce79" office:value-type="float" office:value="12" calcext:value-type="float">
            <text:p>12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2" calcext:value-type="float">
            <text:p>12</text:p>
          </table:table-cell>
          <table:table-cell table:style-name="ce89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2" calcext:value-type="float">
            <text:p>12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782680.55570992" calcext:value-type="float">
            <text:p>2782681</text:p>
          </table:table-cell>
          <table:table-cell table:style-name="ce64" table:formula="of:=[.N84]+1" office:value-type="float" office:value="85" calcext:value-type="float">
            <text:p>85</text:p>
          </table:table-cell>
          <table:table-cell table:style-name="ce66" office:value-type="float" office:value="23" calcext:value-type="float">
            <text:p>23</text:p>
          </table:table-cell>
          <table:table-cell/>
          <table:table-cell table:style-name="ce79" office:value-type="float" office:value="13" calcext:value-type="float">
            <text:p>13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3" calcext:value-type="float">
            <text:p>13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818782.21728258" calcext:value-type="float">
            <text:p>2818782</text:p>
          </table:table-cell>
          <table:table-cell table:style-name="ce64" table:formula="of:=[.N85]+1" office:value-type="float" office:value="86" calcext:value-type="float">
            <text:p>86</text:p>
          </table:table-cell>
          <table:table-cell table:style-name="ce66" office:value-type="float" office:value="23" calcext:value-type="float">
            <text:p>23</text:p>
          </table:table-cell>
          <table:table-cell/>
          <table:table-cell table:style-name="ce79" office:value-type="float" office:value="14" calcext:value-type="float">
            <text:p>14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4" calcext:value-type="float">
            <text:p>14</text:p>
          </table:table-cell>
          <table:table-cell table:style-name="ce89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4" calcext:value-type="float">
            <text:p>14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854883.87885524" calcext:value-type="float">
            <text:p>2854884</text:p>
          </table:table-cell>
          <table:table-cell table:style-name="ce64" table:formula="of:=[.N86]+1" office:value-type="float" office:value="87" calcext:value-type="float">
            <text:p>87</text:p>
          </table:table-cell>
          <table:table-cell table:style-name="ce66" office:value-type="float" office:value="23" calcext:value-type="float">
            <text:p>23</text:p>
          </table:table-cell>
          <table:table-cell/>
          <table:table-cell table:style-name="ce79" office:value-type="float" office:value="15" calcext:value-type="float">
            <text:p>15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5" calcext:value-type="float">
            <text:p>15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5" calcext:value-type="float">
            <text:p>15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/>
          <table:table-cell table:style-name="ce56"/>
          <table:table-cell table:number-columns-repeated="9"/>
          <table:table-cell table:style-name="ce63" office:value-type="float" office:value="2890985.5404279" calcext:value-type="float">
            <text:p>2890986</text:p>
          </table:table-cell>
          <table:table-cell table:style-name="ce64" table:formula="of:=[.N87]+1" office:value-type="float" office:value="88" calcext:value-type="float">
            <text:p>88</text:p>
          </table:table-cell>
          <table:table-cell table:style-name="ce66" office:value-type="float" office:value="23" calcext:value-type="float">
            <text:p>23</text:p>
          </table:table-cell>
          <table:table-cell/>
          <table:table-cell table:style-name="ce79" office:value-type="float" office:value="16" calcext:value-type="float">
            <text:p>16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6" calcext:value-type="float">
            <text:p>16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2927087.20200056" calcext:value-type="float">
            <text:p>2927087</text:p>
          </table:table-cell>
          <table:table-cell table:style-name="ce64" table:formula="of:=[.N88]+1" office:value-type="float" office:value="89" calcext:value-type="float">
            <text:p>89</text:p>
          </table:table-cell>
          <table:table-cell table:style-name="ce66" office:value-type="float" office:value="24" calcext:value-type="float">
            <text:p>24</text:p>
          </table:table-cell>
          <table:table-cell/>
          <table:table-cell table:style-name="ce79" office:value-type="float" office:value="17" calcext:value-type="float">
            <text:p>17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7" calcext:value-type="float">
            <text:p>17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7" calcext:value-type="float">
            <text:p>17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2963188.86357322" calcext:value-type="float">
            <text:p>2963189</text:p>
          </table:table-cell>
          <table:table-cell table:style-name="ce64" table:formula="of:=[.N89]+1" office:value-type="float" office:value="90" calcext:value-type="float">
            <text:p>90</text:p>
          </table:table-cell>
          <table:table-cell table:style-name="ce66" office:value-type="float" office:value="24" calcext:value-type="float">
            <text:p>24</text:p>
          </table:table-cell>
          <table:table-cell/>
          <table:table-cell table:style-name="ce79" office:value-type="float" office:value="18" calcext:value-type="float">
            <text:p>18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4"/>
          <table:table-cell table:style-name="ce89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8" calcext:value-type="float">
            <text:p>18</text:p>
          </table:table-cell>
          <table:table-cell table:style-name="ce89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8" calcext:value-type="float">
            <text:p>18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2999290.52514588" calcext:value-type="float">
            <text:p>2999291</text:p>
          </table:table-cell>
          <table:table-cell table:style-name="ce64" table:formula="of:=[.N90]+1" office:value-type="float" office:value="91" calcext:value-type="float">
            <text:p>91</text:p>
          </table:table-cell>
          <table:table-cell table:style-name="ce66" office:value-type="float" office:value="24" calcext:value-type="float">
            <text:p>24</text:p>
          </table:table-cell>
          <table:table-cell/>
          <table:table-cell table:style-name="ce79" office:value-type="float" office:value="19" calcext:value-type="float">
            <text:p>19</text:p>
          </table:table-cell>
          <table:table-cell table:style-name="ce90" table:formula="of:=&quot;LV5&quot;" office:value-type="string" office:string-value="LV5" calcext:value-type="string">
            <text:p>LV5</text:p>
          </table:table-cell>
          <table:table-cell table:style-name="ce92"/>
          <table:table-cell table:style-name="ce90"/>
          <table:table-cell table:style-name="ce98" table:number-columns-repeated="5"/>
          <table:table-cell table:style-name="ce107"/>
          <table:table-cell table:style-name="ce56"/>
          <table:table-cell table:style-name="ce79" office:value-type="float" office:value="19" calcext:value-type="float">
            <text:p>19</text:p>
          </table:table-cell>
          <table:table-cell table:style-name="ce90" office:value-type="float" office:value="5" calcext:value-type="float">
            <text:p>5</text:p>
          </table:table-cell>
          <table:table-cell table:style-name="ce84"/>
          <table:table-cell table:style-name="ce98" table:number-columns-repeated="6"/>
          <table:table-cell table:style-name="ce107"/>
          <table:table-cell table:style-name="ce120" office:value-type="float" office:value="19" calcext:value-type="float">
            <text:p>19</text:p>
          </table:table-cell>
          <table:table-cell table:style-name="ce88" table:formula="of:=&quot;7 PM&quot;" office:value-type="string" office:string-value="7 PM" calcext:value-type="string">
            <text:p>7 PM</text:p>
          </table:table-cell>
          <table:table-cell table:style-name="ce59" table:number-columns-repeated="7"/>
          <table:table-cell table:style-name="ce105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035392.18671853" calcext:value-type="float">
            <text:p>3035392</text:p>
          </table:table-cell>
          <table:table-cell table:style-name="ce64" table:formula="of:=[.N91]+1" office:value-type="float" office:value="92" calcext:value-type="float">
            <text:p>92</text:p>
          </table:table-cell>
          <table:table-cell table:style-name="ce66" office:value-type="float" office:value="24" calcext:value-type="float">
            <text:p>24</text:p>
          </table:table-cell>
          <table:table-cell/>
          <table:table-cell table:style-name="ce80" office:value-type="float" office:value="20" calcext:value-type="float">
            <text:p>20</text:p>
          </table:table-cell>
          <table:table-cell table:style-name="ce91" table:formula="of:=&quot;LV5&quot;" office:value-type="string" office:string-value="LV5" calcext:value-type="string">
            <text:p>LV5</text:p>
          </table:table-cell>
          <table:table-cell table:style-name="ce95"/>
          <table:table-cell table:style-name="ce96"/>
          <table:table-cell table:style-name="ce99" table:number-columns-repeated="5"/>
          <table:table-cell table:style-name="ce108"/>
          <table:table-cell table:style-name="ce56"/>
          <table:table-cell table:style-name="ce80" office:value-type="float" office:value="20" calcext:value-type="float">
            <text:p>20</text:p>
          </table:table-cell>
          <table:table-cell table:style-name="ce96" office:value-type="float" office:value="5" calcext:value-type="float">
            <text:p>5</text:p>
          </table:table-cell>
          <table:table-cell table:style-name="ce112"/>
          <table:table-cell table:style-name="ce99" table:number-columns-repeated="6"/>
          <table:table-cell table:style-name="ce108"/>
          <table:table-cell table:style-name="ce121" office:value-type="float" office:value="20" calcext:value-type="float">
            <text:p>20</text:p>
          </table:table-cell>
          <table:table-cell table:style-name="ce124" table:formula="of:=&quot;7 PM&quot;" office:value-type="string" office:string-value="7 PM" calcext:value-type="string">
            <text:p>7 PM</text:p>
          </table:table-cell>
          <table:table-cell table:style-name="ce87" table:number-columns-repeated="7"/>
          <table:table-cell table:style-name="ce106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071493.84829119" calcext:value-type="float">
            <text:p>3071494</text:p>
          </table:table-cell>
          <table:table-cell table:style-name="ce64" table:formula="of:=[.N92]+1" office:value-type="float" office:value="93" calcext:value-type="float">
            <text:p>93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2"/>
          <table:table-cell table:style-name="ce4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107595.50986385" calcext:value-type="float">
            <text:p>3107596</text:p>
          </table:table-cell>
          <table:table-cell table:style-name="ce64" table:formula="of:=[.N93]+1" office:value-type="float" office:value="94" calcext:value-type="float">
            <text:p>94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2"/>
          <table:table-cell table:style-name="ce56" table:number-columns-repeated="2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3143697.17143651" calcext:value-type="float">
            <text:p>3143697</text:p>
          </table:table-cell>
          <table:table-cell table:style-name="ce64" table:formula="of:=[.N94]+1" office:value-type="float" office:value="95" calcext:value-type="float">
            <text:p>95</text:p>
          </table:table-cell>
          <table:table-cell table:style-name="ce67" office:value-type="float" office:value="25" calcext:value-type="float">
            <text:p>25</text:p>
          </table:table-cell>
          <table:table-cell table:style-name="ce71" table:number-columns-repeated="10"/>
          <table:table-cell table:style-name="ce56" table:number-columns-repeated="2"/>
          <table:table-cell table:number-columns-repeated="2"/>
          <table:table-cell table:style-name="ce64"/>
          <table:table-cell table:number-columns-repeated="7"/>
          <table:table-cell table:style-name="ce56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179798.83300917" calcext:value-type="float">
            <text:p>3179799</text:p>
          </table:table-cell>
          <table:table-cell table:style-name="ce64" table:formula="of:=[.N95]+1" office:value-type="float" office:value="96" calcext:value-type="float">
            <text:p>96</text:p>
          </table:table-cell>
          <table:table-cell table:style-name="ce68" office:value-type="float" office:value="25" calcext:value-type="float">
            <text:p>25</text:p>
          </table:table-cell>
          <table:table-cell table:style-name="ce72" table:number-columns-repeated="11"/>
          <table:table-cell table:style-name="ce56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3215900.49458183" calcext:value-type="float">
            <text:p>3215900</text:p>
          </table:table-cell>
          <table:table-cell table:style-name="ce64" table:formula="of:=[.N96]+1" office:value-type="float" office:value="97" calcext:value-type="float">
            <text:p>97</text:p>
          </table:table-cell>
          <table:table-cell table:style-name="ce68" office:value-type="float" office:value="26" calcext:value-type="float">
            <text:p>26</text:p>
          </table:table-cell>
          <table:table-cell table:style-name="ce72" table:number-columns-repeated="11"/>
          <table:table-cell table:style-name="ce56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252002.15615449" calcext:value-type="float">
            <text:p>3252002</text:p>
          </table:table-cell>
          <table:table-cell table:style-name="ce64" table:formula="of:=[.N97]+1" office:value-type="float" office:value="98" calcext:value-type="float">
            <text:p>98</text:p>
          </table:table-cell>
          <table:table-cell table:style-name="ce68" office:value-type="float" office:value="26" calcext:value-type="float">
            <text:p>26</text:p>
          </table:table-cell>
          <table:table-cell table:style-name="ce72" table:number-columns-repeated="11"/>
          <table:table-cell table:style-name="ce56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3288103.81772715" calcext:value-type="float">
            <text:p>3288104</text:p>
          </table:table-cell>
          <table:table-cell table:style-name="ce64" table:formula="of:=[.N98]+1" office:value-type="float" office:value="99" calcext:value-type="float">
            <text:p>99</text:p>
          </table:table-cell>
          <table:table-cell table:style-name="ce68" office:value-type="float" office:value="26" calcext:value-type="float">
            <text:p>26</text:p>
          </table:table-cell>
          <table:table-cell table:style-name="ce72" table:number-columns-repeated="11"/>
          <table:table-cell table:style-name="ce56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324205.47929981" calcext:value-type="float">
            <text:p>3324205</text:p>
          </table:table-cell>
          <table:table-cell table:style-name="ce64" table:formula="of:=[.N99]+1" office:value-type="float" office:value="100" calcext:value-type="float">
            <text:p>100</text:p>
          </table:table-cell>
          <table:table-cell table:style-name="ce68" office:value-type="float" office:value="26" calcext:value-type="float">
            <text:p>26</text:p>
          </table:table-cell>
          <table:table-cell table:style-name="ce72" table:number-columns-repeated="11"/>
          <table:table-cell table:style-name="ce56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360307.14087247" calcext:value-type="float">
            <text:p>3360307</text:p>
          </table:table-cell>
          <table:table-cell table:style-name="ce64" table:formula="of:=[.N100]+1" office:value-type="float" office:value="101" calcext:value-type="float">
            <text:p>101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396408.80244513" calcext:value-type="float">
            <text:p>3396409</text:p>
          </table:table-cell>
          <table:table-cell table:style-name="ce64" table:formula="of:=[.N101]+1" office:value-type="float" office:value="102" calcext:value-type="float">
            <text:p>102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59"/>
          <table:table-cell table:number-columns-repeated="9"/>
          <table:table-cell table:style-name="ce63" office:value-type="float" office:value="3432510.46401778" calcext:value-type="float">
            <text:p>3432510</text:p>
          </table:table-cell>
          <table:table-cell table:style-name="ce64" table:formula="of:=[.N102]+1" office:value-type="float" office:value="103" calcext:value-type="float">
            <text:p>103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style-name="ce58"/>
          <table:table-cell table:style-name="ce60"/>
          <table:table-cell table:number-columns-repeated="9"/>
          <table:table-cell table:style-name="ce63" office:value-type="float" office:value="3468612.12559044" calcext:value-type="float">
            <text:p>3468612</text:p>
          </table:table-cell>
          <table:table-cell table:style-name="ce64" table:formula="of:=[.N103]+1" office:value-type="float" office:value="104" calcext:value-type="float">
            <text:p>104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504713.7871631" calcext:value-type="float">
            <text:p>3504714</text:p>
          </table:table-cell>
          <table:table-cell table:style-name="ce64" table:formula="of:=[.N104]+1" office:value-type="float" office:value="105" calcext:value-type="float">
            <text:p>105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540815.44873576" calcext:value-type="float">
            <text:p>3540815</text:p>
          </table:table-cell>
          <table:table-cell table:style-name="ce64" table:formula="of:=[.N105]+1" office:value-type="float" office:value="106" calcext:value-type="float">
            <text:p>106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576917.11030842" calcext:value-type="float">
            <text:p>3576917</text:p>
          </table:table-cell>
          <table:table-cell table:style-name="ce64" table:formula="of:=[.N106]+1" office:value-type="float" office:value="107" calcext:value-type="float">
            <text:p>107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613018.77188108" calcext:value-type="float">
            <text:p>3613019</text:p>
          </table:table-cell>
          <table:table-cell table:style-name="ce64" table:formula="of:=[.N107]+1" office:value-type="float" office:value="108" calcext:value-type="float">
            <text:p>108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649120.43345374" calcext:value-type="float">
            <text:p>3649120</text:p>
          </table:table-cell>
          <table:table-cell table:style-name="ce64" table:formula="of:=[.N108]+1" office:value-type="float" office:value="109" calcext:value-type="float">
            <text:p>109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685222.0950264" calcext:value-type="float">
            <text:p>3685222</text:p>
          </table:table-cell>
          <table:table-cell table:style-name="ce64" table:formula="of:=[.N109]+1" office:value-type="float" office:value="110" calcext:value-type="float">
            <text:p>110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721323.75659906" calcext:value-type="float">
            <text:p>3721324</text:p>
          </table:table-cell>
          <table:table-cell table:style-name="ce64" table:formula="of:=[.N110]+1" office:value-type="float" office:value="111" calcext:value-type="float">
            <text:p>111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757425.41817172" calcext:value-type="float">
            <text:p>3757425</text:p>
          </table:table-cell>
          <table:table-cell table:style-name="ce64" table:formula="of:=[.N111]+1" office:value-type="float" office:value="112" calcext:value-type="float">
            <text:p>112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793527.07974438" calcext:value-type="float">
            <text:p>3793527</text:p>
          </table:table-cell>
          <table:table-cell table:style-name="ce64" table:formula="of:=[.N112]+1" office:value-type="float" office:value="113" calcext:value-type="float">
            <text:p>113</text:p>
          </table:table-cell>
          <table:table-cell table:style-name="ce66"/>
          <table:table-cell table:number-columns-repeated="2"/>
          <table:table-cell table:style-name="ce56" table:number-columns-repeated="10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829628.74131703" calcext:value-type="float">
            <text:p>3829629</text:p>
          </table:table-cell>
          <table:table-cell table:style-name="ce64" table:formula="of:=[.N113]+1" office:value-type="float" office:value="114" calcext:value-type="float">
            <text:p>114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865730.40288969" calcext:value-type="float">
            <text:p>3865730</text:p>
          </table:table-cell>
          <table:table-cell table:style-name="ce64" table:formula="of:=[.N114]+1" office:value-type="float" office:value="115" calcext:value-type="float">
            <text:p>115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number-columns-repeated="7"/>
          <table:table-cell table:style-name="ce64" table:number-columns-repeated="34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901832.06446235" calcext:value-type="float">
            <text:p>3901832</text:p>
          </table:table-cell>
          <table:table-cell table:style-name="ce64" table:formula="of:=[.N115]+1" office:value-type="float" office:value="116" calcext:value-type="float">
            <text:p>116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937933.72603501" calcext:value-type="float">
            <text:p>3937934</text:p>
          </table:table-cell>
          <table:table-cell table:style-name="ce64" table:formula="of:=[.N116]+1" office:value-type="float" office:value="117" calcext:value-type="float">
            <text:p>117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3974035.38760767" calcext:value-type="float">
            <text:p>3974035</text:p>
          </table:table-cell>
          <table:table-cell table:style-name="ce64" table:formula="of:=[.N117]+1" office:value-type="float" office:value="118" calcext:value-type="float">
            <text:p>118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010137.04918033" calcext:value-type="float">
            <text:p>4010137</text:p>
          </table:table-cell>
          <table:table-cell table:style-name="ce64" table:formula="of:=[.N118]+1" office:value-type="float" office:value="119" calcext:value-type="float">
            <text:p>119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046238.71075299" calcext:value-type="float">
            <text:p>4046239</text:p>
          </table:table-cell>
          <table:table-cell table:style-name="ce64" table:formula="of:=[.N119]+1" office:value-type="float" office:value="120" calcext:value-type="float">
            <text:p>120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082340.37232565" calcext:value-type="float">
            <text:p>4082340</text:p>
          </table:table-cell>
          <table:table-cell table:style-name="ce64" table:formula="of:=[.N120]+1" office:value-type="float" office:value="121" calcext:value-type="float">
            <text:p>121</text:p>
          </table:table-cell>
          <table:table-cell table:style-name="ce56" table:number-columns-repeated="13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118442.03389831" calcext:value-type="float">
            <text:p>4118442</text:p>
          </table:table-cell>
          <table:table-cell table:style-name="ce64" table:formula="of:=[.N121]+1" office:value-type="float" office:value="122" calcext:value-type="float">
            <text:p>122</text:p>
          </table:table-cell>
          <table:table-cell table:style-name="ce69" table:number-columns-repeated="3"/>
          <table:table-cell table:style-name="ce56" table:number-columns-repeated="10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154543.69547097" calcext:value-type="float">
            <text:p>4154544</text:p>
          </table:table-cell>
          <table:table-cell table:style-name="ce64" table:formula="of:=[.N122]+1" office:value-type="float" office:value="123" calcext:value-type="float">
            <text:p>123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190645.35704363" calcext:value-type="float">
            <text:p>4190645</text:p>
          </table:table-cell>
          <table:table-cell table:style-name="ce64" table:formula="of:=[.N123]+1" office:value-type="float" office:value="124" calcext:value-type="float">
            <text:p>124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226747.01861628" calcext:value-type="float">
            <text:p>4226747</text:p>
          </table:table-cell>
          <table:table-cell table:style-name="ce64" table:formula="of:=[.N124]+1" office:value-type="float" office:value="125" calcext:value-type="float">
            <text:p>125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262848.68018894" calcext:value-type="float">
            <text:p>4262849</text:p>
          </table:table-cell>
          <table:table-cell table:style-name="ce64" table:formula="of:=[.N125]+1" office:value-type="float" office:value="126" calcext:value-type="float">
            <text:p>126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298950.3417616" calcext:value-type="float">
            <text:p>4298950</text:p>
          </table:table-cell>
          <table:table-cell table:style-name="ce64" table:formula="of:=[.N126]+1" office:value-type="float" office:value="127" calcext:value-type="float">
            <text:p>127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335052.00333426" calcext:value-type="float">
            <text:p>4335052</text:p>
          </table:table-cell>
          <table:table-cell table:style-name="ce64" table:formula="of:=[.N127]+1" office:value-type="float" office:value="128" calcext:value-type="float">
            <text:p>128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371153.66490692" calcext:value-type="float">
            <text:p>4371154</text:p>
          </table:table-cell>
          <table:table-cell table:style-name="ce64" table:formula="of:=[.N128]+1" office:value-type="float" office:value="129" calcext:value-type="float">
            <text:p>129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407255.32647958" calcext:value-type="float">
            <text:p>4407255</text:p>
          </table:table-cell>
          <table:table-cell table:style-name="ce64" table:formula="of:=[.N129]+1" office:value-type="float" office:value="130" calcext:value-type="float">
            <text:p>130</text:p>
          </table:table-cell>
          <table:table-cell table:style-name="ce69" table:number-columns-repeated="7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443356.98805224" calcext:value-type="float">
            <text:p>4443357</text:p>
          </table:table-cell>
          <table:table-cell table:style-name="ce64" table:formula="of:=[.N130]+1" office:value-type="float" office:value="131" calcext:value-type="float">
            <text:p>131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479458.6496249" calcext:value-type="float">
            <text:p>4479459</text:p>
          </table:table-cell>
          <table:table-cell table:style-name="ce64" table:formula="of:=[.N131]+1" office:value-type="float" office:value="132" calcext:value-type="float">
            <text:p>132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number-columns-repeated="11"/>
          <table:table-cell table:style-name="ce63" office:value-type="float" office:value="4515560.31119756" calcext:value-type="float">
            <text:p>4515560</text:p>
          </table:table-cell>
          <table:table-cell table:style-name="ce64" table:formula="of:=[.N132]+1" office:value-type="float" office:value="133" calcext:value-type="float">
            <text:p>133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number-columns-repeated="2"/>
          <table:table-cell table:style-name="ce64"/>
          <table:table-cell table:style-name="ce56" table:number-columns-repeated="41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551661.97277022" calcext:value-type="float">
            <text:p>4551662</text:p>
          </table:table-cell>
          <table:table-cell table:style-name="ce64" table:formula="of:=[.N133]+1" office:value-type="float" office:value="134" calcext:value-type="float">
            <text:p>134</text:p>
          </table:table-cell>
          <table:table-cell table:style-name="ce70" table:number-columns-repeated="7"/>
          <table:table-cell table:style-name="ce56" table:number-columns-repeated="6"/>
          <table:table-cell table:number-columns-repeated="2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587763.63434288" calcext:value-type="float">
            <text:p>4587764</text:p>
          </table:table-cell>
          <table:table-cell table:style-name="ce64" table:formula="of:=[.N134]+1" office:value-type="float" office:value="135" calcext:value-type="float">
            <text:p>135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623865.29591554" calcext:value-type="float">
            <text:p>4623865</text:p>
          </table:table-cell>
          <table:table-cell table:style-name="ce64" table:formula="of:=[.N135]+1" office:value-type="float" office:value="136" calcext:value-type="float">
            <text:p>136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659966.95748819" calcext:value-type="float">
            <text:p>4659967</text:p>
          </table:table-cell>
          <table:table-cell table:style-name="ce64" table:formula="of:=[.N136]+1" office:value-type="float" office:value="137" calcext:value-type="float">
            <text:p>137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696068.61906085" calcext:value-type="float">
            <text:p>4696069</text:p>
          </table:table-cell>
          <table:table-cell table:style-name="ce64" table:formula="of:=[.N137]+1" office:value-type="float" office:value="138" calcext:value-type="float">
            <text:p>138</text:p>
          </table:table-cell>
          <table:table-cell table:style-name="ce69" table:number-columns-repeated="7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732170.28063351" calcext:value-type="float">
            <text:p>4732170</text:p>
          </table:table-cell>
          <table:table-cell table:style-name="ce64" table:formula="of:=[.N138]+1" office:value-type="float" office:value="139" calcext:value-type="float">
            <text:p>139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768271.94220617" calcext:value-type="float">
            <text:p>4768272</text:p>
          </table:table-cell>
          <table:table-cell table:style-name="ce64" table:formula="of:=[.N139]+1" office:value-type="float" office:value="140" calcext:value-type="float">
            <text:p>140</text:p>
          </table:table-cell>
          <table:table-cell table:style-name="ce70"/>
          <table:table-cell table:style-name="ce69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804373.60377883" calcext:value-type="float">
            <text:p>4804374</text:p>
          </table:table-cell>
          <table:table-cell table:style-name="ce64" table:formula="of:=[.N140]+1" office:value-type="float" office:value="141" calcext:value-type="float">
            <text:p>141</text:p>
          </table:table-cell>
          <table:table-cell table:style-name="ce70"/>
          <table:table-cell table:style-name="ce73" table:number-columns-repeated="6"/>
          <table:table-cell table:style-name="ce56" table:number-columns-repeated="6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840475.26535149" calcext:value-type="float">
            <text:p>4840475</text:p>
          </table:table-cell>
          <table:table-cell table:style-name="ce64" table:formula="of:=[.N141]+1" office:value-type="float" office:value="142" calcext:value-type="float">
            <text:p>142</text:p>
          </table:table-cell>
          <table:table-cell table:style-name="ce56" table:number-columns-repeated="13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876576.92692415" calcext:value-type="float">
            <text:p>4876577</text:p>
          </table:table-cell>
          <table:table-cell table:style-name="ce64" table:formula="of:=[.N142]+1" office:value-type="float" office:value="143" calcext:value-type="float">
            <text:p>143</text:p>
          </table:table-cell>
          <table:table-cell table:style-name="ce56" table:number-columns-repeated="13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912678.58849681" calcext:value-type="float">
            <text:p>4912679</text:p>
          </table:table-cell>
          <table:table-cell table:style-name="ce64" table:formula="of:=[.N143]+1" office:value-type="float" office:value="144" calcext:value-type="float">
            <text:p>144</text:p>
          </table:table-cell>
          <table:table-cell table:style-name="ce56" table:number-columns-repeated="13"/>
          <table:table-cell table:style-name="ce62"/>
          <table:table-cell table:style-name="ce64"/>
          <table:table-cell table:style-name="ce56" table:number-columns-repeated="42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948780.25006947" calcext:value-type="float">
            <text:p>4948780</text:p>
          </table:table-cell>
          <table:table-cell table:style-name="ce64" table:formula="of:=[.N144]+1" office:value-type="float" office:value="145" calcext:value-type="float">
            <text:p>14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4984881.91164213" calcext:value-type="float">
            <text:p>4984882</text:p>
          </table:table-cell>
          <table:table-cell table:style-name="ce64" table:formula="of:=[.N145]+1" office:value-type="float" office:value="146" calcext:value-type="float">
            <text:p>14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020983.57321478" calcext:value-type="float">
            <text:p>5020984</text:p>
          </table:table-cell>
          <table:table-cell table:style-name="ce64" table:formula="of:=[.N146]+1" office:value-type="float" office:value="147" calcext:value-type="float">
            <text:p>14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057085.23478744" calcext:value-type="float">
            <text:p>5057085</text:p>
          </table:table-cell>
          <table:table-cell table:style-name="ce64" table:formula="of:=[.N147]+1" office:value-type="float" office:value="148" calcext:value-type="float">
            <text:p>14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093186.8963601" calcext:value-type="float">
            <text:p>5093187</text:p>
          </table:table-cell>
          <table:table-cell table:style-name="ce64" table:formula="of:=[.N148]+1" office:value-type="float" office:value="149" calcext:value-type="float">
            <text:p>14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129288.55793276" calcext:value-type="float">
            <text:p>5129289</text:p>
          </table:table-cell>
          <table:table-cell table:style-name="ce64" table:formula="of:=[.N149]+1" office:value-type="float" office:value="150" calcext:value-type="float">
            <text:p>15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165390.21950542" calcext:value-type="float">
            <text:p>5165390</text:p>
          </table:table-cell>
          <table:table-cell table:style-name="ce64" table:formula="of:=[.N150]+1" office:value-type="float" office:value="151" calcext:value-type="float">
            <text:p>15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201491.88107808" calcext:value-type="float">
            <text:p>5201492</text:p>
          </table:table-cell>
          <table:table-cell table:style-name="ce64" table:formula="of:=[.N151]+1" office:value-type="float" office:value="152" calcext:value-type="float">
            <text:p>15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237593.54265074" calcext:value-type="float">
            <text:p>5237594</text:p>
          </table:table-cell>
          <table:table-cell table:style-name="ce64" table:formula="of:=[.N152]+1" office:value-type="float" office:value="153" calcext:value-type="float">
            <text:p>15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273695.2042234" calcext:value-type="float">
            <text:p>5273695</text:p>
          </table:table-cell>
          <table:table-cell table:style-name="ce64" table:formula="of:=[.N153]+1" office:value-type="float" office:value="154" calcext:value-type="float">
            <text:p>15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309796.86579606" calcext:value-type="float">
            <text:p>5309797</text:p>
          </table:table-cell>
          <table:table-cell table:style-name="ce64" table:formula="of:=[.N154]+1" office:value-type="float" office:value="155" calcext:value-type="float">
            <text:p>15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345898.52736872" calcext:value-type="float">
            <text:p>5345899</text:p>
          </table:table-cell>
          <table:table-cell table:style-name="ce64" table:formula="of:=[.N155]+1" office:value-type="float" office:value="156" calcext:value-type="float">
            <text:p>15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382000.18894138" calcext:value-type="float">
            <text:p>5382000</text:p>
          </table:table-cell>
          <table:table-cell table:style-name="ce64" table:formula="of:=[.N156]+1" office:value-type="float" office:value="157" calcext:value-type="float">
            <text:p>15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418101.85051404" calcext:value-type="float">
            <text:p>5418102</text:p>
          </table:table-cell>
          <table:table-cell table:style-name="ce64" table:formula="of:=[.N157]+1" office:value-type="float" office:value="158" calcext:value-type="float">
            <text:p>15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454203.51208669" calcext:value-type="float">
            <text:p>5454204</text:p>
          </table:table-cell>
          <table:table-cell table:style-name="ce64" table:formula="of:=[.N158]+1" office:value-type="float" office:value="159" calcext:value-type="float">
            <text:p>15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490305.17365935" calcext:value-type="float">
            <text:p>5490305</text:p>
          </table:table-cell>
          <table:table-cell table:style-name="ce64" table:formula="of:=[.N159]+1" office:value-type="float" office:value="160" calcext:value-type="float">
            <text:p>16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526406.83523201" calcext:value-type="float">
            <text:p>5526407</text:p>
          </table:table-cell>
          <table:table-cell table:style-name="ce64" table:formula="of:=[.N160]+1" office:value-type="float" office:value="161" calcext:value-type="float">
            <text:p>16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562508.49680467" calcext:value-type="float">
            <text:p>5562508</text:p>
          </table:table-cell>
          <table:table-cell table:style-name="ce64" table:formula="of:=[.N161]+1" office:value-type="float" office:value="162" calcext:value-type="float">
            <text:p>16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598610.15837733" calcext:value-type="float">
            <text:p>5598610</text:p>
          </table:table-cell>
          <table:table-cell table:style-name="ce64" table:formula="of:=[.N162]+1" office:value-type="float" office:value="163" calcext:value-type="float">
            <text:p>16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634711.81994999" calcext:value-type="float">
            <text:p>5634712</text:p>
          </table:table-cell>
          <table:table-cell table:style-name="ce64" table:formula="of:=[.N163]+1" office:value-type="float" office:value="164" calcext:value-type="float">
            <text:p>16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670813.48152265" calcext:value-type="float">
            <text:p>5670813</text:p>
          </table:table-cell>
          <table:table-cell table:style-name="ce64" table:formula="of:=[.N164]+1" office:value-type="float" office:value="165" calcext:value-type="float">
            <text:p>16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706915.14309531" calcext:value-type="float">
            <text:p>5706915</text:p>
          </table:table-cell>
          <table:table-cell table:style-name="ce64" table:formula="of:=[.N165]+1" office:value-type="float" office:value="166" calcext:value-type="float">
            <text:p>16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743016.80466797" calcext:value-type="float">
            <text:p>5743017</text:p>
          </table:table-cell>
          <table:table-cell table:style-name="ce64" table:formula="of:=[.N166]+1" office:value-type="float" office:value="167" calcext:value-type="float">
            <text:p>16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779118.46624063" calcext:value-type="float">
            <text:p>5779118</text:p>
          </table:table-cell>
          <table:table-cell table:style-name="ce64" table:formula="of:=[.N167]+1" office:value-type="float" office:value="168" calcext:value-type="float">
            <text:p>16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815220.12781329" calcext:value-type="float">
            <text:p>5815220</text:p>
          </table:table-cell>
          <table:table-cell table:style-name="ce64" table:formula="of:=[.N168]+1" office:value-type="float" office:value="169" calcext:value-type="float">
            <text:p>16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851321.78938594" calcext:value-type="float">
            <text:p>5851322</text:p>
          </table:table-cell>
          <table:table-cell table:style-name="ce64" table:formula="of:=[.N169]+1" office:value-type="float" office:value="170" calcext:value-type="float">
            <text:p>17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887423.4509586" calcext:value-type="float">
            <text:p>5887423</text:p>
          </table:table-cell>
          <table:table-cell table:style-name="ce64" table:formula="of:=[.N170]+1" office:value-type="float" office:value="171" calcext:value-type="float">
            <text:p>17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923525.11253126" calcext:value-type="float">
            <text:p>5923525</text:p>
          </table:table-cell>
          <table:table-cell table:style-name="ce64" table:formula="of:=[.N171]+1" office:value-type="float" office:value="172" calcext:value-type="float">
            <text:p>17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959626.77410392" calcext:value-type="float">
            <text:p>5959627</text:p>
          </table:table-cell>
          <table:table-cell table:style-name="ce64" table:formula="of:=[.N172]+1" office:value-type="float" office:value="173" calcext:value-type="float">
            <text:p>17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5995728.43567658" calcext:value-type="float">
            <text:p>5995728</text:p>
          </table:table-cell>
          <table:table-cell table:style-name="ce64" table:formula="of:=[.N173]+1" office:value-type="float" office:value="174" calcext:value-type="float">
            <text:p>17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031830.09724924" calcext:value-type="float">
            <text:p>6031830</text:p>
          </table:table-cell>
          <table:table-cell table:style-name="ce64" table:formula="of:=[.N174]+1" office:value-type="float" office:value="175" calcext:value-type="float">
            <text:p>17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067931.7588219" calcext:value-type="float">
            <text:p>6067932</text:p>
          </table:table-cell>
          <table:table-cell table:style-name="ce64" table:formula="of:=[.N175]+1" office:value-type="float" office:value="176" calcext:value-type="float">
            <text:p>17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104033.42039456" calcext:value-type="float">
            <text:p>6104033</text:p>
          </table:table-cell>
          <table:table-cell table:style-name="ce64" table:formula="of:=[.N176]+1" office:value-type="float" office:value="177" calcext:value-type="float">
            <text:p>17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140135.08196722" calcext:value-type="float">
            <text:p>6140135</text:p>
          </table:table-cell>
          <table:table-cell table:style-name="ce64" table:formula="of:=[.N177]+1" office:value-type="float" office:value="178" calcext:value-type="float">
            <text:p>17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176236.74353988" calcext:value-type="float">
            <text:p>6176237</text:p>
          </table:table-cell>
          <table:table-cell table:style-name="ce64" table:formula="of:=[.N178]+1" office:value-type="float" office:value="179" calcext:value-type="float">
            <text:p>17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212338.40511254" calcext:value-type="float">
            <text:p>6212338</text:p>
          </table:table-cell>
          <table:table-cell table:style-name="ce64" table:formula="of:=[.N179]+1" office:value-type="float" office:value="180" calcext:value-type="float">
            <text:p>18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248440.06668519" calcext:value-type="float">
            <text:p>6248440</text:p>
          </table:table-cell>
          <table:table-cell table:style-name="ce64" table:formula="of:=[.N180]+1" office:value-type="float" office:value="181" calcext:value-type="float">
            <text:p>18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284541.72825785" calcext:value-type="float">
            <text:p>6284542</text:p>
          </table:table-cell>
          <table:table-cell table:style-name="ce64" table:formula="of:=[.N181]+1" office:value-type="float" office:value="182" calcext:value-type="float">
            <text:p>18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320643.38983051" calcext:value-type="float">
            <text:p>6320643</text:p>
          </table:table-cell>
          <table:table-cell table:style-name="ce64" table:formula="of:=[.N182]+1" office:value-type="float" office:value="183" calcext:value-type="float">
            <text:p>18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356745.05140317" calcext:value-type="float">
            <text:p>6356745</text:p>
          </table:table-cell>
          <table:table-cell table:style-name="ce64" table:formula="of:=[.N183]+1" office:value-type="float" office:value="184" calcext:value-type="float">
            <text:p>18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392846.71297583" calcext:value-type="float">
            <text:p>6392847</text:p>
          </table:table-cell>
          <table:table-cell table:style-name="ce64" table:formula="of:=[.N184]+1" office:value-type="float" office:value="185" calcext:value-type="float">
            <text:p>18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428948.37454849" calcext:value-type="float">
            <text:p>6428948</text:p>
          </table:table-cell>
          <table:table-cell table:style-name="ce64" table:formula="of:=[.N185]+1" office:value-type="float" office:value="186" calcext:value-type="float">
            <text:p>18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465050.03612115" calcext:value-type="float">
            <text:p>6465050</text:p>
          </table:table-cell>
          <table:table-cell table:style-name="ce64" table:formula="of:=[.N186]+1" office:value-type="float" office:value="187" calcext:value-type="float">
            <text:p>18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501151.69769381" calcext:value-type="float">
            <text:p>6501152</text:p>
          </table:table-cell>
          <table:table-cell table:style-name="ce64" table:formula="of:=[.N187]+1" office:value-type="float" office:value="188" calcext:value-type="float">
            <text:p>18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537253.35926647" calcext:value-type="float">
            <text:p>6537253</text:p>
          </table:table-cell>
          <table:table-cell table:style-name="ce64" table:formula="of:=[.N188]+1" office:value-type="float" office:value="189" calcext:value-type="float">
            <text:p>18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573355.02083913" calcext:value-type="float">
            <text:p>6573355</text:p>
          </table:table-cell>
          <table:table-cell table:style-name="ce64" table:formula="of:=[.N189]+1" office:value-type="float" office:value="190" calcext:value-type="float">
            <text:p>19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609456.68241179" calcext:value-type="float">
            <text:p>6609457</text:p>
          </table:table-cell>
          <table:table-cell table:style-name="ce64" table:formula="of:=[.N190]+1" office:value-type="float" office:value="191" calcext:value-type="float">
            <text:p>19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645558.34398444" calcext:value-type="float">
            <text:p>6645558</text:p>
          </table:table-cell>
          <table:table-cell table:style-name="ce64" table:formula="of:=[.N191]+1" office:value-type="float" office:value="192" calcext:value-type="float">
            <text:p>19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681660.0055571" calcext:value-type="float">
            <text:p>6681660</text:p>
          </table:table-cell>
          <table:table-cell table:style-name="ce64" table:formula="of:=[.N192]+1" office:value-type="float" office:value="193" calcext:value-type="float">
            <text:p>19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717761.66712976" calcext:value-type="float">
            <text:p>6717762</text:p>
          </table:table-cell>
          <table:table-cell table:style-name="ce64" table:formula="of:=[.N193]+1" office:value-type="float" office:value="194" calcext:value-type="float">
            <text:p>19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753863.32870242" calcext:value-type="float">
            <text:p>6753863</text:p>
          </table:table-cell>
          <table:table-cell table:style-name="ce64" table:formula="of:=[.N194]+1" office:value-type="float" office:value="195" calcext:value-type="float">
            <text:p>19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789964.99027508" calcext:value-type="float">
            <text:p>6789965</text:p>
          </table:table-cell>
          <table:table-cell table:style-name="ce64" table:formula="of:=[.N195]+1" office:value-type="float" office:value="196" calcext:value-type="float">
            <text:p>19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826066.65184774" calcext:value-type="float">
            <text:p>6826067</text:p>
          </table:table-cell>
          <table:table-cell table:style-name="ce64" table:formula="of:=[.N196]+1" office:value-type="float" office:value="197" calcext:value-type="float">
            <text:p>19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862168.3134204" calcext:value-type="float">
            <text:p>6862168</text:p>
          </table:table-cell>
          <table:table-cell table:style-name="ce64" table:formula="of:=[.N197]+1" office:value-type="float" office:value="198" calcext:value-type="float">
            <text:p>19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898269.97499306" calcext:value-type="float">
            <text:p>6898270</text:p>
          </table:table-cell>
          <table:table-cell table:style-name="ce64" table:formula="of:=[.N198]+1" office:value-type="float" office:value="199" calcext:value-type="float">
            <text:p>19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934371.63656572" calcext:value-type="float">
            <text:p>6934372</text:p>
          </table:table-cell>
          <table:table-cell table:style-name="ce64" table:formula="of:=[.N199]+1" office:value-type="float" office:value="200" calcext:value-type="float">
            <text:p>20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6970473.29813838" calcext:value-type="float">
            <text:p>6970473</text:p>
          </table:table-cell>
          <table:table-cell table:style-name="ce64" table:formula="of:=[.N200]+1" office:value-type="float" office:value="201" calcext:value-type="float">
            <text:p>20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006574.95971104" calcext:value-type="float">
            <text:p>7006575</text:p>
          </table:table-cell>
          <table:table-cell table:style-name="ce64" table:formula="of:=[.N201]+1" office:value-type="float" office:value="202" calcext:value-type="float">
            <text:p>20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042676.62128369" calcext:value-type="float">
            <text:p>7042677</text:p>
          </table:table-cell>
          <table:table-cell table:style-name="ce64" table:formula="of:=[.N202]+1" office:value-type="float" office:value="203" calcext:value-type="float">
            <text:p>20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078778.28285635" calcext:value-type="float">
            <text:p>7078778</text:p>
          </table:table-cell>
          <table:table-cell table:style-name="ce64" table:formula="of:=[.N203]+1" office:value-type="float" office:value="204" calcext:value-type="float">
            <text:p>20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114879.94442901" calcext:value-type="float">
            <text:p>7114880</text:p>
          </table:table-cell>
          <table:table-cell table:style-name="ce64" table:formula="of:=[.N204]+1" office:value-type="float" office:value="205" calcext:value-type="float">
            <text:p>20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150981.60600167" calcext:value-type="float">
            <text:p>7150982</text:p>
          </table:table-cell>
          <table:table-cell table:style-name="ce64" table:formula="of:=[.N205]+1" office:value-type="float" office:value="206" calcext:value-type="float">
            <text:p>20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187083.26757433" calcext:value-type="float">
            <text:p>7187083</text:p>
          </table:table-cell>
          <table:table-cell table:style-name="ce64" table:formula="of:=[.N206]+1" office:value-type="float" office:value="207" calcext:value-type="float">
            <text:p>20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223184.92914699" calcext:value-type="float">
            <text:p>7223185</text:p>
          </table:table-cell>
          <table:table-cell table:style-name="ce64" table:formula="of:=[.N207]+1" office:value-type="float" office:value="208" calcext:value-type="float">
            <text:p>20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259286.59071965" calcext:value-type="float">
            <text:p>7259287</text:p>
          </table:table-cell>
          <table:table-cell table:style-name="ce64" table:formula="of:=[.N208]+1" office:value-type="float" office:value="209" calcext:value-type="float">
            <text:p>20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295388.25229231" calcext:value-type="float">
            <text:p>7295388</text:p>
          </table:table-cell>
          <table:table-cell table:style-name="ce64" table:formula="of:=[.N209]+1" office:value-type="float" office:value="210" calcext:value-type="float">
            <text:p>21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331489.91386497" calcext:value-type="float">
            <text:p>7331490</text:p>
          </table:table-cell>
          <table:table-cell table:style-name="ce64" table:formula="of:=[.N210]+1" office:value-type="float" office:value="211" calcext:value-type="float">
            <text:p>21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367591.57543763" calcext:value-type="float">
            <text:p>7367592</text:p>
          </table:table-cell>
          <table:table-cell table:style-name="ce64" table:formula="of:=[.N211]+1" office:value-type="float" office:value="212" calcext:value-type="float">
            <text:p>21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403693.23701029" calcext:value-type="float">
            <text:p>7403693</text:p>
          </table:table-cell>
          <table:table-cell table:style-name="ce64" table:formula="of:=[.N212]+1" office:value-type="float" office:value="213" calcext:value-type="float">
            <text:p>21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439794.89858294" calcext:value-type="float">
            <text:p>7439795</text:p>
          </table:table-cell>
          <table:table-cell table:style-name="ce64" table:formula="of:=[.N213]+1" office:value-type="float" office:value="214" calcext:value-type="float">
            <text:p>21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475896.5601556" calcext:value-type="float">
            <text:p>7475897</text:p>
          </table:table-cell>
          <table:table-cell table:style-name="ce64" table:formula="of:=[.N214]+1" office:value-type="float" office:value="215" calcext:value-type="float">
            <text:p>21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511998.22172826" calcext:value-type="float">
            <text:p>7511998</text:p>
          </table:table-cell>
          <table:table-cell table:style-name="ce64" table:formula="of:=[.N215]+1" office:value-type="float" office:value="216" calcext:value-type="float">
            <text:p>21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548099.88330092" calcext:value-type="float">
            <text:p>7548100</text:p>
          </table:table-cell>
          <table:table-cell table:style-name="ce64" table:formula="of:=[.N216]+1" office:value-type="float" office:value="217" calcext:value-type="float">
            <text:p>21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584201.54487358" calcext:value-type="float">
            <text:p>7584202</text:p>
          </table:table-cell>
          <table:table-cell table:style-name="ce64" table:formula="of:=[.N217]+1" office:value-type="float" office:value="218" calcext:value-type="float">
            <text:p>21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620303.20644624" calcext:value-type="float">
            <text:p>7620303</text:p>
          </table:table-cell>
          <table:table-cell table:style-name="ce64" table:formula="of:=[.N218]+1" office:value-type="float" office:value="219" calcext:value-type="float">
            <text:p>21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656404.8680189" calcext:value-type="float">
            <text:p>7656405</text:p>
          </table:table-cell>
          <table:table-cell table:style-name="ce64" table:formula="of:=[.N219]+1" office:value-type="float" office:value="220" calcext:value-type="float">
            <text:p>22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692506.52959156" calcext:value-type="float">
            <text:p>7692507</text:p>
          </table:table-cell>
          <table:table-cell table:style-name="ce64" table:formula="of:=[.N220]+1" office:value-type="float" office:value="221" calcext:value-type="float">
            <text:p>22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728608.19116422" calcext:value-type="float">
            <text:p>7728608</text:p>
          </table:table-cell>
          <table:table-cell table:style-name="ce64" table:formula="of:=[.N221]+1" office:value-type="float" office:value="222" calcext:value-type="float">
            <text:p>22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764709.85273688" calcext:value-type="float">
            <text:p>7764710</text:p>
          </table:table-cell>
          <table:table-cell table:style-name="ce64" table:formula="of:=[.N222]+1" office:value-type="float" office:value="223" calcext:value-type="float">
            <text:p>22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800811.51430954" calcext:value-type="float">
            <text:p>7800812</text:p>
          </table:table-cell>
          <table:table-cell table:style-name="ce64" table:formula="of:=[.N223]+1" office:value-type="float" office:value="224" calcext:value-type="float">
            <text:p>22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836913.17588219" calcext:value-type="float">
            <text:p>7836913</text:p>
          </table:table-cell>
          <table:table-cell table:style-name="ce64" table:formula="of:=[.N224]+1" office:value-type="float" office:value="225" calcext:value-type="float">
            <text:p>22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873014.83745485" calcext:value-type="float">
            <text:p>7873015</text:p>
          </table:table-cell>
          <table:table-cell table:style-name="ce64" table:formula="of:=[.N225]+1" office:value-type="float" office:value="226" calcext:value-type="float">
            <text:p>22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909116.49902751" calcext:value-type="float">
            <text:p>7909116</text:p>
          </table:table-cell>
          <table:table-cell table:style-name="ce64" table:formula="of:=[.N226]+1" office:value-type="float" office:value="227" calcext:value-type="float">
            <text:p>22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945218.16060017" calcext:value-type="float">
            <text:p>7945218</text:p>
          </table:table-cell>
          <table:table-cell table:style-name="ce64" table:formula="of:=[.N227]+1" office:value-type="float" office:value="228" calcext:value-type="float">
            <text:p>22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7981319.82217283" calcext:value-type="float">
            <text:p>7981320</text:p>
          </table:table-cell>
          <table:table-cell table:style-name="ce64" table:formula="of:=[.N228]+1" office:value-type="float" office:value="229" calcext:value-type="float">
            <text:p>22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017421.48374549" calcext:value-type="float">
            <text:p>8017421</text:p>
          </table:table-cell>
          <table:table-cell table:style-name="ce64" table:formula="of:=[.N229]+1" office:value-type="float" office:value="230" calcext:value-type="float">
            <text:p>23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053523.14531815" calcext:value-type="float">
            <text:p>8053523</text:p>
          </table:table-cell>
          <table:table-cell table:style-name="ce64" table:formula="of:=[.N230]+1" office:value-type="float" office:value="231" calcext:value-type="float">
            <text:p>23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089624.80689081" calcext:value-type="float">
            <text:p>8089625</text:p>
          </table:table-cell>
          <table:table-cell table:style-name="ce64" table:formula="of:=[.N231]+1" office:value-type="float" office:value="232" calcext:value-type="float">
            <text:p>23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125726.46846347" calcext:value-type="float">
            <text:p>8125726</text:p>
          </table:table-cell>
          <table:table-cell table:style-name="ce64" table:formula="of:=[.N232]+1" office:value-type="float" office:value="233" calcext:value-type="float">
            <text:p>23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161828.13003613" calcext:value-type="float">
            <text:p>8161828</text:p>
          </table:table-cell>
          <table:table-cell table:style-name="ce64" table:formula="of:=[.N233]+1" office:value-type="float" office:value="234" calcext:value-type="float">
            <text:p>23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197929.79160878" calcext:value-type="float">
            <text:p>8197930</text:p>
          </table:table-cell>
          <table:table-cell table:style-name="ce64" table:formula="of:=[.N234]+1" office:value-type="float" office:value="235" calcext:value-type="float">
            <text:p>23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234031.45318144" calcext:value-type="float">
            <text:p>8234031</text:p>
          </table:table-cell>
          <table:table-cell table:style-name="ce64" table:formula="of:=[.N235]+1" office:value-type="float" office:value="236" calcext:value-type="float">
            <text:p>23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270133.1147541" calcext:value-type="float">
            <text:p>8270133</text:p>
          </table:table-cell>
          <table:table-cell table:style-name="ce64" table:formula="of:=[.N236]+1" office:value-type="float" office:value="237" calcext:value-type="float">
            <text:p>23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306234.77632676" calcext:value-type="float">
            <text:p>8306235</text:p>
          </table:table-cell>
          <table:table-cell table:style-name="ce64" table:formula="of:=[.N237]+1" office:value-type="float" office:value="238" calcext:value-type="float">
            <text:p>23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342336.43789942" calcext:value-type="float">
            <text:p>8342336</text:p>
          </table:table-cell>
          <table:table-cell table:style-name="ce64" table:formula="of:=[.N238]+1" office:value-type="float" office:value="239" calcext:value-type="float">
            <text:p>23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378438.09947208" calcext:value-type="float">
            <text:p>8378438</text:p>
          </table:table-cell>
          <table:table-cell table:style-name="ce64" table:formula="of:=[.N239]+1" office:value-type="float" office:value="240" calcext:value-type="float">
            <text:p>24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414539.76104474" calcext:value-type="float">
            <text:p>8414540</text:p>
          </table:table-cell>
          <table:table-cell table:style-name="ce64" table:formula="of:=[.N240]+1" office:value-type="float" office:value="241" calcext:value-type="float">
            <text:p>24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450641.4226174" calcext:value-type="float">
            <text:p>8450641</text:p>
          </table:table-cell>
          <table:table-cell table:style-name="ce64" table:formula="of:=[.N241]+1" office:value-type="float" office:value="242" calcext:value-type="float">
            <text:p>24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486743.08419006" calcext:value-type="float">
            <text:p>8486743</text:p>
          </table:table-cell>
          <table:table-cell table:style-name="ce64" table:formula="of:=[.N242]+1" office:value-type="float" office:value="243" calcext:value-type="float">
            <text:p>24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522844.74576272" calcext:value-type="float">
            <text:p>8522845</text:p>
          </table:table-cell>
          <table:table-cell table:style-name="ce64" table:formula="of:=[.N243]+1" office:value-type="float" office:value="244" calcext:value-type="float">
            <text:p>24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558946.40733538" calcext:value-type="float">
            <text:p>8558946</text:p>
          </table:table-cell>
          <table:table-cell table:style-name="ce64" table:formula="of:=[.N244]+1" office:value-type="float" office:value="245" calcext:value-type="float">
            <text:p>24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595048.06890804" calcext:value-type="float">
            <text:p>8595048</text:p>
          </table:table-cell>
          <table:table-cell table:style-name="ce64" table:formula="of:=[.N245]+1" office:value-type="float" office:value="246" calcext:value-type="float">
            <text:p>24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631149.7304807" calcext:value-type="float">
            <text:p>8631150</text:p>
          </table:table-cell>
          <table:table-cell table:style-name="ce64" table:formula="of:=[.N246]+1" office:value-type="float" office:value="247" calcext:value-type="float">
            <text:p>24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667251.39205335" calcext:value-type="float">
            <text:p>8667251</text:p>
          </table:table-cell>
          <table:table-cell table:style-name="ce64" table:formula="of:=[.N247]+1" office:value-type="float" office:value="248" calcext:value-type="float">
            <text:p>24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703353.05362601" calcext:value-type="float">
            <text:p>8703353</text:p>
          </table:table-cell>
          <table:table-cell table:style-name="ce64" table:formula="of:=[.N248]+1" office:value-type="float" office:value="249" calcext:value-type="float">
            <text:p>24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739454.71519867" calcext:value-type="float">
            <text:p>8739455</text:p>
          </table:table-cell>
          <table:table-cell table:style-name="ce64" table:formula="of:=[.N249]+1" office:value-type="float" office:value="250" calcext:value-type="float">
            <text:p>25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775556.37677133" calcext:value-type="float">
            <text:p>8775556</text:p>
          </table:table-cell>
          <table:table-cell table:style-name="ce64" table:formula="of:=[.N250]+1" office:value-type="float" office:value="251" calcext:value-type="float">
            <text:p>25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811658.03834399" calcext:value-type="float">
            <text:p>8811658</text:p>
          </table:table-cell>
          <table:table-cell table:style-name="ce64" table:formula="of:=[.N251]+1" office:value-type="float" office:value="252" calcext:value-type="float">
            <text:p>25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847759.69991665" calcext:value-type="float">
            <text:p>8847760</text:p>
          </table:table-cell>
          <table:table-cell table:style-name="ce64" table:formula="of:=[.N252]+1" office:value-type="float" office:value="253" calcext:value-type="float">
            <text:p>25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883861.36148931" calcext:value-type="float">
            <text:p>8883861</text:p>
          </table:table-cell>
          <table:table-cell table:style-name="ce64" table:formula="of:=[.N253]+1" office:value-type="float" office:value="254" calcext:value-type="float">
            <text:p>25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919963.02306197" calcext:value-type="float">
            <text:p>8919963</text:p>
          </table:table-cell>
          <table:table-cell table:style-name="ce64" table:formula="of:=[.N254]+1" office:value-type="float" office:value="255" calcext:value-type="float">
            <text:p>25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956064.68463463" calcext:value-type="float">
            <text:p>8956065</text:p>
          </table:table-cell>
          <table:table-cell table:style-name="ce64" table:formula="of:=[.N255]+1" office:value-type="float" office:value="256" calcext:value-type="float">
            <text:p>25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8992166.34620729" calcext:value-type="float">
            <text:p>8992166</text:p>
          </table:table-cell>
          <table:table-cell table:style-name="ce64" table:formula="of:=[.N256]+1" office:value-type="float" office:value="257" calcext:value-type="float">
            <text:p>25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028268.00777995" calcext:value-type="float">
            <text:p>9028268</text:p>
          </table:table-cell>
          <table:table-cell table:style-name="ce64" table:formula="of:=[.N257]+1" office:value-type="float" office:value="258" calcext:value-type="float">
            <text:p>25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064369.6693526" calcext:value-type="float">
            <text:p>9064370</text:p>
          </table:table-cell>
          <table:table-cell table:style-name="ce64" table:formula="of:=[.N258]+1" office:value-type="float" office:value="259" calcext:value-type="float">
            <text:p>25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100471.33092526" calcext:value-type="float">
            <text:p>9100471</text:p>
          </table:table-cell>
          <table:table-cell table:style-name="ce64" table:formula="of:=[.N259]+1" office:value-type="float" office:value="260" calcext:value-type="float">
            <text:p>26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136572.99249792" calcext:value-type="float">
            <text:p>9136573</text:p>
          </table:table-cell>
          <table:table-cell table:style-name="ce64" table:formula="of:=[.N260]+1" office:value-type="float" office:value="261" calcext:value-type="float">
            <text:p>26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172674.65407058" calcext:value-type="float">
            <text:p>9172675</text:p>
          </table:table-cell>
          <table:table-cell table:style-name="ce64" table:formula="of:=[.N261]+1" office:value-type="float" office:value="262" calcext:value-type="float">
            <text:p>26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208776.31564324" calcext:value-type="float">
            <text:p>9208776</text:p>
          </table:table-cell>
          <table:table-cell table:style-name="ce64" table:formula="of:=[.N262]+1" office:value-type="float" office:value="263" calcext:value-type="float">
            <text:p>26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244877.9772159" calcext:value-type="float">
            <text:p>9244878</text:p>
          </table:table-cell>
          <table:table-cell table:style-name="ce64" table:formula="of:=[.N263]+1" office:value-type="float" office:value="264" calcext:value-type="float">
            <text:p>26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280979.63878856" calcext:value-type="float">
            <text:p>9280980</text:p>
          </table:table-cell>
          <table:table-cell table:style-name="ce64" table:formula="of:=[.N264]+1" office:value-type="float" office:value="265" calcext:value-type="float">
            <text:p>26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317081.30036122" calcext:value-type="float">
            <text:p>9317081</text:p>
          </table:table-cell>
          <table:table-cell table:style-name="ce64" table:formula="of:=[.N265]+1" office:value-type="float" office:value="266" calcext:value-type="float">
            <text:p>26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353182.96193388" calcext:value-type="float">
            <text:p>9353183</text:p>
          </table:table-cell>
          <table:table-cell table:style-name="ce64" table:formula="of:=[.N266]+1" office:value-type="float" office:value="267" calcext:value-type="float">
            <text:p>26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389284.62350654" calcext:value-type="float">
            <text:p>9389285</text:p>
          </table:table-cell>
          <table:table-cell table:style-name="ce64" table:formula="of:=[.N267]+1" office:value-type="float" office:value="268" calcext:value-type="float">
            <text:p>26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425386.28507919" calcext:value-type="float">
            <text:p>9425386</text:p>
          </table:table-cell>
          <table:table-cell table:style-name="ce64" table:formula="of:=[.N268]+1" office:value-type="float" office:value="269" calcext:value-type="float">
            <text:p>26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461487.94665185" calcext:value-type="float">
            <text:p>9461488</text:p>
          </table:table-cell>
          <table:table-cell table:style-name="ce64" table:formula="of:=[.N269]+1" office:value-type="float" office:value="270" calcext:value-type="float">
            <text:p>27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497589.60822451" calcext:value-type="float">
            <text:p>9497590</text:p>
          </table:table-cell>
          <table:table-cell table:style-name="ce64" table:formula="of:=[.N270]+1" office:value-type="float" office:value="271" calcext:value-type="float">
            <text:p>27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533691.26979717" calcext:value-type="float">
            <text:p>9533691</text:p>
          </table:table-cell>
          <table:table-cell table:style-name="ce64" table:formula="of:=[.N271]+1" office:value-type="float" office:value="272" calcext:value-type="float">
            <text:p>27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569792.93136983" calcext:value-type="float">
            <text:p>9569793</text:p>
          </table:table-cell>
          <table:table-cell table:style-name="ce64" table:formula="of:=[.N272]+1" office:value-type="float" office:value="273" calcext:value-type="float">
            <text:p>27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605894.59294249" calcext:value-type="float">
            <text:p>9605895</text:p>
          </table:table-cell>
          <table:table-cell table:style-name="ce64" table:formula="of:=[.N273]+1" office:value-type="float" office:value="274" calcext:value-type="float">
            <text:p>27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641996.25451515" calcext:value-type="float">
            <text:p>9641996</text:p>
          </table:table-cell>
          <table:table-cell table:style-name="ce64" table:formula="of:=[.N274]+1" office:value-type="float" office:value="275" calcext:value-type="float">
            <text:p>27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678097.91608781" calcext:value-type="float">
            <text:p>9678098</text:p>
          </table:table-cell>
          <table:table-cell table:style-name="ce64" table:formula="of:=[.N275]+1" office:value-type="float" office:value="276" calcext:value-type="float">
            <text:p>27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714199.57766047" calcext:value-type="float">
            <text:p>9714200</text:p>
          </table:table-cell>
          <table:table-cell table:style-name="ce64" table:formula="of:=[.N276]+1" office:value-type="float" office:value="277" calcext:value-type="float">
            <text:p>27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750301.23923313" calcext:value-type="float">
            <text:p>9750301</text:p>
          </table:table-cell>
          <table:table-cell table:style-name="ce64" table:formula="of:=[.N277]+1" office:value-type="float" office:value="278" calcext:value-type="float">
            <text:p>278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786402.90080579" calcext:value-type="float">
            <text:p>9786403</text:p>
          </table:table-cell>
          <table:table-cell table:style-name="ce64" table:formula="of:=[.N278]+1" office:value-type="float" office:value="279" calcext:value-type="float">
            <text:p>279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822504.56237844" calcext:value-type="float">
            <text:p>9822505</text:p>
          </table:table-cell>
          <table:table-cell table:style-name="ce64" table:formula="of:=[.N279]+1" office:value-type="float" office:value="280" calcext:value-type="float">
            <text:p>280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858606.2239511" calcext:value-type="float">
            <text:p>9858606</text:p>
          </table:table-cell>
          <table:table-cell table:style-name="ce64" table:formula="of:=[.N280]+1" office:value-type="float" office:value="281" calcext:value-type="float">
            <text:p>281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894707.88552376" calcext:value-type="float">
            <text:p>9894708</text:p>
          </table:table-cell>
          <table:table-cell table:style-name="ce64" table:formula="of:=[.N281]+1" office:value-type="float" office:value="282" calcext:value-type="float">
            <text:p>282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930809.54709642" calcext:value-type="float">
            <text:p>9930810</text:p>
          </table:table-cell>
          <table:table-cell table:style-name="ce64" table:formula="of:=[.N282]+1" office:value-type="float" office:value="283" calcext:value-type="float">
            <text:p>283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9966911.20866908" calcext:value-type="float">
            <text:p>9966911</text:p>
          </table:table-cell>
          <table:table-cell table:style-name="ce64" table:formula="of:=[.N283]+1" office:value-type="float" office:value="284" calcext:value-type="float">
            <text:p>284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10003012.8702417" calcext:value-type="float">
            <text:p>10003013</text:p>
          </table:table-cell>
          <table:table-cell table:style-name="ce64" table:formula="of:=[.N284]+1" office:value-type="float" office:value="285" calcext:value-type="float">
            <text:p>285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10039114.5318144" calcext:value-type="float">
            <text:p>10039115</text:p>
          </table:table-cell>
          <table:table-cell table:style-name="ce64" table:formula="of:=[.N285]+1" office:value-type="float" office:value="286" calcext:value-type="float">
            <text:p>286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10075216.1933871" calcext:value-type="float">
            <text:p>10075216</text:p>
          </table:table-cell>
          <table:table-cell table:style-name="ce64" table:formula="of:=[.N286]+1" office:value-type="float" office:value="287" calcext:value-type="float">
            <text:p>287</text:p>
          </table:table-cell>
          <table:table-cell table:style-name="ce56" table:number-columns-repeated="57"/>
          <table:table-cell table:number-columns-repeated="953"/>
        </table:table-row>
        <table:table-row table:style-name="ro1">
          <table:table-cell table:style-name="ce55"/>
          <table:table-cell table:style-name="ce56" table:number-columns-repeated="2"/>
          <table:table-cell table:number-columns-repeated="9"/>
          <table:table-cell table:style-name="ce63" office:value-type="float" office:value="10111317.8549597" calcext:value-type="float">
            <text:p>10111318</text:p>
          </table:table-cell>
          <table:table-cell table:style-name="ce64" table:formula="of:=[.N287]+1" office:value-type="float" office:value="288" calcext:value-type="float">
            <text:p>288</text:p>
          </table:table-cell>
          <table:table-cell table:style-name="ce56" table:number-columns-repeated="57"/>
          <table:table-cell table:number-columns-repeated="953"/>
        </table:table-row>
        <table:table-row table:style-name="ro2">
          <table:table-cell table:number-columns-repeated="12"/>
          <table:table-cell table:style-name="ce63" office:value-type="float" office:value="10147419.5165324" calcext:value-type="float">
            <text:p>10147420</text:p>
          </table:table-cell>
          <table:table-cell table:style-name="ce64" table:formula="of:=[.N288]+1" office:value-type="float" office:value="289" calcext:value-type="float">
            <text:p>2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183521.178105" calcext:value-type="float">
            <text:p>10183521</text:p>
          </table:table-cell>
          <table:table-cell table:style-name="ce64" table:formula="of:=[.N289]+1" office:value-type="float" office:value="290" calcext:value-type="float">
            <text:p>2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219622.8396777" calcext:value-type="float">
            <text:p>10219623</text:p>
          </table:table-cell>
          <table:table-cell table:style-name="ce64" table:formula="of:=[.N290]+1" office:value-type="float" office:value="291" calcext:value-type="float">
            <text:p>2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255724.5012504" calcext:value-type="float">
            <text:p>10255725</text:p>
          </table:table-cell>
          <table:table-cell table:style-name="ce64" table:formula="of:=[.N291]+1" office:value-type="float" office:value="292" calcext:value-type="float">
            <text:p>2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291826.162823" calcext:value-type="float">
            <text:p>10291826</text:p>
          </table:table-cell>
          <table:table-cell table:style-name="ce64" table:formula="of:=[.N292]+1" office:value-type="float" office:value="293" calcext:value-type="float">
            <text:p>2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327927.8243957" calcext:value-type="float">
            <text:p>10327928</text:p>
          </table:table-cell>
          <table:table-cell table:style-name="ce64" table:formula="of:=[.N293]+1" office:value-type="float" office:value="294" calcext:value-type="float">
            <text:p>2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364029.4859683" calcext:value-type="float">
            <text:p>10364029</text:p>
          </table:table-cell>
          <table:table-cell table:style-name="ce64" table:formula="of:=[.N294]+1" office:value-type="float" office:value="295" calcext:value-type="float">
            <text:p>2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400131.147541" calcext:value-type="float">
            <text:p>10400131</text:p>
          </table:table-cell>
          <table:table-cell table:style-name="ce64" table:formula="of:=[.N295]+1" office:value-type="float" office:value="296" calcext:value-type="float">
            <text:p>2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436232.8091137" calcext:value-type="float">
            <text:p>10436233</text:p>
          </table:table-cell>
          <table:table-cell table:style-name="ce64" table:formula="of:=[.N296]+1" office:value-type="float" office:value="297" calcext:value-type="float">
            <text:p>2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472334.4706863" calcext:value-type="float">
            <text:p>10472334</text:p>
          </table:table-cell>
          <table:table-cell table:style-name="ce64" table:formula="of:=[.N297]+1" office:value-type="float" office:value="298" calcext:value-type="float">
            <text:p>2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508436.132259" calcext:value-type="float">
            <text:p>10508436</text:p>
          </table:table-cell>
          <table:table-cell table:style-name="ce64" table:formula="of:=[.N298]+1" office:value-type="float" office:value="299" calcext:value-type="float">
            <text:p>2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544537.7938316" calcext:value-type="float">
            <text:p>10544538</text:p>
          </table:table-cell>
          <table:table-cell table:style-name="ce64" table:formula="of:=[.N299]+1" office:value-type="float" office:value="300" calcext:value-type="float">
            <text:p>3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580639.4554043" calcext:value-type="float">
            <text:p>10580639</text:p>
          </table:table-cell>
          <table:table-cell table:style-name="ce64" table:formula="of:=[.N300]+1" office:value-type="float" office:value="301" calcext:value-type="float">
            <text:p>3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616741.1169769" calcext:value-type="float">
            <text:p>10616741</text:p>
          </table:table-cell>
          <table:table-cell table:style-name="ce64" table:formula="of:=[.N301]+1" office:value-type="float" office:value="302" calcext:value-type="float">
            <text:p>3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652842.7785496" calcext:value-type="float">
            <text:p>10652843</text:p>
          </table:table-cell>
          <table:table-cell table:style-name="ce64" table:formula="of:=[.N302]+1" office:value-type="float" office:value="303" calcext:value-type="float">
            <text:p>3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688944.4401223" calcext:value-type="float">
            <text:p>10688944</text:p>
          </table:table-cell>
          <table:table-cell table:style-name="ce64" table:formula="of:=[.N303]+1" office:value-type="float" office:value="304" calcext:value-type="float">
            <text:p>3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725046.1016949" calcext:value-type="float">
            <text:p>10725046</text:p>
          </table:table-cell>
          <table:table-cell table:style-name="ce64" table:formula="of:=[.N304]+1" office:value-type="float" office:value="305" calcext:value-type="float">
            <text:p>3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761147.7632676" calcext:value-type="float">
            <text:p>10761148</text:p>
          </table:table-cell>
          <table:table-cell table:style-name="ce64" table:formula="of:=[.N305]+1" office:value-type="float" office:value="306" calcext:value-type="float">
            <text:p>3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797249.4248402" calcext:value-type="float">
            <text:p>10797249</text:p>
          </table:table-cell>
          <table:table-cell table:style-name="ce64" table:formula="of:=[.N306]+1" office:value-type="float" office:value="307" calcext:value-type="float">
            <text:p>3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833351.0864129" calcext:value-type="float">
            <text:p>10833351</text:p>
          </table:table-cell>
          <table:table-cell table:style-name="ce64" table:formula="of:=[.N307]+1" office:value-type="float" office:value="308" calcext:value-type="float">
            <text:p>3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869452.7479856" calcext:value-type="float">
            <text:p>10869453</text:p>
          </table:table-cell>
          <table:table-cell table:style-name="ce64" table:formula="of:=[.N308]+1" office:value-type="float" office:value="309" calcext:value-type="float">
            <text:p>3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905554.4095582" calcext:value-type="float">
            <text:p>10905554</text:p>
          </table:table-cell>
          <table:table-cell table:style-name="ce64" table:formula="of:=[.N309]+1" office:value-type="float" office:value="310" calcext:value-type="float">
            <text:p>3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941656.0711309" calcext:value-type="float">
            <text:p>10941656</text:p>
          </table:table-cell>
          <table:table-cell table:style-name="ce64" table:formula="of:=[.N310]+1" office:value-type="float" office:value="311" calcext:value-type="float">
            <text:p>3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0977757.7327035" calcext:value-type="float">
            <text:p>10977758</text:p>
          </table:table-cell>
          <table:table-cell table:style-name="ce64" table:formula="of:=[.N311]+1" office:value-type="float" office:value="312" calcext:value-type="float">
            <text:p>3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013859.3942762" calcext:value-type="float">
            <text:p>11013859</text:p>
          </table:table-cell>
          <table:table-cell table:style-name="ce64" table:formula="of:=[.N312]+1" office:value-type="float" office:value="313" calcext:value-type="float">
            <text:p>3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049961.0558489" calcext:value-type="float">
            <text:p>11049961</text:p>
          </table:table-cell>
          <table:table-cell table:style-name="ce64" table:formula="of:=[.N313]+1" office:value-type="float" office:value="314" calcext:value-type="float">
            <text:p>3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086062.7174215" calcext:value-type="float">
            <text:p>11086063</text:p>
          </table:table-cell>
          <table:table-cell table:style-name="ce64" table:formula="of:=[.N314]+1" office:value-type="float" office:value="315" calcext:value-type="float">
            <text:p>3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122164.3789942" calcext:value-type="float">
            <text:p>11122164</text:p>
          </table:table-cell>
          <table:table-cell table:style-name="ce64" table:formula="of:=[.N315]+1" office:value-type="float" office:value="316" calcext:value-type="float">
            <text:p>3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158266.0405668" calcext:value-type="float">
            <text:p>11158266</text:p>
          </table:table-cell>
          <table:table-cell table:style-name="ce64" table:formula="of:=[.N316]+1" office:value-type="float" office:value="317" calcext:value-type="float">
            <text:p>3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194367.7021395" calcext:value-type="float">
            <text:p>11194368</text:p>
          </table:table-cell>
          <table:table-cell table:style-name="ce64" table:formula="of:=[.N317]+1" office:value-type="float" office:value="318" calcext:value-type="float">
            <text:p>3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230469.3637121" calcext:value-type="float">
            <text:p>11230469</text:p>
          </table:table-cell>
          <table:table-cell table:style-name="ce64" table:formula="of:=[.N318]+1" office:value-type="float" office:value="319" calcext:value-type="float">
            <text:p>3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266571.0252848" calcext:value-type="float">
            <text:p>11266571</text:p>
          </table:table-cell>
          <table:table-cell table:style-name="ce64" table:formula="of:=[.N319]+1" office:value-type="float" office:value="320" calcext:value-type="float">
            <text:p>3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302672.6868575" calcext:value-type="float">
            <text:p>11302673</text:p>
          </table:table-cell>
          <table:table-cell table:style-name="ce64" table:formula="of:=[.N320]+1" office:value-type="float" office:value="321" calcext:value-type="float">
            <text:p>3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338774.3484301" calcext:value-type="float">
            <text:p>11338774</text:p>
          </table:table-cell>
          <table:table-cell table:style-name="ce64" table:formula="of:=[.N321]+1" office:value-type="float" office:value="322" calcext:value-type="float">
            <text:p>3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374876.0100028" calcext:value-type="float">
            <text:p>11374876</text:p>
          </table:table-cell>
          <table:table-cell table:style-name="ce64" table:formula="of:=[.N322]+1" office:value-type="float" office:value="323" calcext:value-type="float">
            <text:p>3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410977.6715754" calcext:value-type="float">
            <text:p>11410978</text:p>
          </table:table-cell>
          <table:table-cell table:style-name="ce64" table:formula="of:=[.N323]+1" office:value-type="float" office:value="324" calcext:value-type="float">
            <text:p>3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447079.3331481" calcext:value-type="float">
            <text:p>11447079</text:p>
          </table:table-cell>
          <table:table-cell table:style-name="ce64" table:formula="of:=[.N324]+1" office:value-type="float" office:value="325" calcext:value-type="float">
            <text:p>3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483180.9947208" calcext:value-type="float">
            <text:p>11483181</text:p>
          </table:table-cell>
          <table:table-cell table:style-name="ce64" table:formula="of:=[.N325]+1" office:value-type="float" office:value="326" calcext:value-type="float">
            <text:p>3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519282.6562934" calcext:value-type="float">
            <text:p>11519283</text:p>
          </table:table-cell>
          <table:table-cell table:style-name="ce64" table:formula="of:=[.N326]+1" office:value-type="float" office:value="327" calcext:value-type="float">
            <text:p>3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555384.3178661" calcext:value-type="float">
            <text:p>11555384</text:p>
          </table:table-cell>
          <table:table-cell table:style-name="ce64" table:formula="of:=[.N327]+1" office:value-type="float" office:value="328" calcext:value-type="float">
            <text:p>3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591485.9794387" calcext:value-type="float">
            <text:p>11591486</text:p>
          </table:table-cell>
          <table:table-cell table:style-name="ce64" table:formula="of:=[.N328]+1" office:value-type="float" office:value="329" calcext:value-type="float">
            <text:p>3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627587.6410114" calcext:value-type="float">
            <text:p>11627588</text:p>
          </table:table-cell>
          <table:table-cell table:style-name="ce64" table:formula="of:=[.N329]+1" office:value-type="float" office:value="330" calcext:value-type="float">
            <text:p>3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663689.3025841" calcext:value-type="float">
            <text:p>11663689</text:p>
          </table:table-cell>
          <table:table-cell table:style-name="ce64" table:formula="of:=[.N330]+1" office:value-type="float" office:value="331" calcext:value-type="float">
            <text:p>3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699790.9641567" calcext:value-type="float">
            <text:p>11699791</text:p>
          </table:table-cell>
          <table:table-cell table:style-name="ce64" table:formula="of:=[.N331]+1" office:value-type="float" office:value="332" calcext:value-type="float">
            <text:p>3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735892.6257294" calcext:value-type="float">
            <text:p>11735893</text:p>
          </table:table-cell>
          <table:table-cell table:style-name="ce64" table:formula="of:=[.N332]+1" office:value-type="float" office:value="333" calcext:value-type="float">
            <text:p>3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771994.287302" calcext:value-type="float">
            <text:p>11771994</text:p>
          </table:table-cell>
          <table:table-cell table:style-name="ce64" table:formula="of:=[.N333]+1" office:value-type="float" office:value="334" calcext:value-type="float">
            <text:p>3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808095.9488747" calcext:value-type="float">
            <text:p>11808096</text:p>
          </table:table-cell>
          <table:table-cell table:style-name="ce64" table:formula="of:=[.N334]+1" office:value-type="float" office:value="335" calcext:value-type="float">
            <text:p>3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844197.6104474" calcext:value-type="float">
            <text:p>11844198</text:p>
          </table:table-cell>
          <table:table-cell table:style-name="ce64" table:formula="of:=[.N335]+1" office:value-type="float" office:value="336" calcext:value-type="float">
            <text:p>3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880299.27202" calcext:value-type="float">
            <text:p>11880299</text:p>
          </table:table-cell>
          <table:table-cell table:style-name="ce64" table:formula="of:=[.N336]+1" office:value-type="float" office:value="337" calcext:value-type="float">
            <text:p>3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916400.9335927" calcext:value-type="float">
            <text:p>11916401</text:p>
          </table:table-cell>
          <table:table-cell table:style-name="ce64" table:formula="of:=[.N337]+1" office:value-type="float" office:value="338" calcext:value-type="float">
            <text:p>3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952502.5951653" calcext:value-type="float">
            <text:p>11952503</text:p>
          </table:table-cell>
          <table:table-cell table:style-name="ce64" table:formula="of:=[.N338]+1" office:value-type="float" office:value="339" calcext:value-type="float">
            <text:p>3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1988604.256738" calcext:value-type="float">
            <text:p>11988604</text:p>
          </table:table-cell>
          <table:table-cell table:style-name="ce64" table:formula="of:=[.N339]+1" office:value-type="float" office:value="340" calcext:value-type="float">
            <text:p>3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024705.9183107" calcext:value-type="float">
            <text:p>12024706</text:p>
          </table:table-cell>
          <table:table-cell table:style-name="ce64" table:formula="of:=[.N340]+1" office:value-type="float" office:value="341" calcext:value-type="float">
            <text:p>3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060807.5798833" calcext:value-type="float">
            <text:p>12060808</text:p>
          </table:table-cell>
          <table:table-cell table:style-name="ce64" table:formula="of:=[.N341]+1" office:value-type="float" office:value="342" calcext:value-type="float">
            <text:p>3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096909.241456" calcext:value-type="float">
            <text:p>12096909</text:p>
          </table:table-cell>
          <table:table-cell table:style-name="ce64" table:formula="of:=[.N342]+1" office:value-type="float" office:value="343" calcext:value-type="float">
            <text:p>3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133010.9030286" calcext:value-type="float">
            <text:p>12133011</text:p>
          </table:table-cell>
          <table:table-cell table:style-name="ce64" table:formula="of:=[.N343]+1" office:value-type="float" office:value="344" calcext:value-type="float">
            <text:p>3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169112.5646013" calcext:value-type="float">
            <text:p>12169113</text:p>
          </table:table-cell>
          <table:table-cell table:style-name="ce64" table:formula="of:=[.N344]+1" office:value-type="float" office:value="345" calcext:value-type="float">
            <text:p>3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205214.2261739" calcext:value-type="float">
            <text:p>12205214</text:p>
          </table:table-cell>
          <table:table-cell table:style-name="ce64" table:formula="of:=[.N345]+1" office:value-type="float" office:value="346" calcext:value-type="float">
            <text:p>3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241315.8877466" calcext:value-type="float">
            <text:p>12241316</text:p>
          </table:table-cell>
          <table:table-cell table:style-name="ce64" table:formula="of:=[.N346]+1" office:value-type="float" office:value="347" calcext:value-type="float">
            <text:p>3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277417.5493193" calcext:value-type="float">
            <text:p>12277418</text:p>
          </table:table-cell>
          <table:table-cell table:style-name="ce64" table:formula="of:=[.N347]+1" office:value-type="float" office:value="348" calcext:value-type="float">
            <text:p>3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313519.2108919" calcext:value-type="float">
            <text:p>12313519</text:p>
          </table:table-cell>
          <table:table-cell table:style-name="ce64" table:formula="of:=[.N348]+1" office:value-type="float" office:value="349" calcext:value-type="float">
            <text:p>3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349620.8724646" calcext:value-type="float">
            <text:p>12349621</text:p>
          </table:table-cell>
          <table:table-cell table:style-name="ce64" table:formula="of:=[.N349]+1" office:value-type="float" office:value="350" calcext:value-type="float">
            <text:p>3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385722.5340372" calcext:value-type="float">
            <text:p>12385723</text:p>
          </table:table-cell>
          <table:table-cell table:style-name="ce64" table:formula="of:=[.N350]+1" office:value-type="float" office:value="351" calcext:value-type="float">
            <text:p>3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421824.1956099" calcext:value-type="float">
            <text:p>12421824</text:p>
          </table:table-cell>
          <table:table-cell table:style-name="ce64" table:formula="of:=[.N351]+1" office:value-type="float" office:value="352" calcext:value-type="float">
            <text:p>3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457925.8571826" calcext:value-type="float">
            <text:p>12457926</text:p>
          </table:table-cell>
          <table:table-cell table:style-name="ce64" table:formula="of:=[.N352]+1" office:value-type="float" office:value="353" calcext:value-type="float">
            <text:p>3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494027.5187552" calcext:value-type="float">
            <text:p>12494028</text:p>
          </table:table-cell>
          <table:table-cell table:style-name="ce64" table:formula="of:=[.N353]+1" office:value-type="float" office:value="354" calcext:value-type="float">
            <text:p>3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530129.1803279" calcext:value-type="float">
            <text:p>12530129</text:p>
          </table:table-cell>
          <table:table-cell table:style-name="ce64" table:formula="of:=[.N354]+1" office:value-type="float" office:value="355" calcext:value-type="float">
            <text:p>3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566230.8419005" calcext:value-type="float">
            <text:p>12566231</text:p>
          </table:table-cell>
          <table:table-cell table:style-name="ce64" table:formula="of:=[.N355]+1" office:value-type="float" office:value="356" calcext:value-type="float">
            <text:p>3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602332.5034732" calcext:value-type="float">
            <text:p>12602333</text:p>
          </table:table-cell>
          <table:table-cell table:style-name="ce64" table:formula="of:=[.N356]+1" office:value-type="float" office:value="357" calcext:value-type="float">
            <text:p>3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638434.1650459" calcext:value-type="float">
            <text:p>12638434</text:p>
          </table:table-cell>
          <table:table-cell table:style-name="ce64" table:formula="of:=[.N357]+1" office:value-type="float" office:value="358" calcext:value-type="float">
            <text:p>3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674535.8266185" calcext:value-type="float">
            <text:p>12674536</text:p>
          </table:table-cell>
          <table:table-cell table:style-name="ce64" table:formula="of:=[.N358]+1" office:value-type="float" office:value="359" calcext:value-type="float">
            <text:p>3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710637.4881912" calcext:value-type="float">
            <text:p>12710637</text:p>
          </table:table-cell>
          <table:table-cell table:style-name="ce64" table:formula="of:=[.N359]+1" office:value-type="float" office:value="360" calcext:value-type="float">
            <text:p>3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746739.1497638" calcext:value-type="float">
            <text:p>12746739</text:p>
          </table:table-cell>
          <table:table-cell table:style-name="ce64" table:formula="of:=[.N360]+1" office:value-type="float" office:value="361" calcext:value-type="float">
            <text:p>3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782840.8113365" calcext:value-type="float">
            <text:p>12782841</text:p>
          </table:table-cell>
          <table:table-cell table:style-name="ce64" table:formula="of:=[.N361]+1" office:value-type="float" office:value="362" calcext:value-type="float">
            <text:p>3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818942.4729091" calcext:value-type="float">
            <text:p>12818942</text:p>
          </table:table-cell>
          <table:table-cell table:style-name="ce64" table:formula="of:=[.N362]+1" office:value-type="float" office:value="363" calcext:value-type="float">
            <text:p>3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855044.1344818" calcext:value-type="float">
            <text:p>12855044</text:p>
          </table:table-cell>
          <table:table-cell table:style-name="ce64" table:formula="of:=[.N363]+1" office:value-type="float" office:value="364" calcext:value-type="float">
            <text:p>3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891145.7960545" calcext:value-type="float">
            <text:p>12891146</text:p>
          </table:table-cell>
          <table:table-cell table:style-name="ce64" table:formula="of:=[.N364]+1" office:value-type="float" office:value="365" calcext:value-type="float">
            <text:p>3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927247.4576271" calcext:value-type="float">
            <text:p>12927247</text:p>
          </table:table-cell>
          <table:table-cell table:style-name="ce64" table:formula="of:=[.N365]+1" office:value-type="float" office:value="366" calcext:value-type="float">
            <text:p>3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963349.1191998" calcext:value-type="float">
            <text:p>12963349</text:p>
          </table:table-cell>
          <table:table-cell table:style-name="ce64" table:formula="of:=[.N366]+1" office:value-type="float" office:value="367" calcext:value-type="float">
            <text:p>3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2999450.7807724" calcext:value-type="float">
            <text:p>12999451</text:p>
          </table:table-cell>
          <table:table-cell table:style-name="ce64" table:formula="of:=[.N367]+1" office:value-type="float" office:value="368" calcext:value-type="float">
            <text:p>3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035552.4423451" calcext:value-type="float">
            <text:p>13035552</text:p>
          </table:table-cell>
          <table:table-cell table:style-name="ce64" table:formula="of:=[.N368]+1" office:value-type="float" office:value="369" calcext:value-type="float">
            <text:p>3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071654.1039178" calcext:value-type="float">
            <text:p>13071654</text:p>
          </table:table-cell>
          <table:table-cell table:style-name="ce64" table:formula="of:=[.N369]+1" office:value-type="float" office:value="370" calcext:value-type="float">
            <text:p>3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107755.7654904" calcext:value-type="float">
            <text:p>13107756</text:p>
          </table:table-cell>
          <table:table-cell table:style-name="ce64" table:formula="of:=[.N370]+1" office:value-type="float" office:value="371" calcext:value-type="float">
            <text:p>3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143857.4270631" calcext:value-type="float">
            <text:p>13143857</text:p>
          </table:table-cell>
          <table:table-cell table:style-name="ce64" table:formula="of:=[.N371]+1" office:value-type="float" office:value="372" calcext:value-type="float">
            <text:p>3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179959.0886357" calcext:value-type="float">
            <text:p>13179959</text:p>
          </table:table-cell>
          <table:table-cell table:style-name="ce64" table:formula="of:=[.N372]+1" office:value-type="float" office:value="373" calcext:value-type="float">
            <text:p>3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216060.7502084" calcext:value-type="float">
            <text:p>13216061</text:p>
          </table:table-cell>
          <table:table-cell table:style-name="ce64" table:formula="of:=[.N373]+1" office:value-type="float" office:value="374" calcext:value-type="float">
            <text:p>3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252162.4117811" calcext:value-type="float">
            <text:p>13252162</text:p>
          </table:table-cell>
          <table:table-cell table:style-name="ce64" table:formula="of:=[.N374]+1" office:value-type="float" office:value="375" calcext:value-type="float">
            <text:p>3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288264.0733537" calcext:value-type="float">
            <text:p>13288264</text:p>
          </table:table-cell>
          <table:table-cell table:style-name="ce64" table:formula="of:=[.N375]+1" office:value-type="float" office:value="376" calcext:value-type="float">
            <text:p>3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324365.7349264" calcext:value-type="float">
            <text:p>13324366</text:p>
          </table:table-cell>
          <table:table-cell table:style-name="ce64" table:formula="of:=[.N376]+1" office:value-type="float" office:value="377" calcext:value-type="float">
            <text:p>3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360467.396499" calcext:value-type="float">
            <text:p>13360467</text:p>
          </table:table-cell>
          <table:table-cell table:style-name="ce64" table:formula="of:=[.N377]+1" office:value-type="float" office:value="378" calcext:value-type="float">
            <text:p>3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396569.0580717" calcext:value-type="float">
            <text:p>13396569</text:p>
          </table:table-cell>
          <table:table-cell table:style-name="ce64" table:formula="of:=[.N378]+1" office:value-type="float" office:value="379" calcext:value-type="float">
            <text:p>3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432670.7196444" calcext:value-type="float">
            <text:p>13432671</text:p>
          </table:table-cell>
          <table:table-cell table:style-name="ce64" table:formula="of:=[.N379]+1" office:value-type="float" office:value="380" calcext:value-type="float">
            <text:p>3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468772.381217" calcext:value-type="float">
            <text:p>13468772</text:p>
          </table:table-cell>
          <table:table-cell table:style-name="ce64" table:formula="of:=[.N380]+1" office:value-type="float" office:value="381" calcext:value-type="float">
            <text:p>3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504874.0427897" calcext:value-type="float">
            <text:p>13504874</text:p>
          </table:table-cell>
          <table:table-cell table:style-name="ce64" table:formula="of:=[.N381]+1" office:value-type="float" office:value="382" calcext:value-type="float">
            <text:p>3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540975.7043623" calcext:value-type="float">
            <text:p>13540976</text:p>
          </table:table-cell>
          <table:table-cell table:style-name="ce64" table:formula="of:=[.N382]+1" office:value-type="float" office:value="383" calcext:value-type="float">
            <text:p>3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577077.365935" calcext:value-type="float">
            <text:p>13577077</text:p>
          </table:table-cell>
          <table:table-cell table:style-name="ce64" table:formula="of:=[.N383]+1" office:value-type="float" office:value="384" calcext:value-type="float">
            <text:p>3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613179.0275077" calcext:value-type="float">
            <text:p>13613179</text:p>
          </table:table-cell>
          <table:table-cell table:style-name="ce64" table:formula="of:=[.N384]+1" office:value-type="float" office:value="385" calcext:value-type="float">
            <text:p>3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649280.6890803" calcext:value-type="float">
            <text:p>13649281</text:p>
          </table:table-cell>
          <table:table-cell table:style-name="ce64" table:formula="of:=[.N385]+1" office:value-type="float" office:value="386" calcext:value-type="float">
            <text:p>3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685382.350653" calcext:value-type="float">
            <text:p>13685382</text:p>
          </table:table-cell>
          <table:table-cell table:style-name="ce64" table:formula="of:=[.N386]+1" office:value-type="float" office:value="387" calcext:value-type="float">
            <text:p>3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721484.0122256" calcext:value-type="float">
            <text:p>13721484</text:p>
          </table:table-cell>
          <table:table-cell table:style-name="ce64" table:formula="of:=[.N387]+1" office:value-type="float" office:value="388" calcext:value-type="float">
            <text:p>3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757585.6737983" calcext:value-type="float">
            <text:p>13757586</text:p>
          </table:table-cell>
          <table:table-cell table:style-name="ce64" table:formula="of:=[.N388]+1" office:value-type="float" office:value="389" calcext:value-type="float">
            <text:p>3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793687.3353709" calcext:value-type="float">
            <text:p>13793687</text:p>
          </table:table-cell>
          <table:table-cell table:style-name="ce64" table:formula="of:=[.N389]+1" office:value-type="float" office:value="390" calcext:value-type="float">
            <text:p>3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829788.9969436" calcext:value-type="float">
            <text:p>13829789</text:p>
          </table:table-cell>
          <table:table-cell table:style-name="ce64" table:formula="of:=[.N390]+1" office:value-type="float" office:value="391" calcext:value-type="float">
            <text:p>3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865890.6585163" calcext:value-type="float">
            <text:p>13865891</text:p>
          </table:table-cell>
          <table:table-cell table:style-name="ce64" table:formula="of:=[.N391]+1" office:value-type="float" office:value="392" calcext:value-type="float">
            <text:p>3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901992.3200889" calcext:value-type="float">
            <text:p>13901992</text:p>
          </table:table-cell>
          <table:table-cell table:style-name="ce64" table:formula="of:=[.N392]+1" office:value-type="float" office:value="393" calcext:value-type="float">
            <text:p>3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938093.9816616" calcext:value-type="float">
            <text:p>13938094</text:p>
          </table:table-cell>
          <table:table-cell table:style-name="ce64" table:formula="of:=[.N393]+1" office:value-type="float" office:value="394" calcext:value-type="float">
            <text:p>3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3974195.6432342" calcext:value-type="float">
            <text:p>13974196</text:p>
          </table:table-cell>
          <table:table-cell table:style-name="ce64" table:formula="of:=[.N394]+1" office:value-type="float" office:value="395" calcext:value-type="float">
            <text:p>3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010297.3048069" calcext:value-type="float">
            <text:p>14010297</text:p>
          </table:table-cell>
          <table:table-cell table:style-name="ce64" table:formula="of:=[.N395]+1" office:value-type="float" office:value="396" calcext:value-type="float">
            <text:p>3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046398.9663796" calcext:value-type="float">
            <text:p>14046399</text:p>
          </table:table-cell>
          <table:table-cell table:style-name="ce64" table:formula="of:=[.N396]+1" office:value-type="float" office:value="397" calcext:value-type="float">
            <text:p>3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082500.6279522" calcext:value-type="float">
            <text:p>14082501</text:p>
          </table:table-cell>
          <table:table-cell table:style-name="ce64" table:formula="of:=[.N397]+1" office:value-type="float" office:value="398" calcext:value-type="float">
            <text:p>3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118602.2895249" calcext:value-type="float">
            <text:p>14118602</text:p>
          </table:table-cell>
          <table:table-cell table:style-name="ce64" table:formula="of:=[.N398]+1" office:value-type="float" office:value="399" calcext:value-type="float">
            <text:p>3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154703.9510975" calcext:value-type="float">
            <text:p>14154704</text:p>
          </table:table-cell>
          <table:table-cell table:style-name="ce64" table:formula="of:=[.N399]+1" office:value-type="float" office:value="400" calcext:value-type="float">
            <text:p>4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190805.6126702" calcext:value-type="float">
            <text:p>14190806</text:p>
          </table:table-cell>
          <table:table-cell table:style-name="ce64" table:formula="of:=[.N400]+1" office:value-type="float" office:value="401" calcext:value-type="float">
            <text:p>4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226907.2742429" calcext:value-type="float">
            <text:p>14226907</text:p>
          </table:table-cell>
          <table:table-cell table:style-name="ce64" table:formula="of:=[.N401]+1" office:value-type="float" office:value="402" calcext:value-type="float">
            <text:p>4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263008.9358155" calcext:value-type="float">
            <text:p>14263009</text:p>
          </table:table-cell>
          <table:table-cell table:style-name="ce64" table:formula="of:=[.N402]+1" office:value-type="float" office:value="403" calcext:value-type="float">
            <text:p>4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299110.5973882" calcext:value-type="float">
            <text:p>14299111</text:p>
          </table:table-cell>
          <table:table-cell table:style-name="ce64" table:formula="of:=[.N403]+1" office:value-type="float" office:value="404" calcext:value-type="float">
            <text:p>4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335212.2589608" calcext:value-type="float">
            <text:p>14335212</text:p>
          </table:table-cell>
          <table:table-cell table:style-name="ce64" table:formula="of:=[.N404]+1" office:value-type="float" office:value="405" calcext:value-type="float">
            <text:p>4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371313.9205335" calcext:value-type="float">
            <text:p>14371314</text:p>
          </table:table-cell>
          <table:table-cell table:style-name="ce64" table:formula="of:=[.N405]+1" office:value-type="float" office:value="406" calcext:value-type="float">
            <text:p>4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407415.5821062" calcext:value-type="float">
            <text:p>14407416</text:p>
          </table:table-cell>
          <table:table-cell table:style-name="ce64" table:formula="of:=[.N406]+1" office:value-type="float" office:value="407" calcext:value-type="float">
            <text:p>4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443517.2436788" calcext:value-type="float">
            <text:p>14443517</text:p>
          </table:table-cell>
          <table:table-cell table:style-name="ce64" table:formula="of:=[.N407]+1" office:value-type="float" office:value="408" calcext:value-type="float">
            <text:p>4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479618.9052515" calcext:value-type="float">
            <text:p>14479619</text:p>
          </table:table-cell>
          <table:table-cell table:style-name="ce64" table:formula="of:=[.N408]+1" office:value-type="float" office:value="409" calcext:value-type="float">
            <text:p>4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515720.5668241" calcext:value-type="float">
            <text:p>14515721</text:p>
          </table:table-cell>
          <table:table-cell table:style-name="ce64" table:formula="of:=[.N409]+1" office:value-type="float" office:value="410" calcext:value-type="float">
            <text:p>4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551822.2283968" calcext:value-type="float">
            <text:p>14551822</text:p>
          </table:table-cell>
          <table:table-cell table:style-name="ce64" table:formula="of:=[.N410]+1" office:value-type="float" office:value="411" calcext:value-type="float">
            <text:p>4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587923.8899694" calcext:value-type="float">
            <text:p>14587924</text:p>
          </table:table-cell>
          <table:table-cell table:style-name="ce64" table:formula="of:=[.N411]+1" office:value-type="float" office:value="412" calcext:value-type="float">
            <text:p>4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624025.5515421" calcext:value-type="float">
            <text:p>14624026</text:p>
          </table:table-cell>
          <table:table-cell table:style-name="ce64" table:formula="of:=[.N412]+1" office:value-type="float" office:value="413" calcext:value-type="float">
            <text:p>4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660127.2131148" calcext:value-type="float">
            <text:p>14660127</text:p>
          </table:table-cell>
          <table:table-cell table:style-name="ce64" table:formula="of:=[.N413]+1" office:value-type="float" office:value="414" calcext:value-type="float">
            <text:p>4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696228.8746874" calcext:value-type="float">
            <text:p>14696229</text:p>
          </table:table-cell>
          <table:table-cell table:style-name="ce64" table:formula="of:=[.N414]+1" office:value-type="float" office:value="415" calcext:value-type="float">
            <text:p>4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732330.5362601" calcext:value-type="float">
            <text:p>14732331</text:p>
          </table:table-cell>
          <table:table-cell table:style-name="ce64" table:formula="of:=[.N415]+1" office:value-type="float" office:value="416" calcext:value-type="float">
            <text:p>4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768432.1978327" calcext:value-type="float">
            <text:p>14768432</text:p>
          </table:table-cell>
          <table:table-cell table:style-name="ce64" table:formula="of:=[.N416]+1" office:value-type="float" office:value="417" calcext:value-type="float">
            <text:p>4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804533.8594054" calcext:value-type="float">
            <text:p>14804534</text:p>
          </table:table-cell>
          <table:table-cell table:style-name="ce64" table:formula="of:=[.N417]+1" office:value-type="float" office:value="418" calcext:value-type="float">
            <text:p>4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840635.5209781" calcext:value-type="float">
            <text:p>14840636</text:p>
          </table:table-cell>
          <table:table-cell table:style-name="ce64" table:formula="of:=[.N418]+1" office:value-type="float" office:value="419" calcext:value-type="float">
            <text:p>4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876737.1825507" calcext:value-type="float">
            <text:p>14876737</text:p>
          </table:table-cell>
          <table:table-cell table:style-name="ce64" table:formula="of:=[.N419]+1" office:value-type="float" office:value="420" calcext:value-type="float">
            <text:p>4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912838.8441234" calcext:value-type="float">
            <text:p>14912839</text:p>
          </table:table-cell>
          <table:table-cell table:style-name="ce64" table:formula="of:=[.N420]+1" office:value-type="float" office:value="421" calcext:value-type="float">
            <text:p>4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948940.505696" calcext:value-type="float">
            <text:p>14948941</text:p>
          </table:table-cell>
          <table:table-cell table:style-name="ce64" table:formula="of:=[.N421]+1" office:value-type="float" office:value="422" calcext:value-type="float">
            <text:p>4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4985042.1672687" calcext:value-type="float">
            <text:p>14985042</text:p>
          </table:table-cell>
          <table:table-cell table:style-name="ce64" table:formula="of:=[.N422]+1" office:value-type="float" office:value="423" calcext:value-type="float">
            <text:p>4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021143.8288414" calcext:value-type="float">
            <text:p>15021144</text:p>
          </table:table-cell>
          <table:table-cell table:style-name="ce64" table:formula="of:=[.N423]+1" office:value-type="float" office:value="424" calcext:value-type="float">
            <text:p>4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057245.490414" calcext:value-type="float">
            <text:p>15057245</text:p>
          </table:table-cell>
          <table:table-cell table:style-name="ce64" table:formula="of:=[.N424]+1" office:value-type="float" office:value="425" calcext:value-type="float">
            <text:p>4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093347.1519867" calcext:value-type="float">
            <text:p>15093347</text:p>
          </table:table-cell>
          <table:table-cell table:style-name="ce64" table:formula="of:=[.N425]+1" office:value-type="float" office:value="426" calcext:value-type="float">
            <text:p>4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129448.8135593" calcext:value-type="float">
            <text:p>15129449</text:p>
          </table:table-cell>
          <table:table-cell table:style-name="ce64" table:formula="of:=[.N426]+1" office:value-type="float" office:value="427" calcext:value-type="float">
            <text:p>4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165550.475132" calcext:value-type="float">
            <text:p>15165550</text:p>
          </table:table-cell>
          <table:table-cell table:style-name="ce64" table:formula="of:=[.N427]+1" office:value-type="float" office:value="428" calcext:value-type="float">
            <text:p>4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201652.1367047" calcext:value-type="float">
            <text:p>15201652</text:p>
          </table:table-cell>
          <table:table-cell table:style-name="ce64" table:formula="of:=[.N428]+1" office:value-type="float" office:value="429" calcext:value-type="float">
            <text:p>4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237753.7982773" calcext:value-type="float">
            <text:p>15237754</text:p>
          </table:table-cell>
          <table:table-cell table:style-name="ce64" table:formula="of:=[.N429]+1" office:value-type="float" office:value="430" calcext:value-type="float">
            <text:p>4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273855.45985" calcext:value-type="float">
            <text:p>15273855</text:p>
          </table:table-cell>
          <table:table-cell table:style-name="ce64" table:formula="of:=[.N430]+1" office:value-type="float" office:value="431" calcext:value-type="float">
            <text:p>4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309957.1214226" calcext:value-type="float">
            <text:p>15309957</text:p>
          </table:table-cell>
          <table:table-cell table:style-name="ce64" table:formula="of:=[.N431]+1" office:value-type="float" office:value="432" calcext:value-type="float">
            <text:p>4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346058.7829953" calcext:value-type="float">
            <text:p>15346059</text:p>
          </table:table-cell>
          <table:table-cell table:style-name="ce64" table:formula="of:=[.N432]+1" office:value-type="float" office:value="433" calcext:value-type="float">
            <text:p>4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382160.4445679" calcext:value-type="float">
            <text:p>15382160</text:p>
          </table:table-cell>
          <table:table-cell table:style-name="ce64" table:formula="of:=[.N433]+1" office:value-type="float" office:value="434" calcext:value-type="float">
            <text:p>4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418262.1061406" calcext:value-type="float">
            <text:p>15418262</text:p>
          </table:table-cell>
          <table:table-cell table:style-name="ce64" table:formula="of:=[.N434]+1" office:value-type="float" office:value="435" calcext:value-type="float">
            <text:p>4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454363.7677133" calcext:value-type="float">
            <text:p>15454364</text:p>
          </table:table-cell>
          <table:table-cell table:style-name="ce64" table:formula="of:=[.N435]+1" office:value-type="float" office:value="436" calcext:value-type="float">
            <text:p>4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490465.4292859" calcext:value-type="float">
            <text:p>15490465</text:p>
          </table:table-cell>
          <table:table-cell table:style-name="ce64" table:formula="of:=[.N436]+1" office:value-type="float" office:value="437" calcext:value-type="float">
            <text:p>4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526567.0908586" calcext:value-type="float">
            <text:p>15526567</text:p>
          </table:table-cell>
          <table:table-cell table:style-name="ce64" table:formula="of:=[.N437]+1" office:value-type="float" office:value="438" calcext:value-type="float">
            <text:p>4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562668.7524312" calcext:value-type="float">
            <text:p>15562669</text:p>
          </table:table-cell>
          <table:table-cell table:style-name="ce64" table:formula="of:=[.N438]+1" office:value-type="float" office:value="439" calcext:value-type="float">
            <text:p>4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598770.4140039" calcext:value-type="float">
            <text:p>15598770</text:p>
          </table:table-cell>
          <table:table-cell table:style-name="ce64" table:formula="of:=[.N439]+1" office:value-type="float" office:value="440" calcext:value-type="float">
            <text:p>4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634872.0755766" calcext:value-type="float">
            <text:p>15634872</text:p>
          </table:table-cell>
          <table:table-cell table:style-name="ce64" table:formula="of:=[.N440]+1" office:value-type="float" office:value="441" calcext:value-type="float">
            <text:p>4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670973.7371492" calcext:value-type="float">
            <text:p>15670974</text:p>
          </table:table-cell>
          <table:table-cell table:style-name="ce64" table:formula="of:=[.N441]+1" office:value-type="float" office:value="442" calcext:value-type="float">
            <text:p>4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707075.3987219" calcext:value-type="float">
            <text:p>15707075</text:p>
          </table:table-cell>
          <table:table-cell table:style-name="ce64" table:formula="of:=[.N442]+1" office:value-type="float" office:value="443" calcext:value-type="float">
            <text:p>4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743177.0602945" calcext:value-type="float">
            <text:p>15743177</text:p>
          </table:table-cell>
          <table:table-cell table:style-name="ce64" table:formula="of:=[.N443]+1" office:value-type="float" office:value="444" calcext:value-type="float">
            <text:p>4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779278.7218672" calcext:value-type="float">
            <text:p>15779279</text:p>
          </table:table-cell>
          <table:table-cell table:style-name="ce64" table:formula="of:=[.N444]+1" office:value-type="float" office:value="445" calcext:value-type="float">
            <text:p>4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815380.3834399" calcext:value-type="float">
            <text:p>15815380</text:p>
          </table:table-cell>
          <table:table-cell table:style-name="ce64" table:formula="of:=[.N445]+1" office:value-type="float" office:value="446" calcext:value-type="float">
            <text:p>4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851482.0450125" calcext:value-type="float">
            <text:p>15851482</text:p>
          </table:table-cell>
          <table:table-cell table:style-name="ce64" table:formula="of:=[.N446]+1" office:value-type="float" office:value="447" calcext:value-type="float">
            <text:p>4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887583.7065852" calcext:value-type="float">
            <text:p>15887584</text:p>
          </table:table-cell>
          <table:table-cell table:style-name="ce64" table:formula="of:=[.N447]+1" office:value-type="float" office:value="448" calcext:value-type="float">
            <text:p>4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923685.3681578" calcext:value-type="float">
            <text:p>15923685</text:p>
          </table:table-cell>
          <table:table-cell table:style-name="ce64" table:formula="of:=[.N448]+1" office:value-type="float" office:value="449" calcext:value-type="float">
            <text:p>4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959787.0297305" calcext:value-type="float">
            <text:p>15959787</text:p>
          </table:table-cell>
          <table:table-cell table:style-name="ce64" table:formula="of:=[.N449]+1" office:value-type="float" office:value="450" calcext:value-type="float">
            <text:p>4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5995888.6913032" calcext:value-type="float">
            <text:p>15995889</text:p>
          </table:table-cell>
          <table:table-cell table:style-name="ce64" table:formula="of:=[.N450]+1" office:value-type="float" office:value="451" calcext:value-type="float">
            <text:p>4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031990.3528758" calcext:value-type="float">
            <text:p>16031990</text:p>
          </table:table-cell>
          <table:table-cell table:style-name="ce64" table:formula="of:=[.N451]+1" office:value-type="float" office:value="452" calcext:value-type="float">
            <text:p>4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068092.0144485" calcext:value-type="float">
            <text:p>16068092</text:p>
          </table:table-cell>
          <table:table-cell table:style-name="ce64" table:formula="of:=[.N452]+1" office:value-type="float" office:value="453" calcext:value-type="float">
            <text:p>4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104193.6760211" calcext:value-type="float">
            <text:p>16104194</text:p>
          </table:table-cell>
          <table:table-cell table:style-name="ce64" table:formula="of:=[.N453]+1" office:value-type="float" office:value="454" calcext:value-type="float">
            <text:p>4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140295.3375938" calcext:value-type="float">
            <text:p>16140295</text:p>
          </table:table-cell>
          <table:table-cell table:style-name="ce64" table:formula="of:=[.N454]+1" office:value-type="float" office:value="455" calcext:value-type="float">
            <text:p>4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176396.9991664" calcext:value-type="float">
            <text:p>16176397</text:p>
          </table:table-cell>
          <table:table-cell table:style-name="ce64" table:formula="of:=[.N455]+1" office:value-type="float" office:value="456" calcext:value-type="float">
            <text:p>4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212498.6607391" calcext:value-type="float">
            <text:p>16212499</text:p>
          </table:table-cell>
          <table:table-cell table:style-name="ce64" table:formula="of:=[.N456]+1" office:value-type="float" office:value="457" calcext:value-type="float">
            <text:p>4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248600.3223118" calcext:value-type="float">
            <text:p>16248600</text:p>
          </table:table-cell>
          <table:table-cell table:style-name="ce64" table:formula="of:=[.N457]+1" office:value-type="float" office:value="458" calcext:value-type="float">
            <text:p>4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284701.9838844" calcext:value-type="float">
            <text:p>16284702</text:p>
          </table:table-cell>
          <table:table-cell table:style-name="ce64" table:formula="of:=[.N458]+1" office:value-type="float" office:value="459" calcext:value-type="float">
            <text:p>4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320803.6454571" calcext:value-type="float">
            <text:p>16320804</text:p>
          </table:table-cell>
          <table:table-cell table:style-name="ce64" table:formula="of:=[.N459]+1" office:value-type="float" office:value="460" calcext:value-type="float">
            <text:p>4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356905.3070297" calcext:value-type="float">
            <text:p>16356905</text:p>
          </table:table-cell>
          <table:table-cell table:style-name="ce64" table:formula="of:=[.N460]+1" office:value-type="float" office:value="461" calcext:value-type="float">
            <text:p>4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393006.9686024" calcext:value-type="float">
            <text:p>16393007</text:p>
          </table:table-cell>
          <table:table-cell table:style-name="ce64" table:formula="of:=[.N461]+1" office:value-type="float" office:value="462" calcext:value-type="float">
            <text:p>4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429108.6301751" calcext:value-type="float">
            <text:p>16429109</text:p>
          </table:table-cell>
          <table:table-cell table:style-name="ce64" table:formula="of:=[.N462]+1" office:value-type="float" office:value="463" calcext:value-type="float">
            <text:p>4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465210.2917477" calcext:value-type="float">
            <text:p>16465210</text:p>
          </table:table-cell>
          <table:table-cell table:style-name="ce64" table:formula="of:=[.N463]+1" office:value-type="float" office:value="464" calcext:value-type="float">
            <text:p>4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501311.9533204" calcext:value-type="float">
            <text:p>16501312</text:p>
          </table:table-cell>
          <table:table-cell table:style-name="ce64" table:formula="of:=[.N464]+1" office:value-type="float" office:value="465" calcext:value-type="float">
            <text:p>4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537413.614893" calcext:value-type="float">
            <text:p>16537414</text:p>
          </table:table-cell>
          <table:table-cell table:style-name="ce64" table:formula="of:=[.N465]+1" office:value-type="float" office:value="466" calcext:value-type="float">
            <text:p>4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573515.2764657" calcext:value-type="float">
            <text:p>16573515</text:p>
          </table:table-cell>
          <table:table-cell table:style-name="ce64" table:formula="of:=[.N466]+1" office:value-type="float" office:value="467" calcext:value-type="float">
            <text:p>4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609616.9380384" calcext:value-type="float">
            <text:p>16609617</text:p>
          </table:table-cell>
          <table:table-cell table:style-name="ce64" table:formula="of:=[.N467]+1" office:value-type="float" office:value="468" calcext:value-type="float">
            <text:p>4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645718.599611" calcext:value-type="float">
            <text:p>16645719</text:p>
          </table:table-cell>
          <table:table-cell table:style-name="ce64" table:formula="of:=[.N468]+1" office:value-type="float" office:value="469" calcext:value-type="float">
            <text:p>4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681820.2611837" calcext:value-type="float">
            <text:p>16681820</text:p>
          </table:table-cell>
          <table:table-cell table:style-name="ce64" table:formula="of:=[.N469]+1" office:value-type="float" office:value="470" calcext:value-type="float">
            <text:p>4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717921.9227563" calcext:value-type="float">
            <text:p>16717922</text:p>
          </table:table-cell>
          <table:table-cell table:style-name="ce64" table:formula="of:=[.N470]+1" office:value-type="float" office:value="471" calcext:value-type="float">
            <text:p>4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754023.584329" calcext:value-type="float">
            <text:p>16754024</text:p>
          </table:table-cell>
          <table:table-cell table:style-name="ce64" table:formula="of:=[.N471]+1" office:value-type="float" office:value="472" calcext:value-type="float">
            <text:p>4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790125.2459016" calcext:value-type="float">
            <text:p>16790125</text:p>
          </table:table-cell>
          <table:table-cell table:style-name="ce64" table:formula="of:=[.N472]+1" office:value-type="float" office:value="473" calcext:value-type="float">
            <text:p>4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826226.9074743" calcext:value-type="float">
            <text:p>16826227</text:p>
          </table:table-cell>
          <table:table-cell table:style-name="ce64" table:formula="of:=[.N473]+1" office:value-type="float" office:value="474" calcext:value-type="float">
            <text:p>4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862328.569047" calcext:value-type="float">
            <text:p>16862329</text:p>
          </table:table-cell>
          <table:table-cell table:style-name="ce64" table:formula="of:=[.N474]+1" office:value-type="float" office:value="475" calcext:value-type="float">
            <text:p>4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898430.2306196" calcext:value-type="float">
            <text:p>16898430</text:p>
          </table:table-cell>
          <table:table-cell table:style-name="ce64" table:formula="of:=[.N475]+1" office:value-type="float" office:value="476" calcext:value-type="float">
            <text:p>4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934531.8921923" calcext:value-type="float">
            <text:p>16934532</text:p>
          </table:table-cell>
          <table:table-cell table:style-name="ce64" table:formula="of:=[.N476]+1" office:value-type="float" office:value="477" calcext:value-type="float">
            <text:p>4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6970633.5537649" calcext:value-type="float">
            <text:p>16970634</text:p>
          </table:table-cell>
          <table:table-cell table:style-name="ce64" table:formula="of:=[.N477]+1" office:value-type="float" office:value="478" calcext:value-type="float">
            <text:p>4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006735.2153376" calcext:value-type="float">
            <text:p>17006735</text:p>
          </table:table-cell>
          <table:table-cell table:style-name="ce64" table:formula="of:=[.N478]+1" office:value-type="float" office:value="479" calcext:value-type="float">
            <text:p>4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042836.8769103" calcext:value-type="float">
            <text:p>17042837</text:p>
          </table:table-cell>
          <table:table-cell table:style-name="ce64" table:formula="of:=[.N479]+1" office:value-type="float" office:value="480" calcext:value-type="float">
            <text:p>4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078938.5384829" calcext:value-type="float">
            <text:p>17078939</text:p>
          </table:table-cell>
          <table:table-cell table:style-name="ce64" table:formula="of:=[.N480]+1" office:value-type="float" office:value="481" calcext:value-type="float">
            <text:p>4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115040.2000556" calcext:value-type="float">
            <text:p>17115040</text:p>
          </table:table-cell>
          <table:table-cell table:style-name="ce64" table:formula="of:=[.N481]+1" office:value-type="float" office:value="482" calcext:value-type="float">
            <text:p>4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151141.8616282" calcext:value-type="float">
            <text:p>17151142</text:p>
          </table:table-cell>
          <table:table-cell table:style-name="ce64" table:formula="of:=[.N482]+1" office:value-type="float" office:value="483" calcext:value-type="float">
            <text:p>4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187243.5232009" calcext:value-type="float">
            <text:p>17187244</text:p>
          </table:table-cell>
          <table:table-cell table:style-name="ce64" table:formula="of:=[.N483]+1" office:value-type="float" office:value="484" calcext:value-type="float">
            <text:p>4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223345.1847736" calcext:value-type="float">
            <text:p>17223345</text:p>
          </table:table-cell>
          <table:table-cell table:style-name="ce64" table:formula="of:=[.N484]+1" office:value-type="float" office:value="485" calcext:value-type="float">
            <text:p>4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259446.8463462" calcext:value-type="float">
            <text:p>17259447</text:p>
          </table:table-cell>
          <table:table-cell table:style-name="ce64" table:formula="of:=[.N485]+1" office:value-type="float" office:value="486" calcext:value-type="float">
            <text:p>4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295548.5079189" calcext:value-type="float">
            <text:p>17295549</text:p>
          </table:table-cell>
          <table:table-cell table:style-name="ce64" table:formula="of:=[.N486]+1" office:value-type="float" office:value="487" calcext:value-type="float">
            <text:p>4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331650.1694915" calcext:value-type="float">
            <text:p>17331650</text:p>
          </table:table-cell>
          <table:table-cell table:style-name="ce64" table:formula="of:=[.N487]+1" office:value-type="float" office:value="488" calcext:value-type="float">
            <text:p>4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367751.8310642" calcext:value-type="float">
            <text:p>17367752</text:p>
          </table:table-cell>
          <table:table-cell table:style-name="ce64" table:formula="of:=[.N488]+1" office:value-type="float" office:value="489" calcext:value-type="float">
            <text:p>4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403853.4926369" calcext:value-type="float">
            <text:p>17403853</text:p>
          </table:table-cell>
          <table:table-cell table:style-name="ce64" table:formula="of:=[.N489]+1" office:value-type="float" office:value="490" calcext:value-type="float">
            <text:p>4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439955.1542095" calcext:value-type="float">
            <text:p>17439955</text:p>
          </table:table-cell>
          <table:table-cell table:style-name="ce64" table:formula="of:=[.N490]+1" office:value-type="float" office:value="491" calcext:value-type="float">
            <text:p>4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476056.8157822" calcext:value-type="float">
            <text:p>17476057</text:p>
          </table:table-cell>
          <table:table-cell table:style-name="ce64" table:formula="of:=[.N491]+1" office:value-type="float" office:value="492" calcext:value-type="float">
            <text:p>4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512158.4773548" calcext:value-type="float">
            <text:p>17512158</text:p>
          </table:table-cell>
          <table:table-cell table:style-name="ce64" table:formula="of:=[.N492]+1" office:value-type="float" office:value="493" calcext:value-type="float">
            <text:p>4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548260.1389275" calcext:value-type="float">
            <text:p>17548260</text:p>
          </table:table-cell>
          <table:table-cell table:style-name="ce64" table:formula="of:=[.N493]+1" office:value-type="float" office:value="494" calcext:value-type="float">
            <text:p>4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584361.8005001" calcext:value-type="float">
            <text:p>17584362</text:p>
          </table:table-cell>
          <table:table-cell table:style-name="ce64" table:formula="of:=[.N494]+1" office:value-type="float" office:value="495" calcext:value-type="float">
            <text:p>4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620463.4620728" calcext:value-type="float">
            <text:p>17620463</text:p>
          </table:table-cell>
          <table:table-cell table:style-name="ce64" table:formula="of:=[.N495]+1" office:value-type="float" office:value="496" calcext:value-type="float">
            <text:p>4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656565.1236455" calcext:value-type="float">
            <text:p>17656565</text:p>
          </table:table-cell>
          <table:table-cell table:style-name="ce64" table:formula="of:=[.N496]+1" office:value-type="float" office:value="497" calcext:value-type="float">
            <text:p>4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692666.7852181" calcext:value-type="float">
            <text:p>17692667</text:p>
          </table:table-cell>
          <table:table-cell table:style-name="ce64" table:formula="of:=[.N497]+1" office:value-type="float" office:value="498" calcext:value-type="float">
            <text:p>4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728768.4467908" calcext:value-type="float">
            <text:p>17728768</text:p>
          </table:table-cell>
          <table:table-cell table:style-name="ce64" table:formula="of:=[.N498]+1" office:value-type="float" office:value="499" calcext:value-type="float">
            <text:p>4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764870.1083634" calcext:value-type="float">
            <text:p>17764870</text:p>
          </table:table-cell>
          <table:table-cell table:style-name="ce64" table:formula="of:=[.N499]+1" office:value-type="float" office:value="500" calcext:value-type="float">
            <text:p>5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800971.7699361" calcext:value-type="float">
            <text:p>17800972</text:p>
          </table:table-cell>
          <table:table-cell table:style-name="ce64" table:formula="of:=[.N500]+1" office:value-type="float" office:value="501" calcext:value-type="float">
            <text:p>5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837073.4315088" calcext:value-type="float">
            <text:p>17837073</text:p>
          </table:table-cell>
          <table:table-cell table:style-name="ce64" table:formula="of:=[.N501]+1" office:value-type="float" office:value="502" calcext:value-type="float">
            <text:p>5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873175.0930814" calcext:value-type="float">
            <text:p>17873175</text:p>
          </table:table-cell>
          <table:table-cell table:style-name="ce64" table:formula="of:=[.N502]+1" office:value-type="float" office:value="503" calcext:value-type="float">
            <text:p>5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909276.7546541" calcext:value-type="float">
            <text:p>17909277</text:p>
          </table:table-cell>
          <table:table-cell table:style-name="ce64" table:formula="of:=[.N503]+1" office:value-type="float" office:value="504" calcext:value-type="float">
            <text:p>5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945378.4162267" calcext:value-type="float">
            <text:p>17945378</text:p>
          </table:table-cell>
          <table:table-cell table:style-name="ce64" table:formula="of:=[.N504]+1" office:value-type="float" office:value="505" calcext:value-type="float">
            <text:p>5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7981480.0777994" calcext:value-type="float">
            <text:p>17981480</text:p>
          </table:table-cell>
          <table:table-cell table:style-name="ce64" table:formula="of:=[.N505]+1" office:value-type="float" office:value="506" calcext:value-type="float">
            <text:p>5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017581.7393721" calcext:value-type="float">
            <text:p>18017582</text:p>
          </table:table-cell>
          <table:table-cell table:style-name="ce64" table:formula="of:=[.N506]+1" office:value-type="float" office:value="507" calcext:value-type="float">
            <text:p>5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053683.4009447" calcext:value-type="float">
            <text:p>18053683</text:p>
          </table:table-cell>
          <table:table-cell table:style-name="ce64" table:formula="of:=[.N507]+1" office:value-type="float" office:value="508" calcext:value-type="float">
            <text:p>5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089785.0625174" calcext:value-type="float">
            <text:p>18089785</text:p>
          </table:table-cell>
          <table:table-cell table:style-name="ce64" table:formula="of:=[.N508]+1" office:value-type="float" office:value="509" calcext:value-type="float">
            <text:p>5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125886.72409" calcext:value-type="float">
            <text:p>18125887</text:p>
          </table:table-cell>
          <table:table-cell table:style-name="ce64" table:formula="of:=[.N509]+1" office:value-type="float" office:value="510" calcext:value-type="float">
            <text:p>5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161988.3856627" calcext:value-type="float">
            <text:p>18161988</text:p>
          </table:table-cell>
          <table:table-cell table:style-name="ce64" table:formula="of:=[.N510]+1" office:value-type="float" office:value="511" calcext:value-type="float">
            <text:p>5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198090.0472354" calcext:value-type="float">
            <text:p>18198090</text:p>
          </table:table-cell>
          <table:table-cell table:style-name="ce64" table:formula="of:=[.N511]+1" office:value-type="float" office:value="512" calcext:value-type="float">
            <text:p>5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234191.708808" calcext:value-type="float">
            <text:p>18234192</text:p>
          </table:table-cell>
          <table:table-cell table:style-name="ce64" table:formula="of:=[.N512]+1" office:value-type="float" office:value="513" calcext:value-type="float">
            <text:p>5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270293.3703807" calcext:value-type="float">
            <text:p>18270293</text:p>
          </table:table-cell>
          <table:table-cell table:style-name="ce64" table:formula="of:=[.N513]+1" office:value-type="float" office:value="514" calcext:value-type="float">
            <text:p>5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306395.0319533" calcext:value-type="float">
            <text:p>18306395</text:p>
          </table:table-cell>
          <table:table-cell table:style-name="ce64" table:formula="of:=[.N514]+1" office:value-type="float" office:value="515" calcext:value-type="float">
            <text:p>5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342496.693526" calcext:value-type="float">
            <text:p>18342497</text:p>
          </table:table-cell>
          <table:table-cell table:style-name="ce64" table:formula="of:=[.N515]+1" office:value-type="float" office:value="516" calcext:value-type="float">
            <text:p>5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378598.3550987" calcext:value-type="float">
            <text:p>18378598</text:p>
          </table:table-cell>
          <table:table-cell table:style-name="ce64" table:formula="of:=[.N516]+1" office:value-type="float" office:value="517" calcext:value-type="float">
            <text:p>5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414700.0166713" calcext:value-type="float">
            <text:p>18414700</text:p>
          </table:table-cell>
          <table:table-cell table:style-name="ce64" table:formula="of:=[.N517]+1" office:value-type="float" office:value="518" calcext:value-type="float">
            <text:p>5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450801.678244" calcext:value-type="float">
            <text:p>18450802</text:p>
          </table:table-cell>
          <table:table-cell table:style-name="ce64" table:formula="of:=[.N518]+1" office:value-type="float" office:value="519" calcext:value-type="float">
            <text:p>5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486903.3398166" calcext:value-type="float">
            <text:p>18486903</text:p>
          </table:table-cell>
          <table:table-cell table:style-name="ce64" table:formula="of:=[.N519]+1" office:value-type="float" office:value="520" calcext:value-type="float">
            <text:p>5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523005.0013893" calcext:value-type="float">
            <text:p>18523005</text:p>
          </table:table-cell>
          <table:table-cell table:style-name="ce64" table:formula="of:=[.N520]+1" office:value-type="float" office:value="521" calcext:value-type="float">
            <text:p>5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559106.6629619" calcext:value-type="float">
            <text:p>18559107</text:p>
          </table:table-cell>
          <table:table-cell table:style-name="ce64" table:formula="of:=[.N521]+1" office:value-type="float" office:value="522" calcext:value-type="float">
            <text:p>5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595208.3245346" calcext:value-type="float">
            <text:p>18595208</text:p>
          </table:table-cell>
          <table:table-cell table:style-name="ce64" table:formula="of:=[.N522]+1" office:value-type="float" office:value="523" calcext:value-type="float">
            <text:p>5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631309.9861073" calcext:value-type="float">
            <text:p>18631310</text:p>
          </table:table-cell>
          <table:table-cell table:style-name="ce64" table:formula="of:=[.N523]+1" office:value-type="float" office:value="524" calcext:value-type="float">
            <text:p>5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667411.6476799" calcext:value-type="float">
            <text:p>18667412</text:p>
          </table:table-cell>
          <table:table-cell table:style-name="ce64" table:formula="of:=[.N524]+1" office:value-type="float" office:value="525" calcext:value-type="float">
            <text:p>5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703513.3092526" calcext:value-type="float">
            <text:p>18703513</text:p>
          </table:table-cell>
          <table:table-cell table:style-name="ce64" table:formula="of:=[.N525]+1" office:value-type="float" office:value="526" calcext:value-type="float">
            <text:p>5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739614.9708252" calcext:value-type="float">
            <text:p>18739615</text:p>
          </table:table-cell>
          <table:table-cell table:style-name="ce64" table:formula="of:=[.N526]+1" office:value-type="float" office:value="527" calcext:value-type="float">
            <text:p>5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775716.6323979" calcext:value-type="float">
            <text:p>18775717</text:p>
          </table:table-cell>
          <table:table-cell table:style-name="ce64" table:formula="of:=[.N527]+1" office:value-type="float" office:value="528" calcext:value-type="float">
            <text:p>5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811818.2939706" calcext:value-type="float">
            <text:p>18811818</text:p>
          </table:table-cell>
          <table:table-cell table:style-name="ce64" table:formula="of:=[.N528]+1" office:value-type="float" office:value="529" calcext:value-type="float">
            <text:p>5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847919.9555432" calcext:value-type="float">
            <text:p>18847920</text:p>
          </table:table-cell>
          <table:table-cell table:style-name="ce64" table:formula="of:=[.N529]+1" office:value-type="float" office:value="530" calcext:value-type="float">
            <text:p>5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884021.6171159" calcext:value-type="float">
            <text:p>18884022</text:p>
          </table:table-cell>
          <table:table-cell table:style-name="ce64" table:formula="of:=[.N530]+1" office:value-type="float" office:value="531" calcext:value-type="float">
            <text:p>5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920123.2786885" calcext:value-type="float">
            <text:p>18920123</text:p>
          </table:table-cell>
          <table:table-cell table:style-name="ce64" table:formula="of:=[.N531]+1" office:value-type="float" office:value="532" calcext:value-type="float">
            <text:p>5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956224.9402612" calcext:value-type="float">
            <text:p>18956225</text:p>
          </table:table-cell>
          <table:table-cell table:style-name="ce64" table:formula="of:=[.N532]+1" office:value-type="float" office:value="533" calcext:value-type="float">
            <text:p>5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8992326.6018339" calcext:value-type="float">
            <text:p>18992327</text:p>
          </table:table-cell>
          <table:table-cell table:style-name="ce64" table:formula="of:=[.N533]+1" office:value-type="float" office:value="534" calcext:value-type="float">
            <text:p>5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028428.2634065" calcext:value-type="float">
            <text:p>19028428</text:p>
          </table:table-cell>
          <table:table-cell table:style-name="ce64" table:formula="of:=[.N534]+1" office:value-type="float" office:value="535" calcext:value-type="float">
            <text:p>5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064529.9249792" calcext:value-type="float">
            <text:p>19064530</text:p>
          </table:table-cell>
          <table:table-cell table:style-name="ce64" table:formula="of:=[.N535]+1" office:value-type="float" office:value="536" calcext:value-type="float">
            <text:p>5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100631.5865518" calcext:value-type="float">
            <text:p>19100632</text:p>
          </table:table-cell>
          <table:table-cell table:style-name="ce64" table:formula="of:=[.N536]+1" office:value-type="float" office:value="537" calcext:value-type="float">
            <text:p>5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136733.2481245" calcext:value-type="float">
            <text:p>19136733</text:p>
          </table:table-cell>
          <table:table-cell table:style-name="ce64" table:formula="of:=[.N537]+1" office:value-type="float" office:value="538" calcext:value-type="float">
            <text:p>5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172834.9096972" calcext:value-type="float">
            <text:p>19172835</text:p>
          </table:table-cell>
          <table:table-cell table:style-name="ce64" table:formula="of:=[.N538]+1" office:value-type="float" office:value="539" calcext:value-type="float">
            <text:p>5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208936.5712698" calcext:value-type="float">
            <text:p>19208937</text:p>
          </table:table-cell>
          <table:table-cell table:style-name="ce64" table:formula="of:=[.N539]+1" office:value-type="float" office:value="540" calcext:value-type="float">
            <text:p>5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245038.2328425" calcext:value-type="float">
            <text:p>19245038</text:p>
          </table:table-cell>
          <table:table-cell table:style-name="ce64" table:formula="of:=[.N540]+1" office:value-type="float" office:value="541" calcext:value-type="float">
            <text:p>5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281139.8944151" calcext:value-type="float">
            <text:p>19281140</text:p>
          </table:table-cell>
          <table:table-cell table:style-name="ce64" table:formula="of:=[.N541]+1" office:value-type="float" office:value="542" calcext:value-type="float">
            <text:p>5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317241.5559878" calcext:value-type="float">
            <text:p>19317242</text:p>
          </table:table-cell>
          <table:table-cell table:style-name="ce64" table:formula="of:=[.N542]+1" office:value-type="float" office:value="543" calcext:value-type="float">
            <text:p>5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353343.2175604" calcext:value-type="float">
            <text:p>19353343</text:p>
          </table:table-cell>
          <table:table-cell table:style-name="ce64" table:formula="of:=[.N543]+1" office:value-type="float" office:value="544" calcext:value-type="float">
            <text:p>5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389444.8791331" calcext:value-type="float">
            <text:p>19389445</text:p>
          </table:table-cell>
          <table:table-cell table:style-name="ce64" table:formula="of:=[.N544]+1" office:value-type="float" office:value="545" calcext:value-type="float">
            <text:p>5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425546.5407058" calcext:value-type="float">
            <text:p>19425547</text:p>
          </table:table-cell>
          <table:table-cell table:style-name="ce64" table:formula="of:=[.N545]+1" office:value-type="float" office:value="546" calcext:value-type="float">
            <text:p>5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461648.2022784" calcext:value-type="float">
            <text:p>19461648</text:p>
          </table:table-cell>
          <table:table-cell table:style-name="ce64" table:formula="of:=[.N546]+1" office:value-type="float" office:value="547" calcext:value-type="float">
            <text:p>5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497749.8638511" calcext:value-type="float">
            <text:p>19497750</text:p>
          </table:table-cell>
          <table:table-cell table:style-name="ce64" table:formula="of:=[.N547]+1" office:value-type="float" office:value="548" calcext:value-type="float">
            <text:p>5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533851.5254237" calcext:value-type="float">
            <text:p>19533852</text:p>
          </table:table-cell>
          <table:table-cell table:style-name="ce64" table:formula="of:=[.N548]+1" office:value-type="float" office:value="549" calcext:value-type="float">
            <text:p>5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569953.1869964" calcext:value-type="float">
            <text:p>19569953</text:p>
          </table:table-cell>
          <table:table-cell table:style-name="ce64" table:formula="of:=[.N549]+1" office:value-type="float" office:value="550" calcext:value-type="float">
            <text:p>5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606054.8485691" calcext:value-type="float">
            <text:p>19606055</text:p>
          </table:table-cell>
          <table:table-cell table:style-name="ce64" table:formula="of:=[.N550]+1" office:value-type="float" office:value="551" calcext:value-type="float">
            <text:p>5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642156.5101417" calcext:value-type="float">
            <text:p>19642157</text:p>
          </table:table-cell>
          <table:table-cell table:style-name="ce64" table:formula="of:=[.N551]+1" office:value-type="float" office:value="552" calcext:value-type="float">
            <text:p>5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678258.1717144" calcext:value-type="float">
            <text:p>19678258</text:p>
          </table:table-cell>
          <table:table-cell table:style-name="ce64" table:formula="of:=[.N552]+1" office:value-type="float" office:value="553" calcext:value-type="float">
            <text:p>5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714359.833287" calcext:value-type="float">
            <text:p>19714360</text:p>
          </table:table-cell>
          <table:table-cell table:style-name="ce64" table:formula="of:=[.N553]+1" office:value-type="float" office:value="554" calcext:value-type="float">
            <text:p>5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750461.4948597" calcext:value-type="float">
            <text:p>19750461</text:p>
          </table:table-cell>
          <table:table-cell table:style-name="ce64" table:formula="of:=[.N554]+1" office:value-type="float" office:value="555" calcext:value-type="float">
            <text:p>5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786563.1564324" calcext:value-type="float">
            <text:p>19786563</text:p>
          </table:table-cell>
          <table:table-cell table:style-name="ce64" table:formula="of:=[.N555]+1" office:value-type="float" office:value="556" calcext:value-type="float">
            <text:p>5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822664.818005" calcext:value-type="float">
            <text:p>19822665</text:p>
          </table:table-cell>
          <table:table-cell table:style-name="ce64" table:formula="of:=[.N556]+1" office:value-type="float" office:value="557" calcext:value-type="float">
            <text:p>5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858766.4795777" calcext:value-type="float">
            <text:p>19858766</text:p>
          </table:table-cell>
          <table:table-cell table:style-name="ce64" table:formula="of:=[.N557]+1" office:value-type="float" office:value="558" calcext:value-type="float">
            <text:p>5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894868.1411503" calcext:value-type="float">
            <text:p>19894868</text:p>
          </table:table-cell>
          <table:table-cell table:style-name="ce64" table:formula="of:=[.N558]+1" office:value-type="float" office:value="559" calcext:value-type="float">
            <text:p>5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930969.802723" calcext:value-type="float">
            <text:p>19930970</text:p>
          </table:table-cell>
          <table:table-cell table:style-name="ce64" table:formula="of:=[.N559]+1" office:value-type="float" office:value="560" calcext:value-type="float">
            <text:p>5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19967071.4642956" calcext:value-type="float">
            <text:p>19967071</text:p>
          </table:table-cell>
          <table:table-cell table:style-name="ce64" table:formula="of:=[.N560]+1" office:value-type="float" office:value="561" calcext:value-type="float">
            <text:p>5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003173.1258683" calcext:value-type="float">
            <text:p>20003173</text:p>
          </table:table-cell>
          <table:table-cell table:style-name="ce64" table:formula="of:=[.N561]+1" office:value-type="float" office:value="562" calcext:value-type="float">
            <text:p>5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039274.787441" calcext:value-type="float">
            <text:p>20039275</text:p>
          </table:table-cell>
          <table:table-cell table:style-name="ce64" table:formula="of:=[.N562]+1" office:value-type="float" office:value="563" calcext:value-type="float">
            <text:p>5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075376.4490136" calcext:value-type="float">
            <text:p>20075376</text:p>
          </table:table-cell>
          <table:table-cell table:style-name="ce64" table:formula="of:=[.N563]+1" office:value-type="float" office:value="564" calcext:value-type="float">
            <text:p>5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111478.1105863" calcext:value-type="float">
            <text:p>20111478</text:p>
          </table:table-cell>
          <table:table-cell table:style-name="ce64" table:formula="of:=[.N564]+1" office:value-type="float" office:value="565" calcext:value-type="float">
            <text:p>5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147579.7721589" calcext:value-type="float">
            <text:p>20147580</text:p>
          </table:table-cell>
          <table:table-cell table:style-name="ce64" table:formula="of:=[.N565]+1" office:value-type="float" office:value="566" calcext:value-type="float">
            <text:p>5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183681.4337316" calcext:value-type="float">
            <text:p>20183681</text:p>
          </table:table-cell>
          <table:table-cell table:style-name="ce64" table:formula="of:=[.N566]+1" office:value-type="float" office:value="567" calcext:value-type="float">
            <text:p>5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219783.0953043" calcext:value-type="float">
            <text:p>20219783</text:p>
          </table:table-cell>
          <table:table-cell table:style-name="ce64" table:formula="of:=[.N567]+1" office:value-type="float" office:value="568" calcext:value-type="float">
            <text:p>5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255884.7568769" calcext:value-type="float">
            <text:p>20255885</text:p>
          </table:table-cell>
          <table:table-cell table:style-name="ce64" table:formula="of:=[.N568]+1" office:value-type="float" office:value="569" calcext:value-type="float">
            <text:p>5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291986.4184496" calcext:value-type="float">
            <text:p>20291986</text:p>
          </table:table-cell>
          <table:table-cell table:style-name="ce64" table:formula="of:=[.N569]+1" office:value-type="float" office:value="570" calcext:value-type="float">
            <text:p>5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328088.0800222" calcext:value-type="float">
            <text:p>20328088</text:p>
          </table:table-cell>
          <table:table-cell table:style-name="ce64" table:formula="of:=[.N570]+1" office:value-type="float" office:value="571" calcext:value-type="float">
            <text:p>5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364189.7415949" calcext:value-type="float">
            <text:p>20364190</text:p>
          </table:table-cell>
          <table:table-cell table:style-name="ce64" table:formula="of:=[.N571]+1" office:value-type="float" office:value="572" calcext:value-type="float">
            <text:p>5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400291.4031676" calcext:value-type="float">
            <text:p>20400291</text:p>
          </table:table-cell>
          <table:table-cell table:style-name="ce64" table:formula="of:=[.N572]+1" office:value-type="float" office:value="573" calcext:value-type="float">
            <text:p>5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436393.0647402" calcext:value-type="float">
            <text:p>20436393</text:p>
          </table:table-cell>
          <table:table-cell table:style-name="ce64" table:formula="of:=[.N573]+1" office:value-type="float" office:value="574" calcext:value-type="float">
            <text:p>5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472494.7263129" calcext:value-type="float">
            <text:p>20472495</text:p>
          </table:table-cell>
          <table:table-cell table:style-name="ce64" table:formula="of:=[.N574]+1" office:value-type="float" office:value="575" calcext:value-type="float">
            <text:p>5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508596.3878855" calcext:value-type="float">
            <text:p>20508596</text:p>
          </table:table-cell>
          <table:table-cell table:style-name="ce64" table:formula="of:=[.N575]+1" office:value-type="float" office:value="576" calcext:value-type="float">
            <text:p>5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544698.0494582" calcext:value-type="float">
            <text:p>20544698</text:p>
          </table:table-cell>
          <table:table-cell table:style-name="ce64" table:formula="of:=[.N576]+1" office:value-type="float" office:value="577" calcext:value-type="float">
            <text:p>5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580799.7110309" calcext:value-type="float">
            <text:p>20580800</text:p>
          </table:table-cell>
          <table:table-cell table:style-name="ce64" table:formula="of:=[.N577]+1" office:value-type="float" office:value="578" calcext:value-type="float">
            <text:p>5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616901.3726035" calcext:value-type="float">
            <text:p>20616901</text:p>
          </table:table-cell>
          <table:table-cell table:style-name="ce64" table:formula="of:=[.N578]+1" office:value-type="float" office:value="579" calcext:value-type="float">
            <text:p>5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653003.0341762" calcext:value-type="float">
            <text:p>20653003</text:p>
          </table:table-cell>
          <table:table-cell table:style-name="ce64" table:formula="of:=[.N579]+1" office:value-type="float" office:value="580" calcext:value-type="float">
            <text:p>5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689104.6957488" calcext:value-type="float">
            <text:p>20689105</text:p>
          </table:table-cell>
          <table:table-cell table:style-name="ce64" table:formula="of:=[.N580]+1" office:value-type="float" office:value="581" calcext:value-type="float">
            <text:p>5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725206.3573215" calcext:value-type="float">
            <text:p>20725206</text:p>
          </table:table-cell>
          <table:table-cell table:style-name="ce64" table:formula="of:=[.N581]+1" office:value-type="float" office:value="582" calcext:value-type="float">
            <text:p>5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761308.0188942" calcext:value-type="float">
            <text:p>20761308</text:p>
          </table:table-cell>
          <table:table-cell table:style-name="ce64" table:formula="of:=[.N582]+1" office:value-type="float" office:value="583" calcext:value-type="float">
            <text:p>5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797409.6804668" calcext:value-type="float">
            <text:p>20797410</text:p>
          </table:table-cell>
          <table:table-cell table:style-name="ce64" table:formula="of:=[.N583]+1" office:value-type="float" office:value="584" calcext:value-type="float">
            <text:p>5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833511.3420395" calcext:value-type="float">
            <text:p>20833511</text:p>
          </table:table-cell>
          <table:table-cell table:style-name="ce64" table:formula="of:=[.N584]+1" office:value-type="float" office:value="585" calcext:value-type="float">
            <text:p>5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869613.0036121" calcext:value-type="float">
            <text:p>20869613</text:p>
          </table:table-cell>
          <table:table-cell table:style-name="ce64" table:formula="of:=[.N585]+1" office:value-type="float" office:value="586" calcext:value-type="float">
            <text:p>5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905714.6651848" calcext:value-type="float">
            <text:p>20905715</text:p>
          </table:table-cell>
          <table:table-cell table:style-name="ce64" table:formula="of:=[.N586]+1" office:value-type="float" office:value="587" calcext:value-type="float">
            <text:p>5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941816.3267574" calcext:value-type="float">
            <text:p>20941816</text:p>
          </table:table-cell>
          <table:table-cell table:style-name="ce64" table:formula="of:=[.N587]+1" office:value-type="float" office:value="588" calcext:value-type="float">
            <text:p>5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0977917.9883301" calcext:value-type="float">
            <text:p>20977918</text:p>
          </table:table-cell>
          <table:table-cell table:style-name="ce64" table:formula="of:=[.N588]+1" office:value-type="float" office:value="589" calcext:value-type="float">
            <text:p>5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014019.6499028" calcext:value-type="float">
            <text:p>21014020</text:p>
          </table:table-cell>
          <table:table-cell table:style-name="ce64" table:formula="of:=[.N589]+1" office:value-type="float" office:value="590" calcext:value-type="float">
            <text:p>5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050121.3114754" calcext:value-type="float">
            <text:p>21050121</text:p>
          </table:table-cell>
          <table:table-cell table:style-name="ce64" table:formula="of:=[.N590]+1" office:value-type="float" office:value="591" calcext:value-type="float">
            <text:p>5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086222.9730481" calcext:value-type="float">
            <text:p>21086223</text:p>
          </table:table-cell>
          <table:table-cell table:style-name="ce64" table:formula="of:=[.N591]+1" office:value-type="float" office:value="592" calcext:value-type="float">
            <text:p>5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122324.6346207" calcext:value-type="float">
            <text:p>21122325</text:p>
          </table:table-cell>
          <table:table-cell table:style-name="ce64" table:formula="of:=[.N592]+1" office:value-type="float" office:value="593" calcext:value-type="float">
            <text:p>5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158426.2961934" calcext:value-type="float">
            <text:p>21158426</text:p>
          </table:table-cell>
          <table:table-cell table:style-name="ce64" table:formula="of:=[.N593]+1" office:value-type="float" office:value="594" calcext:value-type="float">
            <text:p>5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194527.9577661" calcext:value-type="float">
            <text:p>21194528</text:p>
          </table:table-cell>
          <table:table-cell table:style-name="ce64" table:formula="of:=[.N594]+1" office:value-type="float" office:value="595" calcext:value-type="float">
            <text:p>5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230629.6193387" calcext:value-type="float">
            <text:p>21230630</text:p>
          </table:table-cell>
          <table:table-cell table:style-name="ce64" table:formula="of:=[.N595]+1" office:value-type="float" office:value="596" calcext:value-type="float">
            <text:p>5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266731.2809114" calcext:value-type="float">
            <text:p>21266731</text:p>
          </table:table-cell>
          <table:table-cell table:style-name="ce64" table:formula="of:=[.N596]+1" office:value-type="float" office:value="597" calcext:value-type="float">
            <text:p>5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302832.942484" calcext:value-type="float">
            <text:p>21302833</text:p>
          </table:table-cell>
          <table:table-cell table:style-name="ce64" table:formula="of:=[.N597]+1" office:value-type="float" office:value="598" calcext:value-type="float">
            <text:p>5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338934.6040567" calcext:value-type="float">
            <text:p>21338935</text:p>
          </table:table-cell>
          <table:table-cell table:style-name="ce64" table:formula="of:=[.N598]+1" office:value-type="float" office:value="599" calcext:value-type="float">
            <text:p>5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375036.2656294" calcext:value-type="float">
            <text:p>21375036</text:p>
          </table:table-cell>
          <table:table-cell table:style-name="ce64" table:formula="of:=[.N599]+1" office:value-type="float" office:value="600" calcext:value-type="float">
            <text:p>6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411137.927202" calcext:value-type="float">
            <text:p>21411138</text:p>
          </table:table-cell>
          <table:table-cell table:style-name="ce64" table:formula="of:=[.N600]+1" office:value-type="float" office:value="601" calcext:value-type="float">
            <text:p>6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447239.5887747" calcext:value-type="float">
            <text:p>21447240</text:p>
          </table:table-cell>
          <table:table-cell table:style-name="ce64" table:formula="of:=[.N601]+1" office:value-type="float" office:value="602" calcext:value-type="float">
            <text:p>6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483341.2503473" calcext:value-type="float">
            <text:p>21483341</text:p>
          </table:table-cell>
          <table:table-cell table:style-name="ce64" table:formula="of:=[.N602]+1" office:value-type="float" office:value="603" calcext:value-type="float">
            <text:p>6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519442.91192" calcext:value-type="float">
            <text:p>21519443</text:p>
          </table:table-cell>
          <table:table-cell table:style-name="ce64" table:formula="of:=[.N603]+1" office:value-type="float" office:value="604" calcext:value-type="float">
            <text:p>6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555544.5734927" calcext:value-type="float">
            <text:p>21555545</text:p>
          </table:table-cell>
          <table:table-cell table:style-name="ce64" table:formula="of:=[.N604]+1" office:value-type="float" office:value="605" calcext:value-type="float">
            <text:p>6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591646.2350653" calcext:value-type="float">
            <text:p>21591646</text:p>
          </table:table-cell>
          <table:table-cell table:style-name="ce64" table:formula="of:=[.N605]+1" office:value-type="float" office:value="606" calcext:value-type="float">
            <text:p>6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627747.896638" calcext:value-type="float">
            <text:p>21627748</text:p>
          </table:table-cell>
          <table:table-cell table:style-name="ce64" table:formula="of:=[.N606]+1" office:value-type="float" office:value="607" calcext:value-type="float">
            <text:p>6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663849.5582106" calcext:value-type="float">
            <text:p>21663850</text:p>
          </table:table-cell>
          <table:table-cell table:style-name="ce64" table:formula="of:=[.N607]+1" office:value-type="float" office:value="608" calcext:value-type="float">
            <text:p>6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699951.2197833" calcext:value-type="float">
            <text:p>21699951</text:p>
          </table:table-cell>
          <table:table-cell table:style-name="ce64" table:formula="of:=[.N608]+1" office:value-type="float" office:value="609" calcext:value-type="float">
            <text:p>6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736052.8813559" calcext:value-type="float">
            <text:p>21736053</text:p>
          </table:table-cell>
          <table:table-cell table:style-name="ce64" table:formula="of:=[.N609]+1" office:value-type="float" office:value="610" calcext:value-type="float">
            <text:p>6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772154.5429286" calcext:value-type="float">
            <text:p>21772155</text:p>
          </table:table-cell>
          <table:table-cell table:style-name="ce64" table:formula="of:=[.N610]+1" office:value-type="float" office:value="611" calcext:value-type="float">
            <text:p>6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808256.2045013" calcext:value-type="float">
            <text:p>21808256</text:p>
          </table:table-cell>
          <table:table-cell table:style-name="ce64" table:formula="of:=[.N611]+1" office:value-type="float" office:value="612" calcext:value-type="float">
            <text:p>6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844357.8660739" calcext:value-type="float">
            <text:p>21844358</text:p>
          </table:table-cell>
          <table:table-cell table:style-name="ce64" table:formula="of:=[.N612]+1" office:value-type="float" office:value="613" calcext:value-type="float">
            <text:p>6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880459.5276466" calcext:value-type="float">
            <text:p>21880460</text:p>
          </table:table-cell>
          <table:table-cell table:style-name="ce64" table:formula="of:=[.N613]+1" office:value-type="float" office:value="614" calcext:value-type="float">
            <text:p>6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916561.1892192" calcext:value-type="float">
            <text:p>21916561</text:p>
          </table:table-cell>
          <table:table-cell table:style-name="ce64" table:formula="of:=[.N614]+1" office:value-type="float" office:value="615" calcext:value-type="float">
            <text:p>6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952662.8507919" calcext:value-type="float">
            <text:p>21952663</text:p>
          </table:table-cell>
          <table:table-cell table:style-name="ce64" table:formula="of:=[.N615]+1" office:value-type="float" office:value="616" calcext:value-type="float">
            <text:p>6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1988764.5123646" calcext:value-type="float">
            <text:p>21988765</text:p>
          </table:table-cell>
          <table:table-cell table:style-name="ce64" table:formula="of:=[.N616]+1" office:value-type="float" office:value="617" calcext:value-type="float">
            <text:p>6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024866.1739372" calcext:value-type="float">
            <text:p>22024866</text:p>
          </table:table-cell>
          <table:table-cell table:style-name="ce64" table:formula="of:=[.N617]+1" office:value-type="float" office:value="618" calcext:value-type="float">
            <text:p>6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060967.8355099" calcext:value-type="float">
            <text:p>22060968</text:p>
          </table:table-cell>
          <table:table-cell table:style-name="ce64" table:formula="of:=[.N618]+1" office:value-type="float" office:value="619" calcext:value-type="float">
            <text:p>6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097069.4970825" calcext:value-type="float">
            <text:p>22097069</text:p>
          </table:table-cell>
          <table:table-cell table:style-name="ce64" table:formula="of:=[.N619]+1" office:value-type="float" office:value="620" calcext:value-type="float">
            <text:p>6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133171.1586552" calcext:value-type="float">
            <text:p>22133171</text:p>
          </table:table-cell>
          <table:table-cell table:style-name="ce64" table:formula="of:=[.N620]+1" office:value-type="float" office:value="621" calcext:value-type="float">
            <text:p>6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169272.8202279" calcext:value-type="float">
            <text:p>22169273</text:p>
          </table:table-cell>
          <table:table-cell table:style-name="ce64" table:formula="of:=[.N621]+1" office:value-type="float" office:value="622" calcext:value-type="float">
            <text:p>6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205374.4818005" calcext:value-type="float">
            <text:p>22205374</text:p>
          </table:table-cell>
          <table:table-cell table:style-name="ce64" table:formula="of:=[.N622]+1" office:value-type="float" office:value="623" calcext:value-type="float">
            <text:p>6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241476.1433732" calcext:value-type="float">
            <text:p>22241476</text:p>
          </table:table-cell>
          <table:table-cell table:style-name="ce64" table:formula="of:=[.N623]+1" office:value-type="float" office:value="624" calcext:value-type="float">
            <text:p>6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277577.8049458" calcext:value-type="float">
            <text:p>22277578</text:p>
          </table:table-cell>
          <table:table-cell table:style-name="ce64" table:formula="of:=[.N624]+1" office:value-type="float" office:value="625" calcext:value-type="float">
            <text:p>6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313679.4665185" calcext:value-type="float">
            <text:p>22313679</text:p>
          </table:table-cell>
          <table:table-cell table:style-name="ce64" table:formula="of:=[.N625]+1" office:value-type="float" office:value="626" calcext:value-type="float">
            <text:p>6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349781.1280912" calcext:value-type="float">
            <text:p>22349781</text:p>
          </table:table-cell>
          <table:table-cell table:style-name="ce64" table:formula="of:=[.N626]+1" office:value-type="float" office:value="627" calcext:value-type="float">
            <text:p>6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385882.7896638" calcext:value-type="float">
            <text:p>22385883</text:p>
          </table:table-cell>
          <table:table-cell table:style-name="ce64" table:formula="of:=[.N627]+1" office:value-type="float" office:value="628" calcext:value-type="float">
            <text:p>6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421984.4512365" calcext:value-type="float">
            <text:p>22421984</text:p>
          </table:table-cell>
          <table:table-cell table:style-name="ce64" table:formula="of:=[.N628]+1" office:value-type="float" office:value="629" calcext:value-type="float">
            <text:p>6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458086.1128091" calcext:value-type="float">
            <text:p>22458086</text:p>
          </table:table-cell>
          <table:table-cell table:style-name="ce64" table:formula="of:=[.N629]+1" office:value-type="float" office:value="630" calcext:value-type="float">
            <text:p>6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494187.7743818" calcext:value-type="float">
            <text:p>22494188</text:p>
          </table:table-cell>
          <table:table-cell table:style-name="ce64" table:formula="of:=[.N630]+1" office:value-type="float" office:value="631" calcext:value-type="float">
            <text:p>6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530289.4359544" calcext:value-type="float">
            <text:p>22530289</text:p>
          </table:table-cell>
          <table:table-cell table:style-name="ce64" table:formula="of:=[.N631]+1" office:value-type="float" office:value="632" calcext:value-type="float">
            <text:p>6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566391.0975271" calcext:value-type="float">
            <text:p>22566391</text:p>
          </table:table-cell>
          <table:table-cell table:style-name="ce64" table:formula="of:=[.N632]+1" office:value-type="float" office:value="633" calcext:value-type="float">
            <text:p>6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602492.7590998" calcext:value-type="float">
            <text:p>22602493</text:p>
          </table:table-cell>
          <table:table-cell table:style-name="ce64" table:formula="of:=[.N633]+1" office:value-type="float" office:value="634" calcext:value-type="float">
            <text:p>6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638594.4206724" calcext:value-type="float">
            <text:p>22638594</text:p>
          </table:table-cell>
          <table:table-cell table:style-name="ce64" table:formula="of:=[.N634]+1" office:value-type="float" office:value="635" calcext:value-type="float">
            <text:p>6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674696.0822451" calcext:value-type="float">
            <text:p>22674696</text:p>
          </table:table-cell>
          <table:table-cell table:style-name="ce64" table:formula="of:=[.N635]+1" office:value-type="float" office:value="636" calcext:value-type="float">
            <text:p>6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710797.7438177" calcext:value-type="float">
            <text:p>22710798</text:p>
          </table:table-cell>
          <table:table-cell table:style-name="ce64" table:formula="of:=[.N636]+1" office:value-type="float" office:value="637" calcext:value-type="float">
            <text:p>6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746899.4053904" calcext:value-type="float">
            <text:p>22746899</text:p>
          </table:table-cell>
          <table:table-cell table:style-name="ce64" table:formula="of:=[.N637]+1" office:value-type="float" office:value="638" calcext:value-type="float">
            <text:p>6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783001.0669631" calcext:value-type="float">
            <text:p>22783001</text:p>
          </table:table-cell>
          <table:table-cell table:style-name="ce64" table:formula="of:=[.N638]+1" office:value-type="float" office:value="639" calcext:value-type="float">
            <text:p>6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819102.7285357" calcext:value-type="float">
            <text:p>22819103</text:p>
          </table:table-cell>
          <table:table-cell table:style-name="ce64" table:formula="of:=[.N639]+1" office:value-type="float" office:value="640" calcext:value-type="float">
            <text:p>6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855204.3901084" calcext:value-type="float">
            <text:p>22855204</text:p>
          </table:table-cell>
          <table:table-cell table:style-name="ce64" table:formula="of:=[.N640]+1" office:value-type="float" office:value="641" calcext:value-type="float">
            <text:p>6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891306.051681" calcext:value-type="float">
            <text:p>22891306</text:p>
          </table:table-cell>
          <table:table-cell table:style-name="ce64" table:formula="of:=[.N641]+1" office:value-type="float" office:value="642" calcext:value-type="float">
            <text:p>6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927407.7132537" calcext:value-type="float">
            <text:p>22927408</text:p>
          </table:table-cell>
          <table:table-cell table:style-name="ce64" table:formula="of:=[.N642]+1" office:value-type="float" office:value="643" calcext:value-type="float">
            <text:p>6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963509.3748264" calcext:value-type="float">
            <text:p>22963509</text:p>
          </table:table-cell>
          <table:table-cell table:style-name="ce64" table:formula="of:=[.N643]+1" office:value-type="float" office:value="644" calcext:value-type="float">
            <text:p>6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2999611.036399" calcext:value-type="float">
            <text:p>22999611</text:p>
          </table:table-cell>
          <table:table-cell table:style-name="ce64" table:formula="of:=[.N644]+1" office:value-type="float" office:value="645" calcext:value-type="float">
            <text:p>6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035712.6979717" calcext:value-type="float">
            <text:p>23035713</text:p>
          </table:table-cell>
          <table:table-cell table:style-name="ce64" table:formula="of:=[.N645]+1" office:value-type="float" office:value="646" calcext:value-type="float">
            <text:p>6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071814.3595443" calcext:value-type="float">
            <text:p>23071814</text:p>
          </table:table-cell>
          <table:table-cell table:style-name="ce64" table:formula="of:=[.N646]+1" office:value-type="float" office:value="647" calcext:value-type="float">
            <text:p>6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107916.021117" calcext:value-type="float">
            <text:p>23107916</text:p>
          </table:table-cell>
          <table:table-cell table:style-name="ce64" table:formula="of:=[.N647]+1" office:value-type="float" office:value="648" calcext:value-type="float">
            <text:p>6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144017.6826896" calcext:value-type="float">
            <text:p>23144018</text:p>
          </table:table-cell>
          <table:table-cell table:style-name="ce64" table:formula="of:=[.N648]+1" office:value-type="float" office:value="649" calcext:value-type="float">
            <text:p>6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180119.3442623" calcext:value-type="float">
            <text:p>23180119</text:p>
          </table:table-cell>
          <table:table-cell table:style-name="ce64" table:formula="of:=[.N649]+1" office:value-type="float" office:value="650" calcext:value-type="float">
            <text:p>6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216221.005835" calcext:value-type="float">
            <text:p>23216221</text:p>
          </table:table-cell>
          <table:table-cell table:style-name="ce64" table:formula="of:=[.N650]+1" office:value-type="float" office:value="651" calcext:value-type="float">
            <text:p>6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252322.6674076" calcext:value-type="float">
            <text:p>23252323</text:p>
          </table:table-cell>
          <table:table-cell table:style-name="ce64" table:formula="of:=[.N651]+1" office:value-type="float" office:value="652" calcext:value-type="float">
            <text:p>6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288424.3289803" calcext:value-type="float">
            <text:p>23288424</text:p>
          </table:table-cell>
          <table:table-cell table:style-name="ce64" table:formula="of:=[.N652]+1" office:value-type="float" office:value="653" calcext:value-type="float">
            <text:p>6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324525.9905529" calcext:value-type="float">
            <text:p>23324526</text:p>
          </table:table-cell>
          <table:table-cell table:style-name="ce64" table:formula="of:=[.N653]+1" office:value-type="float" office:value="654" calcext:value-type="float">
            <text:p>6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360627.6521256" calcext:value-type="float">
            <text:p>23360628</text:p>
          </table:table-cell>
          <table:table-cell table:style-name="ce64" table:formula="of:=[.N654]+1" office:value-type="float" office:value="655" calcext:value-type="float">
            <text:p>6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396729.3136983" calcext:value-type="float">
            <text:p>23396729</text:p>
          </table:table-cell>
          <table:table-cell table:style-name="ce64" table:formula="of:=[.N655]+1" office:value-type="float" office:value="656" calcext:value-type="float">
            <text:p>6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432830.9752709" calcext:value-type="float">
            <text:p>23432831</text:p>
          </table:table-cell>
          <table:table-cell table:style-name="ce64" table:formula="of:=[.N656]+1" office:value-type="float" office:value="657" calcext:value-type="float">
            <text:p>6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468932.6368436" calcext:value-type="float">
            <text:p>23468933</text:p>
          </table:table-cell>
          <table:table-cell table:style-name="ce64" table:formula="of:=[.N657]+1" office:value-type="float" office:value="658" calcext:value-type="float">
            <text:p>6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505034.2984162" calcext:value-type="float">
            <text:p>23505034</text:p>
          </table:table-cell>
          <table:table-cell table:style-name="ce64" table:formula="of:=[.N658]+1" office:value-type="float" office:value="659" calcext:value-type="float">
            <text:p>6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541135.9599889" calcext:value-type="float">
            <text:p>23541136</text:p>
          </table:table-cell>
          <table:table-cell table:style-name="ce64" table:formula="of:=[.N659]+1" office:value-type="float" office:value="660" calcext:value-type="float">
            <text:p>6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577237.6215616" calcext:value-type="float">
            <text:p>23577238</text:p>
          </table:table-cell>
          <table:table-cell table:style-name="ce64" table:formula="of:=[.N660]+1" office:value-type="float" office:value="661" calcext:value-type="float">
            <text:p>6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613339.2831342" calcext:value-type="float">
            <text:p>23613339</text:p>
          </table:table-cell>
          <table:table-cell table:style-name="ce64" table:formula="of:=[.N661]+1" office:value-type="float" office:value="662" calcext:value-type="float">
            <text:p>6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649440.9447069" calcext:value-type="float">
            <text:p>23649441</text:p>
          </table:table-cell>
          <table:table-cell table:style-name="ce64" table:formula="of:=[.N662]+1" office:value-type="float" office:value="663" calcext:value-type="float">
            <text:p>6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685542.6062795" calcext:value-type="float">
            <text:p>23685543</text:p>
          </table:table-cell>
          <table:table-cell table:style-name="ce64" table:formula="of:=[.N663]+1" office:value-type="float" office:value="664" calcext:value-type="float">
            <text:p>6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721644.2678522" calcext:value-type="float">
            <text:p>23721644</text:p>
          </table:table-cell>
          <table:table-cell table:style-name="ce64" table:formula="of:=[.N664]+1" office:value-type="float" office:value="665" calcext:value-type="float">
            <text:p>6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757745.9294249" calcext:value-type="float">
            <text:p>23757746</text:p>
          </table:table-cell>
          <table:table-cell table:style-name="ce64" table:formula="of:=[.N665]+1" office:value-type="float" office:value="666" calcext:value-type="float">
            <text:p>6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793847.5909975" calcext:value-type="float">
            <text:p>23793848</text:p>
          </table:table-cell>
          <table:table-cell table:style-name="ce64" table:formula="of:=[.N666]+1" office:value-type="float" office:value="667" calcext:value-type="float">
            <text:p>6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829949.2525702" calcext:value-type="float">
            <text:p>23829949</text:p>
          </table:table-cell>
          <table:table-cell table:style-name="ce64" table:formula="of:=[.N667]+1" office:value-type="float" office:value="668" calcext:value-type="float">
            <text:p>6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866050.9141428" calcext:value-type="float">
            <text:p>23866051</text:p>
          </table:table-cell>
          <table:table-cell table:style-name="ce64" table:formula="of:=[.N668]+1" office:value-type="float" office:value="669" calcext:value-type="float">
            <text:p>6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902152.5757155" calcext:value-type="float">
            <text:p>23902153</text:p>
          </table:table-cell>
          <table:table-cell table:style-name="ce64" table:formula="of:=[.N669]+1" office:value-type="float" office:value="670" calcext:value-type="float">
            <text:p>6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938254.2372882" calcext:value-type="float">
            <text:p>23938254</text:p>
          </table:table-cell>
          <table:table-cell table:style-name="ce64" table:formula="of:=[.N670]+1" office:value-type="float" office:value="671" calcext:value-type="float">
            <text:p>6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3974355.8988608" calcext:value-type="float">
            <text:p>23974356</text:p>
          </table:table-cell>
          <table:table-cell table:style-name="ce64" table:formula="of:=[.N671]+1" office:value-type="float" office:value="672" calcext:value-type="float">
            <text:p>6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010457.5604335" calcext:value-type="float">
            <text:p>24010458</text:p>
          </table:table-cell>
          <table:table-cell table:style-name="ce64" table:formula="of:=[.N672]+1" office:value-type="float" office:value="673" calcext:value-type="float">
            <text:p>6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046559.2220061" calcext:value-type="float">
            <text:p>24046559</text:p>
          </table:table-cell>
          <table:table-cell table:style-name="ce64" table:formula="of:=[.N673]+1" office:value-type="float" office:value="674" calcext:value-type="float">
            <text:p>6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082660.8835788" calcext:value-type="float">
            <text:p>24082661</text:p>
          </table:table-cell>
          <table:table-cell table:style-name="ce64" table:formula="of:=[.N674]+1" office:value-type="float" office:value="675" calcext:value-type="float">
            <text:p>6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118762.5451514" calcext:value-type="float">
            <text:p>24118763</text:p>
          </table:table-cell>
          <table:table-cell table:style-name="ce64" table:formula="of:=[.N675]+1" office:value-type="float" office:value="676" calcext:value-type="float">
            <text:p>6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154864.2067241" calcext:value-type="float">
            <text:p>24154864</text:p>
          </table:table-cell>
          <table:table-cell table:style-name="ce64" table:formula="of:=[.N676]+1" office:value-type="float" office:value="677" calcext:value-type="float">
            <text:p>6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190965.8682968" calcext:value-type="float">
            <text:p>24190966</text:p>
          </table:table-cell>
          <table:table-cell table:style-name="ce64" table:formula="of:=[.N677]+1" office:value-type="float" office:value="678" calcext:value-type="float">
            <text:p>6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227067.5298694" calcext:value-type="float">
            <text:p>24227068</text:p>
          </table:table-cell>
          <table:table-cell table:style-name="ce64" table:formula="of:=[.N678]+1" office:value-type="float" office:value="679" calcext:value-type="float">
            <text:p>6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263169.1914421" calcext:value-type="float">
            <text:p>24263169</text:p>
          </table:table-cell>
          <table:table-cell table:style-name="ce64" table:formula="of:=[.N679]+1" office:value-type="float" office:value="680" calcext:value-type="float">
            <text:p>6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299270.8530147" calcext:value-type="float">
            <text:p>24299271</text:p>
          </table:table-cell>
          <table:table-cell table:style-name="ce64" table:formula="of:=[.N680]+1" office:value-type="float" office:value="681" calcext:value-type="float">
            <text:p>6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335372.5145874" calcext:value-type="float">
            <text:p>24335373</text:p>
          </table:table-cell>
          <table:table-cell table:style-name="ce64" table:formula="of:=[.N681]+1" office:value-type="float" office:value="682" calcext:value-type="float">
            <text:p>6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371474.1761601" calcext:value-type="float">
            <text:p>24371474</text:p>
          </table:table-cell>
          <table:table-cell table:style-name="ce64" table:formula="of:=[.N682]+1" office:value-type="float" office:value="683" calcext:value-type="float">
            <text:p>6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407575.8377327" calcext:value-type="float">
            <text:p>24407576</text:p>
          </table:table-cell>
          <table:table-cell table:style-name="ce64" table:formula="of:=[.N683]+1" office:value-type="float" office:value="684" calcext:value-type="float">
            <text:p>6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443677.4993054" calcext:value-type="float">
            <text:p>24443677</text:p>
          </table:table-cell>
          <table:table-cell table:style-name="ce64" table:formula="of:=[.N684]+1" office:value-type="float" office:value="685" calcext:value-type="float">
            <text:p>6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479779.160878" calcext:value-type="float">
            <text:p>24479779</text:p>
          </table:table-cell>
          <table:table-cell table:style-name="ce64" table:formula="of:=[.N685]+1" office:value-type="float" office:value="686" calcext:value-type="float">
            <text:p>6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515880.8224507" calcext:value-type="float">
            <text:p>24515881</text:p>
          </table:table-cell>
          <table:table-cell table:style-name="ce64" table:formula="of:=[.N686]+1" office:value-type="float" office:value="687" calcext:value-type="float">
            <text:p>6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551982.4840234" calcext:value-type="float">
            <text:p>24551982</text:p>
          </table:table-cell>
          <table:table-cell table:style-name="ce64" table:formula="of:=[.N687]+1" office:value-type="float" office:value="688" calcext:value-type="float">
            <text:p>6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588084.145596" calcext:value-type="float">
            <text:p>24588084</text:p>
          </table:table-cell>
          <table:table-cell table:style-name="ce64" table:formula="of:=[.N688]+1" office:value-type="float" office:value="689" calcext:value-type="float">
            <text:p>6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624185.8071687" calcext:value-type="float">
            <text:p>24624186</text:p>
          </table:table-cell>
          <table:table-cell table:style-name="ce64" table:formula="of:=[.N689]+1" office:value-type="float" office:value="690" calcext:value-type="float">
            <text:p>6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660287.4687413" calcext:value-type="float">
            <text:p>24660287</text:p>
          </table:table-cell>
          <table:table-cell table:style-name="ce64" table:formula="of:=[.N690]+1" office:value-type="float" office:value="691" calcext:value-type="float">
            <text:p>6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696389.130314" calcext:value-type="float">
            <text:p>24696389</text:p>
          </table:table-cell>
          <table:table-cell table:style-name="ce64" table:formula="of:=[.N691]+1" office:value-type="float" office:value="692" calcext:value-type="float">
            <text:p>6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732490.7918867" calcext:value-type="float">
            <text:p>24732491</text:p>
          </table:table-cell>
          <table:table-cell table:style-name="ce64" table:formula="of:=[.N692]+1" office:value-type="float" office:value="693" calcext:value-type="float">
            <text:p>6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768592.4534593" calcext:value-type="float">
            <text:p>24768592</text:p>
          </table:table-cell>
          <table:table-cell table:style-name="ce64" table:formula="of:=[.N693]+1" office:value-type="float" office:value="694" calcext:value-type="float">
            <text:p>6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804694.115032" calcext:value-type="float">
            <text:p>24804694</text:p>
          </table:table-cell>
          <table:table-cell table:style-name="ce64" table:formula="of:=[.N694]+1" office:value-type="float" office:value="695" calcext:value-type="float">
            <text:p>6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840795.7766046" calcext:value-type="float">
            <text:p>24840796</text:p>
          </table:table-cell>
          <table:table-cell table:style-name="ce64" table:formula="of:=[.N695]+1" office:value-type="float" office:value="696" calcext:value-type="float">
            <text:p>6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876897.4381773" calcext:value-type="float">
            <text:p>24876897</text:p>
          </table:table-cell>
          <table:table-cell table:style-name="ce64" table:formula="of:=[.N696]+1" office:value-type="float" office:value="697" calcext:value-type="float">
            <text:p>6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912999.0997499" calcext:value-type="float">
            <text:p>24912999</text:p>
          </table:table-cell>
          <table:table-cell table:style-name="ce64" table:formula="of:=[.N697]+1" office:value-type="float" office:value="698" calcext:value-type="float">
            <text:p>6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949100.7613226" calcext:value-type="float">
            <text:p>24949101</text:p>
          </table:table-cell>
          <table:table-cell table:style-name="ce64" table:formula="of:=[.N698]+1" office:value-type="float" office:value="699" calcext:value-type="float">
            <text:p>6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4985202.4228953" calcext:value-type="float">
            <text:p>24985202</text:p>
          </table:table-cell>
          <table:table-cell table:style-name="ce64" table:formula="of:=[.N699]+1" office:value-type="float" office:value="700" calcext:value-type="float">
            <text:p>7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021304.0844679" calcext:value-type="float">
            <text:p>25021304</text:p>
          </table:table-cell>
          <table:table-cell table:style-name="ce64" table:formula="of:=[.N700]+1" office:value-type="float" office:value="701" calcext:value-type="float">
            <text:p>7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057405.7460406" calcext:value-type="float">
            <text:p>25057406</text:p>
          </table:table-cell>
          <table:table-cell table:style-name="ce64" table:formula="of:=[.N701]+1" office:value-type="float" office:value="702" calcext:value-type="float">
            <text:p>7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093507.4076132" calcext:value-type="float">
            <text:p>25093507</text:p>
          </table:table-cell>
          <table:table-cell table:style-name="ce64" table:formula="of:=[.N702]+1" office:value-type="float" office:value="703" calcext:value-type="float">
            <text:p>7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129609.0691859" calcext:value-type="float">
            <text:p>25129609</text:p>
          </table:table-cell>
          <table:table-cell table:style-name="ce64" table:formula="of:=[.N703]+1" office:value-type="float" office:value="704" calcext:value-type="float">
            <text:p>7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165710.7307586" calcext:value-type="float">
            <text:p>25165711</text:p>
          </table:table-cell>
          <table:table-cell table:style-name="ce64" table:formula="of:=[.N704]+1" office:value-type="float" office:value="705" calcext:value-type="float">
            <text:p>7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201812.3923312" calcext:value-type="float">
            <text:p>25201812</text:p>
          </table:table-cell>
          <table:table-cell table:style-name="ce64" table:formula="of:=[.N705]+1" office:value-type="float" office:value="706" calcext:value-type="float">
            <text:p>7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237914.0539039" calcext:value-type="float">
            <text:p>25237914</text:p>
          </table:table-cell>
          <table:table-cell table:style-name="ce64" table:formula="of:=[.N706]+1" office:value-type="float" office:value="707" calcext:value-type="float">
            <text:p>7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274015.7154765" calcext:value-type="float">
            <text:p>25274016</text:p>
          </table:table-cell>
          <table:table-cell table:style-name="ce64" table:formula="of:=[.N707]+1" office:value-type="float" office:value="708" calcext:value-type="float">
            <text:p>7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310117.3770492" calcext:value-type="float">
            <text:p>25310117</text:p>
          </table:table-cell>
          <table:table-cell table:style-name="ce64" table:formula="of:=[.N708]+1" office:value-type="float" office:value="709" calcext:value-type="float">
            <text:p>7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346219.0386219" calcext:value-type="float">
            <text:p>25346219</text:p>
          </table:table-cell>
          <table:table-cell table:style-name="ce64" table:formula="of:=[.N709]+1" office:value-type="float" office:value="710" calcext:value-type="float">
            <text:p>7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382320.7001945" calcext:value-type="float">
            <text:p>25382321</text:p>
          </table:table-cell>
          <table:table-cell table:style-name="ce64" table:formula="of:=[.N710]+1" office:value-type="float" office:value="711" calcext:value-type="float">
            <text:p>7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418422.3617672" calcext:value-type="float">
            <text:p>25418422</text:p>
          </table:table-cell>
          <table:table-cell table:style-name="ce64" table:formula="of:=[.N711]+1" office:value-type="float" office:value="712" calcext:value-type="float">
            <text:p>7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454524.0233398" calcext:value-type="float">
            <text:p>25454524</text:p>
          </table:table-cell>
          <table:table-cell table:style-name="ce64" table:formula="of:=[.N712]+1" office:value-type="float" office:value="713" calcext:value-type="float">
            <text:p>7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490625.6849125" calcext:value-type="float">
            <text:p>25490626</text:p>
          </table:table-cell>
          <table:table-cell table:style-name="ce64" table:formula="of:=[.N713]+1" office:value-type="float" office:value="714" calcext:value-type="float">
            <text:p>7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526727.3464852" calcext:value-type="float">
            <text:p>25526727</text:p>
          </table:table-cell>
          <table:table-cell table:style-name="ce64" table:formula="of:=[.N714]+1" office:value-type="float" office:value="715" calcext:value-type="float">
            <text:p>7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562829.0080578" calcext:value-type="float">
            <text:p>25562829</text:p>
          </table:table-cell>
          <table:table-cell table:style-name="ce64" table:formula="of:=[.N715]+1" office:value-type="float" office:value="716" calcext:value-type="float">
            <text:p>7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598930.6696305" calcext:value-type="float">
            <text:p>25598931</text:p>
          </table:table-cell>
          <table:table-cell table:style-name="ce64" table:formula="of:=[.N716]+1" office:value-type="float" office:value="717" calcext:value-type="float">
            <text:p>7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635032.3312031" calcext:value-type="float">
            <text:p>25635032</text:p>
          </table:table-cell>
          <table:table-cell table:style-name="ce64" table:formula="of:=[.N717]+1" office:value-type="float" office:value="718" calcext:value-type="float">
            <text:p>7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671133.9927758" calcext:value-type="float">
            <text:p>25671134</text:p>
          </table:table-cell>
          <table:table-cell table:style-name="ce64" table:formula="of:=[.N718]+1" office:value-type="float" office:value="719" calcext:value-type="float">
            <text:p>7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707235.6543484" calcext:value-type="float">
            <text:p>25707236</text:p>
          </table:table-cell>
          <table:table-cell table:style-name="ce64" table:formula="of:=[.N719]+1" office:value-type="float" office:value="720" calcext:value-type="float">
            <text:p>7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743337.3159211" calcext:value-type="float">
            <text:p>25743337</text:p>
          </table:table-cell>
          <table:table-cell table:style-name="ce64" table:formula="of:=[.N720]+1" office:value-type="float" office:value="721" calcext:value-type="float">
            <text:p>7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779438.9774938" calcext:value-type="float">
            <text:p>25779439</text:p>
          </table:table-cell>
          <table:table-cell table:style-name="ce64" table:formula="of:=[.N721]+1" office:value-type="float" office:value="722" calcext:value-type="float">
            <text:p>7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815540.6390664" calcext:value-type="float">
            <text:p>25815541</text:p>
          </table:table-cell>
          <table:table-cell table:style-name="ce64" table:formula="of:=[.N722]+1" office:value-type="float" office:value="723" calcext:value-type="float">
            <text:p>7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851642.3006391" calcext:value-type="float">
            <text:p>25851642</text:p>
          </table:table-cell>
          <table:table-cell table:style-name="ce64" table:formula="of:=[.N723]+1" office:value-type="float" office:value="724" calcext:value-type="float">
            <text:p>7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887743.9622117" calcext:value-type="float">
            <text:p>25887744</text:p>
          </table:table-cell>
          <table:table-cell table:style-name="ce64" table:formula="of:=[.N724]+1" office:value-type="float" office:value="725" calcext:value-type="float">
            <text:p>7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923845.6237844" calcext:value-type="float">
            <text:p>25923846</text:p>
          </table:table-cell>
          <table:table-cell table:style-name="ce64" table:formula="of:=[.N725]+1" office:value-type="float" office:value="726" calcext:value-type="float">
            <text:p>7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959947.2853571" calcext:value-type="float">
            <text:p>25959947</text:p>
          </table:table-cell>
          <table:table-cell table:style-name="ce64" table:formula="of:=[.N726]+1" office:value-type="float" office:value="727" calcext:value-type="float">
            <text:p>7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5996048.9469297" calcext:value-type="float">
            <text:p>25996049</text:p>
          </table:table-cell>
          <table:table-cell table:style-name="ce64" table:formula="of:=[.N727]+1" office:value-type="float" office:value="728" calcext:value-type="float">
            <text:p>7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032150.6085024" calcext:value-type="float">
            <text:p>26032151</text:p>
          </table:table-cell>
          <table:table-cell table:style-name="ce64" table:formula="of:=[.N728]+1" office:value-type="float" office:value="729" calcext:value-type="float">
            <text:p>7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068252.270075" calcext:value-type="float">
            <text:p>26068252</text:p>
          </table:table-cell>
          <table:table-cell table:style-name="ce64" table:formula="of:=[.N729]+1" office:value-type="float" office:value="730" calcext:value-type="float">
            <text:p>7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104353.9316477" calcext:value-type="float">
            <text:p>26104354</text:p>
          </table:table-cell>
          <table:table-cell table:style-name="ce64" table:formula="of:=[.N730]+1" office:value-type="float" office:value="731" calcext:value-type="float">
            <text:p>7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140455.5932204" calcext:value-type="float">
            <text:p>26140456</text:p>
          </table:table-cell>
          <table:table-cell table:style-name="ce64" table:formula="of:=[.N731]+1" office:value-type="float" office:value="732" calcext:value-type="float">
            <text:p>7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176557.254793" calcext:value-type="float">
            <text:p>26176557</text:p>
          </table:table-cell>
          <table:table-cell table:style-name="ce64" table:formula="of:=[.N732]+1" office:value-type="float" office:value="733" calcext:value-type="float">
            <text:p>7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212658.9163657" calcext:value-type="float">
            <text:p>26212659</text:p>
          </table:table-cell>
          <table:table-cell table:style-name="ce64" table:formula="of:=[.N733]+1" office:value-type="float" office:value="734" calcext:value-type="float">
            <text:p>7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248760.5779383" calcext:value-type="float">
            <text:p>26248761</text:p>
          </table:table-cell>
          <table:table-cell table:style-name="ce64" table:formula="of:=[.N734]+1" office:value-type="float" office:value="735" calcext:value-type="float">
            <text:p>7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284862.239511" calcext:value-type="float">
            <text:p>26284862</text:p>
          </table:table-cell>
          <table:table-cell table:style-name="ce64" table:formula="of:=[.N735]+1" office:value-type="float" office:value="736" calcext:value-type="float">
            <text:p>7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320963.9010836" calcext:value-type="float">
            <text:p>26320964</text:p>
          </table:table-cell>
          <table:table-cell table:style-name="ce64" table:formula="of:=[.N736]+1" office:value-type="float" office:value="737" calcext:value-type="float">
            <text:p>7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357065.5626563" calcext:value-type="float">
            <text:p>26357066</text:p>
          </table:table-cell>
          <table:table-cell table:style-name="ce64" table:formula="of:=[.N737]+1" office:value-type="float" office:value="738" calcext:value-type="float">
            <text:p>7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393167.224229" calcext:value-type="float">
            <text:p>26393167</text:p>
          </table:table-cell>
          <table:table-cell table:style-name="ce64" table:formula="of:=[.N738]+1" office:value-type="float" office:value="739" calcext:value-type="float">
            <text:p>7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429268.8858016" calcext:value-type="float">
            <text:p>26429269</text:p>
          </table:table-cell>
          <table:table-cell table:style-name="ce64" table:formula="of:=[.N739]+1" office:value-type="float" office:value="740" calcext:value-type="float">
            <text:p>7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465370.5473743" calcext:value-type="float">
            <text:p>26465371</text:p>
          </table:table-cell>
          <table:table-cell table:style-name="ce64" table:formula="of:=[.N740]+1" office:value-type="float" office:value="741" calcext:value-type="float">
            <text:p>7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501472.2089469" calcext:value-type="float">
            <text:p>26501472</text:p>
          </table:table-cell>
          <table:table-cell table:style-name="ce64" table:formula="of:=[.N741]+1" office:value-type="float" office:value="742" calcext:value-type="float">
            <text:p>7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537573.8705196" calcext:value-type="float">
            <text:p>26537574</text:p>
          </table:table-cell>
          <table:table-cell table:style-name="ce64" table:formula="of:=[.N742]+1" office:value-type="float" office:value="743" calcext:value-type="float">
            <text:p>7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573675.5320923" calcext:value-type="float">
            <text:p>26573676</text:p>
          </table:table-cell>
          <table:table-cell table:style-name="ce64" table:formula="of:=[.N743]+1" office:value-type="float" office:value="744" calcext:value-type="float">
            <text:p>7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609777.1936649" calcext:value-type="float">
            <text:p>26609777</text:p>
          </table:table-cell>
          <table:table-cell table:style-name="ce64" table:formula="of:=[.N744]+1" office:value-type="float" office:value="745" calcext:value-type="float">
            <text:p>7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645878.8552376" calcext:value-type="float">
            <text:p>26645879</text:p>
          </table:table-cell>
          <table:table-cell table:style-name="ce64" table:formula="of:=[.N745]+1" office:value-type="float" office:value="746" calcext:value-type="float">
            <text:p>7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681980.5168102" calcext:value-type="float">
            <text:p>26681981</text:p>
          </table:table-cell>
          <table:table-cell table:style-name="ce64" table:formula="of:=[.N746]+1" office:value-type="float" office:value="747" calcext:value-type="float">
            <text:p>7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718082.1783829" calcext:value-type="float">
            <text:p>26718082</text:p>
          </table:table-cell>
          <table:table-cell table:style-name="ce64" table:formula="of:=[.N747]+1" office:value-type="float" office:value="748" calcext:value-type="float">
            <text:p>7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754183.8399556" calcext:value-type="float">
            <text:p>26754184</text:p>
          </table:table-cell>
          <table:table-cell table:style-name="ce64" table:formula="of:=[.N748]+1" office:value-type="float" office:value="749" calcext:value-type="float">
            <text:p>7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790285.5015282" calcext:value-type="float">
            <text:p>26790286</text:p>
          </table:table-cell>
          <table:table-cell table:style-name="ce64" table:formula="of:=[.N749]+1" office:value-type="float" office:value="750" calcext:value-type="float">
            <text:p>7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826387.1631009" calcext:value-type="float">
            <text:p>26826387</text:p>
          </table:table-cell>
          <table:table-cell table:style-name="ce64" table:formula="of:=[.N750]+1" office:value-type="float" office:value="751" calcext:value-type="float">
            <text:p>7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862488.8246735" calcext:value-type="float">
            <text:p>26862489</text:p>
          </table:table-cell>
          <table:table-cell table:style-name="ce64" table:formula="of:=[.N751]+1" office:value-type="float" office:value="752" calcext:value-type="float">
            <text:p>7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898590.4862462" calcext:value-type="float">
            <text:p>26898590</text:p>
          </table:table-cell>
          <table:table-cell table:style-name="ce64" table:formula="of:=[.N752]+1" office:value-type="float" office:value="753" calcext:value-type="float">
            <text:p>7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934692.1478189" calcext:value-type="float">
            <text:p>26934692</text:p>
          </table:table-cell>
          <table:table-cell table:style-name="ce64" table:formula="of:=[.N753]+1" office:value-type="float" office:value="754" calcext:value-type="float">
            <text:p>7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6970793.8093915" calcext:value-type="float">
            <text:p>26970794</text:p>
          </table:table-cell>
          <table:table-cell table:style-name="ce64" table:formula="of:=[.N754]+1" office:value-type="float" office:value="755" calcext:value-type="float">
            <text:p>7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006895.4709642" calcext:value-type="float">
            <text:p>27006895</text:p>
          </table:table-cell>
          <table:table-cell table:style-name="ce64" table:formula="of:=[.N755]+1" office:value-type="float" office:value="756" calcext:value-type="float">
            <text:p>7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042997.1325368" calcext:value-type="float">
            <text:p>27042997</text:p>
          </table:table-cell>
          <table:table-cell table:style-name="ce64" table:formula="of:=[.N756]+1" office:value-type="float" office:value="757" calcext:value-type="float">
            <text:p>7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079098.7941095" calcext:value-type="float">
            <text:p>27079099</text:p>
          </table:table-cell>
          <table:table-cell table:style-name="ce64" table:formula="of:=[.N757]+1" office:value-type="float" office:value="758" calcext:value-type="float">
            <text:p>7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115200.4556822" calcext:value-type="float">
            <text:p>27115200</text:p>
          </table:table-cell>
          <table:table-cell table:style-name="ce64" table:formula="of:=[.N758]+1" office:value-type="float" office:value="759" calcext:value-type="float">
            <text:p>7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151302.1172548" calcext:value-type="float">
            <text:p>27151302</text:p>
          </table:table-cell>
          <table:table-cell table:style-name="ce64" table:formula="of:=[.N759]+1" office:value-type="float" office:value="760" calcext:value-type="float">
            <text:p>7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187403.7788275" calcext:value-type="float">
            <text:p>27187404</text:p>
          </table:table-cell>
          <table:table-cell table:style-name="ce64" table:formula="of:=[.N760]+1" office:value-type="float" office:value="761" calcext:value-type="float">
            <text:p>7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223505.4404001" calcext:value-type="float">
            <text:p>27223505</text:p>
          </table:table-cell>
          <table:table-cell table:style-name="ce64" table:formula="of:=[.N761]+1" office:value-type="float" office:value="762" calcext:value-type="float">
            <text:p>7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259607.1019728" calcext:value-type="float">
            <text:p>27259607</text:p>
          </table:table-cell>
          <table:table-cell table:style-name="ce64" table:formula="of:=[.N762]+1" office:value-type="float" office:value="763" calcext:value-type="float">
            <text:p>7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295708.7635454" calcext:value-type="float">
            <text:p>27295709</text:p>
          </table:table-cell>
          <table:table-cell table:style-name="ce64" table:formula="of:=[.N763]+1" office:value-type="float" office:value="764" calcext:value-type="float">
            <text:p>7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331810.4251181" calcext:value-type="float">
            <text:p>27331810</text:p>
          </table:table-cell>
          <table:table-cell table:style-name="ce64" table:formula="of:=[.N764]+1" office:value-type="float" office:value="765" calcext:value-type="float">
            <text:p>7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367912.0866908" calcext:value-type="float">
            <text:p>27367912</text:p>
          </table:table-cell>
          <table:table-cell table:style-name="ce64" table:formula="of:=[.N765]+1" office:value-type="float" office:value="766" calcext:value-type="float">
            <text:p>7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404013.7482634" calcext:value-type="float">
            <text:p>27404014</text:p>
          </table:table-cell>
          <table:table-cell table:style-name="ce64" table:formula="of:=[.N766]+1" office:value-type="float" office:value="767" calcext:value-type="float">
            <text:p>7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440115.4098361" calcext:value-type="float">
            <text:p>27440115</text:p>
          </table:table-cell>
          <table:table-cell table:style-name="ce64" table:formula="of:=[.N767]+1" office:value-type="float" office:value="768" calcext:value-type="float">
            <text:p>7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476217.0714087" calcext:value-type="float">
            <text:p>27476217</text:p>
          </table:table-cell>
          <table:table-cell table:style-name="ce64" table:formula="of:=[.N768]+1" office:value-type="float" office:value="769" calcext:value-type="float">
            <text:p>7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512318.7329814" calcext:value-type="float">
            <text:p>27512319</text:p>
          </table:table-cell>
          <table:table-cell table:style-name="ce64" table:formula="of:=[.N769]+1" office:value-type="float" office:value="770" calcext:value-type="float">
            <text:p>7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548420.3945541" calcext:value-type="float">
            <text:p>27548420</text:p>
          </table:table-cell>
          <table:table-cell table:style-name="ce64" table:formula="of:=[.N770]+1" office:value-type="float" office:value="771" calcext:value-type="float">
            <text:p>7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584522.0561267" calcext:value-type="float">
            <text:p>27584522</text:p>
          </table:table-cell>
          <table:table-cell table:style-name="ce64" table:formula="of:=[.N771]+1" office:value-type="float" office:value="772" calcext:value-type="float">
            <text:p>7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620623.7176994" calcext:value-type="float">
            <text:p>27620624</text:p>
          </table:table-cell>
          <table:table-cell table:style-name="ce64" table:formula="of:=[.N772]+1" office:value-type="float" office:value="773" calcext:value-type="float">
            <text:p>7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656725.379272" calcext:value-type="float">
            <text:p>27656725</text:p>
          </table:table-cell>
          <table:table-cell table:style-name="ce64" table:formula="of:=[.N773]+1" office:value-type="float" office:value="774" calcext:value-type="float">
            <text:p>7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692827.0408447" calcext:value-type="float">
            <text:p>27692827</text:p>
          </table:table-cell>
          <table:table-cell table:style-name="ce64" table:formula="of:=[.N774]+1" office:value-type="float" office:value="775" calcext:value-type="float">
            <text:p>7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728928.7024174" calcext:value-type="float">
            <text:p>27728929</text:p>
          </table:table-cell>
          <table:table-cell table:style-name="ce64" table:formula="of:=[.N775]+1" office:value-type="float" office:value="776" calcext:value-type="float">
            <text:p>7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765030.36399" calcext:value-type="float">
            <text:p>27765030</text:p>
          </table:table-cell>
          <table:table-cell table:style-name="ce64" table:formula="of:=[.N776]+1" office:value-type="float" office:value="777" calcext:value-type="float">
            <text:p>7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801132.0255627" calcext:value-type="float">
            <text:p>27801132</text:p>
          </table:table-cell>
          <table:table-cell table:style-name="ce64" table:formula="of:=[.N777]+1" office:value-type="float" office:value="778" calcext:value-type="float">
            <text:p>7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837233.6871353" calcext:value-type="float">
            <text:p>27837234</text:p>
          </table:table-cell>
          <table:table-cell table:style-name="ce64" table:formula="of:=[.N778]+1" office:value-type="float" office:value="779" calcext:value-type="float">
            <text:p>7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873335.348708" calcext:value-type="float">
            <text:p>27873335</text:p>
          </table:table-cell>
          <table:table-cell table:style-name="ce64" table:formula="of:=[.N779]+1" office:value-type="float" office:value="780" calcext:value-type="float">
            <text:p>7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909437.0102807" calcext:value-type="float">
            <text:p>27909437</text:p>
          </table:table-cell>
          <table:table-cell table:style-name="ce64" table:formula="of:=[.N780]+1" office:value-type="float" office:value="781" calcext:value-type="float">
            <text:p>7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945538.6718533" calcext:value-type="float">
            <text:p>27945539</text:p>
          </table:table-cell>
          <table:table-cell table:style-name="ce64" table:formula="of:=[.N781]+1" office:value-type="float" office:value="782" calcext:value-type="float">
            <text:p>7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7981640.333426" calcext:value-type="float">
            <text:p>27981640</text:p>
          </table:table-cell>
          <table:table-cell table:style-name="ce64" table:formula="of:=[.N782]+1" office:value-type="float" office:value="783" calcext:value-type="float">
            <text:p>7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017741.9949986" calcext:value-type="float">
            <text:p>28017742</text:p>
          </table:table-cell>
          <table:table-cell table:style-name="ce64" table:formula="of:=[.N783]+1" office:value-type="float" office:value="784" calcext:value-type="float">
            <text:p>7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053843.6565713" calcext:value-type="float">
            <text:p>28053844</text:p>
          </table:table-cell>
          <table:table-cell table:style-name="ce64" table:formula="of:=[.N784]+1" office:value-type="float" office:value="785" calcext:value-type="float">
            <text:p>7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089945.3181439" calcext:value-type="float">
            <text:p>28089945</text:p>
          </table:table-cell>
          <table:table-cell table:style-name="ce64" table:formula="of:=[.N785]+1" office:value-type="float" office:value="786" calcext:value-type="float">
            <text:p>7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126046.9797166" calcext:value-type="float">
            <text:p>28126047</text:p>
          </table:table-cell>
          <table:table-cell table:style-name="ce64" table:formula="of:=[.N786]+1" office:value-type="float" office:value="787" calcext:value-type="float">
            <text:p>7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162148.6412893" calcext:value-type="float">
            <text:p>28162149</text:p>
          </table:table-cell>
          <table:table-cell table:style-name="ce64" table:formula="of:=[.N787]+1" office:value-type="float" office:value="788" calcext:value-type="float">
            <text:p>7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198250.3028619" calcext:value-type="float">
            <text:p>28198250</text:p>
          </table:table-cell>
          <table:table-cell table:style-name="ce64" table:formula="of:=[.N788]+1" office:value-type="float" office:value="789" calcext:value-type="float">
            <text:p>7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234351.9644346" calcext:value-type="float">
            <text:p>28234352</text:p>
          </table:table-cell>
          <table:table-cell table:style-name="ce64" table:formula="of:=[.N789]+1" office:value-type="float" office:value="790" calcext:value-type="float">
            <text:p>7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270453.6260072" calcext:value-type="float">
            <text:p>28270454</text:p>
          </table:table-cell>
          <table:table-cell table:style-name="ce64" table:formula="of:=[.N790]+1" office:value-type="float" office:value="791" calcext:value-type="float">
            <text:p>7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306555.2875799" calcext:value-type="float">
            <text:p>28306555</text:p>
          </table:table-cell>
          <table:table-cell table:style-name="ce64" table:formula="of:=[.N791]+1" office:value-type="float" office:value="792" calcext:value-type="float">
            <text:p>7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342656.9491526" calcext:value-type="float">
            <text:p>28342657</text:p>
          </table:table-cell>
          <table:table-cell table:style-name="ce64" table:formula="of:=[.N792]+1" office:value-type="float" office:value="793" calcext:value-type="float">
            <text:p>7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378758.6107252" calcext:value-type="float">
            <text:p>28378759</text:p>
          </table:table-cell>
          <table:table-cell table:style-name="ce64" table:formula="of:=[.N793]+1" office:value-type="float" office:value="794" calcext:value-type="float">
            <text:p>7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414860.2722979" calcext:value-type="float">
            <text:p>28414860</text:p>
          </table:table-cell>
          <table:table-cell table:style-name="ce64" table:formula="of:=[.N794]+1" office:value-type="float" office:value="795" calcext:value-type="float">
            <text:p>7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450961.9338705" calcext:value-type="float">
            <text:p>28450962</text:p>
          </table:table-cell>
          <table:table-cell table:style-name="ce64" table:formula="of:=[.N795]+1" office:value-type="float" office:value="796" calcext:value-type="float">
            <text:p>7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487063.5954432" calcext:value-type="float">
            <text:p>28487064</text:p>
          </table:table-cell>
          <table:table-cell table:style-name="ce64" table:formula="of:=[.N796]+1" office:value-type="float" office:value="797" calcext:value-type="float">
            <text:p>7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523165.2570159" calcext:value-type="float">
            <text:p>28523165</text:p>
          </table:table-cell>
          <table:table-cell table:style-name="ce64" table:formula="of:=[.N797]+1" office:value-type="float" office:value="798" calcext:value-type="float">
            <text:p>7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559266.9185885" calcext:value-type="float">
            <text:p>28559267</text:p>
          </table:table-cell>
          <table:table-cell table:style-name="ce64" table:formula="of:=[.N798]+1" office:value-type="float" office:value="799" calcext:value-type="float">
            <text:p>7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595368.5801612" calcext:value-type="float">
            <text:p>28595369</text:p>
          </table:table-cell>
          <table:table-cell table:style-name="ce64" table:formula="of:=[.N799]+1" office:value-type="float" office:value="800" calcext:value-type="float">
            <text:p>8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631470.2417338" calcext:value-type="float">
            <text:p>28631470</text:p>
          </table:table-cell>
          <table:table-cell table:style-name="ce64" table:formula="of:=[.N800]+1" office:value-type="float" office:value="801" calcext:value-type="float">
            <text:p>8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667571.9033065" calcext:value-type="float">
            <text:p>28667572</text:p>
          </table:table-cell>
          <table:table-cell table:style-name="ce64" table:formula="of:=[.N801]+1" office:value-type="float" office:value="802" calcext:value-type="float">
            <text:p>8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703673.5648792" calcext:value-type="float">
            <text:p>28703674</text:p>
          </table:table-cell>
          <table:table-cell table:style-name="ce64" table:formula="of:=[.N802]+1" office:value-type="float" office:value="803" calcext:value-type="float">
            <text:p>8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739775.2264518" calcext:value-type="float">
            <text:p>28739775</text:p>
          </table:table-cell>
          <table:table-cell table:style-name="ce64" table:formula="of:=[.N803]+1" office:value-type="float" office:value="804" calcext:value-type="float">
            <text:p>8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775876.8880245" calcext:value-type="float">
            <text:p>28775877</text:p>
          </table:table-cell>
          <table:table-cell table:style-name="ce64" table:formula="of:=[.N804]+1" office:value-type="float" office:value="805" calcext:value-type="float">
            <text:p>8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811978.5495971" calcext:value-type="float">
            <text:p>28811979</text:p>
          </table:table-cell>
          <table:table-cell table:style-name="ce64" table:formula="of:=[.N805]+1" office:value-type="float" office:value="806" calcext:value-type="float">
            <text:p>8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848080.2111698" calcext:value-type="float">
            <text:p>28848080</text:p>
          </table:table-cell>
          <table:table-cell table:style-name="ce64" table:formula="of:=[.N806]+1" office:value-type="float" office:value="807" calcext:value-type="float">
            <text:p>8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884181.8727424" calcext:value-type="float">
            <text:p>28884182</text:p>
          </table:table-cell>
          <table:table-cell table:style-name="ce64" table:formula="of:=[.N807]+1" office:value-type="float" office:value="808" calcext:value-type="float">
            <text:p>8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920283.5343151" calcext:value-type="float">
            <text:p>28920284</text:p>
          </table:table-cell>
          <table:table-cell table:style-name="ce64" table:formula="of:=[.N808]+1" office:value-type="float" office:value="809" calcext:value-type="float">
            <text:p>8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956385.1958878" calcext:value-type="float">
            <text:p>28956385</text:p>
          </table:table-cell>
          <table:table-cell table:style-name="ce64" table:formula="of:=[.N809]+1" office:value-type="float" office:value="810" calcext:value-type="float">
            <text:p>8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8992486.8574604" calcext:value-type="float">
            <text:p>28992487</text:p>
          </table:table-cell>
          <table:table-cell table:style-name="ce64" table:formula="of:=[.N810]+1" office:value-type="float" office:value="811" calcext:value-type="float">
            <text:p>8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028588.5190331" calcext:value-type="float">
            <text:p>29028589</text:p>
          </table:table-cell>
          <table:table-cell table:style-name="ce64" table:formula="of:=[.N811]+1" office:value-type="float" office:value="812" calcext:value-type="float">
            <text:p>8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064690.1806057" calcext:value-type="float">
            <text:p>29064690</text:p>
          </table:table-cell>
          <table:table-cell table:style-name="ce64" table:formula="of:=[.N812]+1" office:value-type="float" office:value="813" calcext:value-type="float">
            <text:p>8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100791.8421784" calcext:value-type="float">
            <text:p>29100792</text:p>
          </table:table-cell>
          <table:table-cell table:style-name="ce64" table:formula="of:=[.N813]+1" office:value-type="float" office:value="814" calcext:value-type="float">
            <text:p>8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136893.5037511" calcext:value-type="float">
            <text:p>29136894</text:p>
          </table:table-cell>
          <table:table-cell table:style-name="ce64" table:formula="of:=[.N814]+1" office:value-type="float" office:value="815" calcext:value-type="float">
            <text:p>8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172995.1653237" calcext:value-type="float">
            <text:p>29172995</text:p>
          </table:table-cell>
          <table:table-cell table:style-name="ce64" table:formula="of:=[.N815]+1" office:value-type="float" office:value="816" calcext:value-type="float">
            <text:p>8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209096.8268964" calcext:value-type="float">
            <text:p>29209097</text:p>
          </table:table-cell>
          <table:table-cell table:style-name="ce64" table:formula="of:=[.N816]+1" office:value-type="float" office:value="817" calcext:value-type="float">
            <text:p>8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245198.488469" calcext:value-type="float">
            <text:p>29245198</text:p>
          </table:table-cell>
          <table:table-cell table:style-name="ce64" table:formula="of:=[.N817]+1" office:value-type="float" office:value="818" calcext:value-type="float">
            <text:p>8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281300.1500417" calcext:value-type="float">
            <text:p>29281300</text:p>
          </table:table-cell>
          <table:table-cell table:style-name="ce64" table:formula="of:=[.N818]+1" office:value-type="float" office:value="819" calcext:value-type="float">
            <text:p>8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317401.8116144" calcext:value-type="float">
            <text:p>29317402</text:p>
          </table:table-cell>
          <table:table-cell table:style-name="ce64" table:formula="of:=[.N819]+1" office:value-type="float" office:value="820" calcext:value-type="float">
            <text:p>8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353503.473187" calcext:value-type="float">
            <text:p>29353503</text:p>
          </table:table-cell>
          <table:table-cell table:style-name="ce64" table:formula="of:=[.N820]+1" office:value-type="float" office:value="821" calcext:value-type="float">
            <text:p>8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389605.1347597" calcext:value-type="float">
            <text:p>29389605</text:p>
          </table:table-cell>
          <table:table-cell table:style-name="ce64" table:formula="of:=[.N821]+1" office:value-type="float" office:value="822" calcext:value-type="float">
            <text:p>8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425706.7963323" calcext:value-type="float">
            <text:p>29425707</text:p>
          </table:table-cell>
          <table:table-cell table:style-name="ce64" table:formula="of:=[.N822]+1" office:value-type="float" office:value="823" calcext:value-type="float">
            <text:p>8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461808.457905" calcext:value-type="float">
            <text:p>29461808</text:p>
          </table:table-cell>
          <table:table-cell table:style-name="ce64" table:formula="of:=[.N823]+1" office:value-type="float" office:value="824" calcext:value-type="float">
            <text:p>8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497910.1194777" calcext:value-type="float">
            <text:p>29497910</text:p>
          </table:table-cell>
          <table:table-cell table:style-name="ce64" table:formula="of:=[.N824]+1" office:value-type="float" office:value="825" calcext:value-type="float">
            <text:p>8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534011.7810503" calcext:value-type="float">
            <text:p>29534012</text:p>
          </table:table-cell>
          <table:table-cell table:style-name="ce64" table:formula="of:=[.N825]+1" office:value-type="float" office:value="826" calcext:value-type="float">
            <text:p>8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570113.442623" calcext:value-type="float">
            <text:p>29570113</text:p>
          </table:table-cell>
          <table:table-cell table:style-name="ce64" table:formula="of:=[.N826]+1" office:value-type="float" office:value="827" calcext:value-type="float">
            <text:p>8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606215.1041956" calcext:value-type="float">
            <text:p>29606215</text:p>
          </table:table-cell>
          <table:table-cell table:style-name="ce64" table:formula="of:=[.N827]+1" office:value-type="float" office:value="828" calcext:value-type="float">
            <text:p>8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642316.7657683" calcext:value-type="float">
            <text:p>29642317</text:p>
          </table:table-cell>
          <table:table-cell table:style-name="ce64" table:formula="of:=[.N828]+1" office:value-type="float" office:value="829" calcext:value-type="float">
            <text:p>8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678418.427341" calcext:value-type="float">
            <text:p>29678418</text:p>
          </table:table-cell>
          <table:table-cell table:style-name="ce64" table:formula="of:=[.N829]+1" office:value-type="float" office:value="830" calcext:value-type="float">
            <text:p>8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714520.0889136" calcext:value-type="float">
            <text:p>29714520</text:p>
          </table:table-cell>
          <table:table-cell table:style-name="ce64" table:formula="of:=[.N830]+1" office:value-type="float" office:value="831" calcext:value-type="float">
            <text:p>8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750621.7504863" calcext:value-type="float">
            <text:p>29750622</text:p>
          </table:table-cell>
          <table:table-cell table:style-name="ce64" table:formula="of:=[.N831]+1" office:value-type="float" office:value="832" calcext:value-type="float">
            <text:p>8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786723.4120589" calcext:value-type="float">
            <text:p>29786723</text:p>
          </table:table-cell>
          <table:table-cell table:style-name="ce64" table:formula="of:=[.N832]+1" office:value-type="float" office:value="833" calcext:value-type="float">
            <text:p>8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822825.0736316" calcext:value-type="float">
            <text:p>29822825</text:p>
          </table:table-cell>
          <table:table-cell table:style-name="ce64" table:formula="of:=[.N833]+1" office:value-type="float" office:value="834" calcext:value-type="float">
            <text:p>8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858926.7352042" calcext:value-type="float">
            <text:p>29858927</text:p>
          </table:table-cell>
          <table:table-cell table:style-name="ce64" table:formula="of:=[.N834]+1" office:value-type="float" office:value="835" calcext:value-type="float">
            <text:p>8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895028.3967769" calcext:value-type="float">
            <text:p>29895028</text:p>
          </table:table-cell>
          <table:table-cell table:style-name="ce64" table:formula="of:=[.N835]+1" office:value-type="float" office:value="836" calcext:value-type="float">
            <text:p>8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931130.0583496" calcext:value-type="float">
            <text:p>29931130</text:p>
          </table:table-cell>
          <table:table-cell table:style-name="ce64" table:formula="of:=[.N836]+1" office:value-type="float" office:value="837" calcext:value-type="float">
            <text:p>8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29967231.7199222" calcext:value-type="float">
            <text:p>29967232</text:p>
          </table:table-cell>
          <table:table-cell table:style-name="ce64" table:formula="of:=[.N837]+1" office:value-type="float" office:value="838" calcext:value-type="float">
            <text:p>8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003333.3814949" calcext:value-type="float">
            <text:p>30003333</text:p>
          </table:table-cell>
          <table:table-cell table:style-name="ce64" table:formula="of:=[.N838]+1" office:value-type="float" office:value="839" calcext:value-type="float">
            <text:p>8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039435.0430675" calcext:value-type="float">
            <text:p>30039435</text:p>
          </table:table-cell>
          <table:table-cell table:style-name="ce64" table:formula="of:=[.N839]+1" office:value-type="float" office:value="840" calcext:value-type="float">
            <text:p>8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075536.7046402" calcext:value-type="float">
            <text:p>30075537</text:p>
          </table:table-cell>
          <table:table-cell table:style-name="ce64" table:formula="of:=[.N840]+1" office:value-type="float" office:value="841" calcext:value-type="float">
            <text:p>8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111638.3662129" calcext:value-type="float">
            <text:p>30111638</text:p>
          </table:table-cell>
          <table:table-cell table:style-name="ce64" table:formula="of:=[.N841]+1" office:value-type="float" office:value="842" calcext:value-type="float">
            <text:p>8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147740.0277855" calcext:value-type="float">
            <text:p>30147740</text:p>
          </table:table-cell>
          <table:table-cell table:style-name="ce64" table:formula="of:=[.N842]+1" office:value-type="float" office:value="843" calcext:value-type="float">
            <text:p>8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183841.6893582" calcext:value-type="float">
            <text:p>30183842</text:p>
          </table:table-cell>
          <table:table-cell table:style-name="ce64" table:formula="of:=[.N843]+1" office:value-type="float" office:value="844" calcext:value-type="float">
            <text:p>8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219943.3509308" calcext:value-type="float">
            <text:p>30219943</text:p>
          </table:table-cell>
          <table:table-cell table:style-name="ce64" table:formula="of:=[.N844]+1" office:value-type="float" office:value="845" calcext:value-type="float">
            <text:p>8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256045.0125035" calcext:value-type="float">
            <text:p>30256045</text:p>
          </table:table-cell>
          <table:table-cell table:style-name="ce64" table:formula="of:=[.N845]+1" office:value-type="float" office:value="846" calcext:value-type="float">
            <text:p>8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292146.6740762" calcext:value-type="float">
            <text:p>30292147</text:p>
          </table:table-cell>
          <table:table-cell table:style-name="ce64" table:formula="of:=[.N846]+1" office:value-type="float" office:value="847" calcext:value-type="float">
            <text:p>8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328248.3356488" calcext:value-type="float">
            <text:p>30328248</text:p>
          </table:table-cell>
          <table:table-cell table:style-name="ce64" table:formula="of:=[.N847]+1" office:value-type="float" office:value="848" calcext:value-type="float">
            <text:p>8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364349.9972215" calcext:value-type="float">
            <text:p>30364350</text:p>
          </table:table-cell>
          <table:table-cell table:style-name="ce64" table:formula="of:=[.N848]+1" office:value-type="float" office:value="849" calcext:value-type="float">
            <text:p>8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400451.6587941" calcext:value-type="float">
            <text:p>30400452</text:p>
          </table:table-cell>
          <table:table-cell table:style-name="ce64" table:formula="of:=[.N849]+1" office:value-type="float" office:value="850" calcext:value-type="float">
            <text:p>8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436553.3203668" calcext:value-type="float">
            <text:p>30436553</text:p>
          </table:table-cell>
          <table:table-cell table:style-name="ce64" table:formula="of:=[.N850]+1" office:value-type="float" office:value="851" calcext:value-type="float">
            <text:p>8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472654.9819394" calcext:value-type="float">
            <text:p>30472655</text:p>
          </table:table-cell>
          <table:table-cell table:style-name="ce64" table:formula="of:=[.N851]+1" office:value-type="float" office:value="852" calcext:value-type="float">
            <text:p>8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508756.6435121" calcext:value-type="float">
            <text:p>30508757</text:p>
          </table:table-cell>
          <table:table-cell table:style-name="ce64" table:formula="of:=[.N852]+1" office:value-type="float" office:value="853" calcext:value-type="float">
            <text:p>8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544858.3050848" calcext:value-type="float">
            <text:p>30544858</text:p>
          </table:table-cell>
          <table:table-cell table:style-name="ce64" table:formula="of:=[.N853]+1" office:value-type="float" office:value="854" calcext:value-type="float">
            <text:p>8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580959.9666574" calcext:value-type="float">
            <text:p>30580960</text:p>
          </table:table-cell>
          <table:table-cell table:style-name="ce64" table:formula="of:=[.N854]+1" office:value-type="float" office:value="855" calcext:value-type="float">
            <text:p>8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617061.6282301" calcext:value-type="float">
            <text:p>30617062</text:p>
          </table:table-cell>
          <table:table-cell table:style-name="ce64" table:formula="of:=[.N855]+1" office:value-type="float" office:value="856" calcext:value-type="float">
            <text:p>8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653163.2898027" calcext:value-type="float">
            <text:p>30653163</text:p>
          </table:table-cell>
          <table:table-cell table:style-name="ce64" table:formula="of:=[.N856]+1" office:value-type="float" office:value="857" calcext:value-type="float">
            <text:p>8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689264.9513754" calcext:value-type="float">
            <text:p>30689265</text:p>
          </table:table-cell>
          <table:table-cell table:style-name="ce64" table:formula="of:=[.N857]+1" office:value-type="float" office:value="858" calcext:value-type="float">
            <text:p>8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725366.6129481" calcext:value-type="float">
            <text:p>30725367</text:p>
          </table:table-cell>
          <table:table-cell table:style-name="ce64" table:formula="of:=[.N858]+1" office:value-type="float" office:value="859" calcext:value-type="float">
            <text:p>8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761468.2745207" calcext:value-type="float">
            <text:p>30761468</text:p>
          </table:table-cell>
          <table:table-cell table:style-name="ce64" table:formula="of:=[.N859]+1" office:value-type="float" office:value="860" calcext:value-type="float">
            <text:p>8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797569.9360934" calcext:value-type="float">
            <text:p>30797570</text:p>
          </table:table-cell>
          <table:table-cell table:style-name="ce64" table:formula="of:=[.N860]+1" office:value-type="float" office:value="861" calcext:value-type="float">
            <text:p>8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833671.597666" calcext:value-type="float">
            <text:p>30833672</text:p>
          </table:table-cell>
          <table:table-cell table:style-name="ce64" table:formula="of:=[.N861]+1" office:value-type="float" office:value="862" calcext:value-type="float">
            <text:p>8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869773.2592387" calcext:value-type="float">
            <text:p>30869773</text:p>
          </table:table-cell>
          <table:table-cell table:style-name="ce64" table:formula="of:=[.N862]+1" office:value-type="float" office:value="863" calcext:value-type="float">
            <text:p>8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905874.9208114" calcext:value-type="float">
            <text:p>30905875</text:p>
          </table:table-cell>
          <table:table-cell table:style-name="ce64" table:formula="of:=[.N863]+1" office:value-type="float" office:value="864" calcext:value-type="float">
            <text:p>8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941976.582384" calcext:value-type="float">
            <text:p>30941977</text:p>
          </table:table-cell>
          <table:table-cell table:style-name="ce64" table:formula="of:=[.N864]+1" office:value-type="float" office:value="865" calcext:value-type="float">
            <text:p>8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0978078.2439567" calcext:value-type="float">
            <text:p>30978078</text:p>
          </table:table-cell>
          <table:table-cell table:style-name="ce64" table:formula="of:=[.N865]+1" office:value-type="float" office:value="866" calcext:value-type="float">
            <text:p>8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014179.9055293" calcext:value-type="float">
            <text:p>31014180</text:p>
          </table:table-cell>
          <table:table-cell table:style-name="ce64" table:formula="of:=[.N866]+1" office:value-type="float" office:value="867" calcext:value-type="float">
            <text:p>8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050281.567102" calcext:value-type="float">
            <text:p>31050282</text:p>
          </table:table-cell>
          <table:table-cell table:style-name="ce64" table:formula="of:=[.N867]+1" office:value-type="float" office:value="868" calcext:value-type="float">
            <text:p>8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086383.2286747" calcext:value-type="float">
            <text:p>31086383</text:p>
          </table:table-cell>
          <table:table-cell table:style-name="ce64" table:formula="of:=[.N868]+1" office:value-type="float" office:value="869" calcext:value-type="float">
            <text:p>8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122484.8902473" calcext:value-type="float">
            <text:p>31122485</text:p>
          </table:table-cell>
          <table:table-cell table:style-name="ce64" table:formula="of:=[.N869]+1" office:value-type="float" office:value="870" calcext:value-type="float">
            <text:p>8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158586.55182" calcext:value-type="float">
            <text:p>31158587</text:p>
          </table:table-cell>
          <table:table-cell table:style-name="ce64" table:formula="of:=[.N870]+1" office:value-type="float" office:value="871" calcext:value-type="float">
            <text:p>8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194688.2133926" calcext:value-type="float">
            <text:p>31194688</text:p>
          </table:table-cell>
          <table:table-cell table:style-name="ce64" table:formula="of:=[.N871]+1" office:value-type="float" office:value="872" calcext:value-type="float">
            <text:p>8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230789.8749653" calcext:value-type="float">
            <text:p>31230790</text:p>
          </table:table-cell>
          <table:table-cell table:style-name="ce64" table:formula="of:=[.N872]+1" office:value-type="float" office:value="873" calcext:value-type="float">
            <text:p>8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266891.5365379" calcext:value-type="float">
            <text:p>31266892</text:p>
          </table:table-cell>
          <table:table-cell table:style-name="ce64" table:formula="of:=[.N873]+1" office:value-type="float" office:value="874" calcext:value-type="float">
            <text:p>8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302993.1981106" calcext:value-type="float">
            <text:p>31302993</text:p>
          </table:table-cell>
          <table:table-cell table:style-name="ce64" table:formula="of:=[.N874]+1" office:value-type="float" office:value="875" calcext:value-type="float">
            <text:p>8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339094.8596833" calcext:value-type="float">
            <text:p>31339095</text:p>
          </table:table-cell>
          <table:table-cell table:style-name="ce64" table:formula="of:=[.N875]+1" office:value-type="float" office:value="876" calcext:value-type="float">
            <text:p>8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375196.5212559" calcext:value-type="float">
            <text:p>31375197</text:p>
          </table:table-cell>
          <table:table-cell table:style-name="ce64" table:formula="of:=[.N876]+1" office:value-type="float" office:value="877" calcext:value-type="float">
            <text:p>8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411298.1828286" calcext:value-type="float">
            <text:p>31411298</text:p>
          </table:table-cell>
          <table:table-cell table:style-name="ce64" table:formula="of:=[.N877]+1" office:value-type="float" office:value="878" calcext:value-type="float">
            <text:p>8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447399.8444012" calcext:value-type="float">
            <text:p>31447400</text:p>
          </table:table-cell>
          <table:table-cell table:style-name="ce64" table:formula="of:=[.N878]+1" office:value-type="float" office:value="879" calcext:value-type="float">
            <text:p>8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483501.5059739" calcext:value-type="float">
            <text:p>31483502</text:p>
          </table:table-cell>
          <table:table-cell table:style-name="ce64" table:formula="of:=[.N879]+1" office:value-type="float" office:value="880" calcext:value-type="float">
            <text:p>8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519603.1675466" calcext:value-type="float">
            <text:p>31519603</text:p>
          </table:table-cell>
          <table:table-cell table:style-name="ce64" table:formula="of:=[.N880]+1" office:value-type="float" office:value="881" calcext:value-type="float">
            <text:p>8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555704.8291192" calcext:value-type="float">
            <text:p>31555705</text:p>
          </table:table-cell>
          <table:table-cell table:style-name="ce64" table:formula="of:=[.N881]+1" office:value-type="float" office:value="882" calcext:value-type="float">
            <text:p>8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591806.4906919" calcext:value-type="float">
            <text:p>31591806</text:p>
          </table:table-cell>
          <table:table-cell table:style-name="ce64" table:formula="of:=[.N882]+1" office:value-type="float" office:value="883" calcext:value-type="float">
            <text:p>8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627908.1522645" calcext:value-type="float">
            <text:p>31627908</text:p>
          </table:table-cell>
          <table:table-cell table:style-name="ce64" table:formula="of:=[.N883]+1" office:value-type="float" office:value="884" calcext:value-type="float">
            <text:p>8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664009.8138372" calcext:value-type="float">
            <text:p>31664010</text:p>
          </table:table-cell>
          <table:table-cell table:style-name="ce64" table:formula="of:=[.N884]+1" office:value-type="float" office:value="885" calcext:value-type="float">
            <text:p>8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700111.4754099" calcext:value-type="float">
            <text:p>31700111</text:p>
          </table:table-cell>
          <table:table-cell table:style-name="ce64" table:formula="of:=[.N885]+1" office:value-type="float" office:value="886" calcext:value-type="float">
            <text:p>8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736213.1369825" calcext:value-type="float">
            <text:p>31736213</text:p>
          </table:table-cell>
          <table:table-cell table:style-name="ce64" table:formula="of:=[.N886]+1" office:value-type="float" office:value="887" calcext:value-type="float">
            <text:p>8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772314.7985552" calcext:value-type="float">
            <text:p>31772315</text:p>
          </table:table-cell>
          <table:table-cell table:style-name="ce64" table:formula="of:=[.N887]+1" office:value-type="float" office:value="888" calcext:value-type="float">
            <text:p>8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808416.4601278" calcext:value-type="float">
            <text:p>31808416</text:p>
          </table:table-cell>
          <table:table-cell table:style-name="ce64" table:formula="of:=[.N888]+1" office:value-type="float" office:value="889" calcext:value-type="float">
            <text:p>8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844518.1217005" calcext:value-type="float">
            <text:p>31844518</text:p>
          </table:table-cell>
          <table:table-cell table:style-name="ce64" table:formula="of:=[.N889]+1" office:value-type="float" office:value="890" calcext:value-type="float">
            <text:p>8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880619.7832732" calcext:value-type="float">
            <text:p>31880620</text:p>
          </table:table-cell>
          <table:table-cell table:style-name="ce64" table:formula="of:=[.N890]+1" office:value-type="float" office:value="891" calcext:value-type="float">
            <text:p>8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916721.4448458" calcext:value-type="float">
            <text:p>31916721</text:p>
          </table:table-cell>
          <table:table-cell table:style-name="ce64" table:formula="of:=[.N891]+1" office:value-type="float" office:value="892" calcext:value-type="float">
            <text:p>8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952823.1064185" calcext:value-type="float">
            <text:p>31952823</text:p>
          </table:table-cell>
          <table:table-cell table:style-name="ce64" table:formula="of:=[.N892]+1" office:value-type="float" office:value="893" calcext:value-type="float">
            <text:p>8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1988924.7679911" calcext:value-type="float">
            <text:p>31988925</text:p>
          </table:table-cell>
          <table:table-cell table:style-name="ce64" table:formula="of:=[.N893]+1" office:value-type="float" office:value="894" calcext:value-type="float">
            <text:p>8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025026.4295638" calcext:value-type="float">
            <text:p>32025026</text:p>
          </table:table-cell>
          <table:table-cell table:style-name="ce64" table:formula="of:=[.N894]+1" office:value-type="float" office:value="895" calcext:value-type="float">
            <text:p>8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061128.0911365" calcext:value-type="float">
            <text:p>32061128</text:p>
          </table:table-cell>
          <table:table-cell table:style-name="ce64" table:formula="of:=[.N895]+1" office:value-type="float" office:value="896" calcext:value-type="float">
            <text:p>8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097229.7527091" calcext:value-type="float">
            <text:p>32097230</text:p>
          </table:table-cell>
          <table:table-cell table:style-name="ce64" table:formula="of:=[.N896]+1" office:value-type="float" office:value="897" calcext:value-type="float">
            <text:p>8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133331.4142818" calcext:value-type="float">
            <text:p>32133331</text:p>
          </table:table-cell>
          <table:table-cell table:style-name="ce64" table:formula="of:=[.N897]+1" office:value-type="float" office:value="898" calcext:value-type="float">
            <text:p>8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169433.0758544" calcext:value-type="float">
            <text:p>32169433</text:p>
          </table:table-cell>
          <table:table-cell table:style-name="ce64" table:formula="of:=[.N898]+1" office:value-type="float" office:value="899" calcext:value-type="float">
            <text:p>8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205534.7374271" calcext:value-type="float">
            <text:p>32205535</text:p>
          </table:table-cell>
          <table:table-cell table:style-name="ce64" table:formula="of:=[.N899]+1" office:value-type="float" office:value="900" calcext:value-type="float">
            <text:p>90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241636.3989997" calcext:value-type="float">
            <text:p>32241636</text:p>
          </table:table-cell>
          <table:table-cell table:style-name="ce64" table:formula="of:=[.N900]+1" office:value-type="float" office:value="901" calcext:value-type="float">
            <text:p>90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277738.0605724" calcext:value-type="float">
            <text:p>32277738</text:p>
          </table:table-cell>
          <table:table-cell table:style-name="ce64" table:formula="of:=[.N901]+1" office:value-type="float" office:value="902" calcext:value-type="float">
            <text:p>90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313839.7221451" calcext:value-type="float">
            <text:p>32313840</text:p>
          </table:table-cell>
          <table:table-cell table:style-name="ce64" table:formula="of:=[.N902]+1" office:value-type="float" office:value="903" calcext:value-type="float">
            <text:p>90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349941.3837177" calcext:value-type="float">
            <text:p>32349941</text:p>
          </table:table-cell>
          <table:table-cell table:style-name="ce64" table:formula="of:=[.N903]+1" office:value-type="float" office:value="904" calcext:value-type="float">
            <text:p>90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386043.0452904" calcext:value-type="float">
            <text:p>32386043</text:p>
          </table:table-cell>
          <table:table-cell table:style-name="ce64" table:formula="of:=[.N904]+1" office:value-type="float" office:value="905" calcext:value-type="float">
            <text:p>90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422144.706863" calcext:value-type="float">
            <text:p>32422145</text:p>
          </table:table-cell>
          <table:table-cell table:style-name="ce64" table:formula="of:=[.N905]+1" office:value-type="float" office:value="906" calcext:value-type="float">
            <text:p>90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458246.3684357" calcext:value-type="float">
            <text:p>32458246</text:p>
          </table:table-cell>
          <table:table-cell table:style-name="ce64" table:formula="of:=[.N906]+1" office:value-type="float" office:value="907" calcext:value-type="float">
            <text:p>90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494348.0300084" calcext:value-type="float">
            <text:p>32494348</text:p>
          </table:table-cell>
          <table:table-cell table:style-name="ce64" table:formula="of:=[.N907]+1" office:value-type="float" office:value="908" calcext:value-type="float">
            <text:p>90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530449.691581" calcext:value-type="float">
            <text:p>32530450</text:p>
          </table:table-cell>
          <table:table-cell table:style-name="ce64" table:formula="of:=[.N908]+1" office:value-type="float" office:value="909" calcext:value-type="float">
            <text:p>90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566551.3531537" calcext:value-type="float">
            <text:p>32566551</text:p>
          </table:table-cell>
          <table:table-cell table:style-name="ce64" table:formula="of:=[.N909]+1" office:value-type="float" office:value="910" calcext:value-type="float">
            <text:p>91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602653.0147263" calcext:value-type="float">
            <text:p>32602653</text:p>
          </table:table-cell>
          <table:table-cell table:style-name="ce64" table:formula="of:=[.N910]+1" office:value-type="float" office:value="911" calcext:value-type="float">
            <text:p>91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638754.676299" calcext:value-type="float">
            <text:p>32638755</text:p>
          </table:table-cell>
          <table:table-cell table:style-name="ce64" table:formula="of:=[.N911]+1" office:value-type="float" office:value="912" calcext:value-type="float">
            <text:p>91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674856.3378717" calcext:value-type="float">
            <text:p>32674856</text:p>
          </table:table-cell>
          <table:table-cell table:style-name="ce64" table:formula="of:=[.N912]+1" office:value-type="float" office:value="913" calcext:value-type="float">
            <text:p>91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710957.9994443" calcext:value-type="float">
            <text:p>32710958</text:p>
          </table:table-cell>
          <table:table-cell table:style-name="ce64" table:formula="of:=[.N913]+1" office:value-type="float" office:value="914" calcext:value-type="float">
            <text:p>91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747059.661017" calcext:value-type="float">
            <text:p>32747060</text:p>
          </table:table-cell>
          <table:table-cell table:style-name="ce64" table:formula="of:=[.N914]+1" office:value-type="float" office:value="915" calcext:value-type="float">
            <text:p>91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783161.3225896" calcext:value-type="float">
            <text:p>32783161</text:p>
          </table:table-cell>
          <table:table-cell table:style-name="ce64" table:formula="of:=[.N915]+1" office:value-type="float" office:value="916" calcext:value-type="float">
            <text:p>91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819262.9841623" calcext:value-type="float">
            <text:p>32819263</text:p>
          </table:table-cell>
          <table:table-cell table:style-name="ce64" table:formula="of:=[.N916]+1" office:value-type="float" office:value="917" calcext:value-type="float">
            <text:p>91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855364.645735" calcext:value-type="float">
            <text:p>32855365</text:p>
          </table:table-cell>
          <table:table-cell table:style-name="ce64" table:formula="of:=[.N917]+1" office:value-type="float" office:value="918" calcext:value-type="float">
            <text:p>91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891466.3073076" calcext:value-type="float">
            <text:p>32891466</text:p>
          </table:table-cell>
          <table:table-cell table:style-name="ce64" table:formula="of:=[.N918]+1" office:value-type="float" office:value="919" calcext:value-type="float">
            <text:p>91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927567.9688803" calcext:value-type="float">
            <text:p>32927568</text:p>
          </table:table-cell>
          <table:table-cell table:style-name="ce64" table:formula="of:=[.N919]+1" office:value-type="float" office:value="920" calcext:value-type="float">
            <text:p>92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963669.6304529" calcext:value-type="float">
            <text:p>32963670</text:p>
          </table:table-cell>
          <table:table-cell table:style-name="ce64" table:formula="of:=[.N920]+1" office:value-type="float" office:value="921" calcext:value-type="float">
            <text:p>92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2999771.2920256" calcext:value-type="float">
            <text:p>32999771</text:p>
          </table:table-cell>
          <table:table-cell table:style-name="ce64" table:formula="of:=[.N921]+1" office:value-type="float" office:value="922" calcext:value-type="float">
            <text:p>92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035872.9535982" calcext:value-type="float">
            <text:p>33035873</text:p>
          </table:table-cell>
          <table:table-cell table:style-name="ce64" table:formula="of:=[.N922]+1" office:value-type="float" office:value="923" calcext:value-type="float">
            <text:p>92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071974.6151709" calcext:value-type="float">
            <text:p>33071975</text:p>
          </table:table-cell>
          <table:table-cell table:style-name="ce64" table:formula="of:=[.N923]+1" office:value-type="float" office:value="924" calcext:value-type="float">
            <text:p>92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108076.2767436" calcext:value-type="float">
            <text:p>33108076</text:p>
          </table:table-cell>
          <table:table-cell table:style-name="ce64" table:formula="of:=[.N924]+1" office:value-type="float" office:value="925" calcext:value-type="float">
            <text:p>92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144177.9383162" calcext:value-type="float">
            <text:p>33144178</text:p>
          </table:table-cell>
          <table:table-cell table:style-name="ce64" table:formula="of:=[.N925]+1" office:value-type="float" office:value="926" calcext:value-type="float">
            <text:p>92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180279.5998889" calcext:value-type="float">
            <text:p>33180280</text:p>
          </table:table-cell>
          <table:table-cell table:style-name="ce64" table:formula="of:=[.N926]+1" office:value-type="float" office:value="927" calcext:value-type="float">
            <text:p>92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216381.2614615" calcext:value-type="float">
            <text:p>33216381</text:p>
          </table:table-cell>
          <table:table-cell table:style-name="ce64" table:formula="of:=[.N927]+1" office:value-type="float" office:value="928" calcext:value-type="float">
            <text:p>92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252482.9230342" calcext:value-type="float">
            <text:p>33252483</text:p>
          </table:table-cell>
          <table:table-cell table:style-name="ce64" table:formula="of:=[.N928]+1" office:value-type="float" office:value="929" calcext:value-type="float">
            <text:p>92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288584.5846069" calcext:value-type="float">
            <text:p>33288585</text:p>
          </table:table-cell>
          <table:table-cell table:style-name="ce64" table:formula="of:=[.N929]+1" office:value-type="float" office:value="930" calcext:value-type="float">
            <text:p>93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324686.2461795" calcext:value-type="float">
            <text:p>33324686</text:p>
          </table:table-cell>
          <table:table-cell table:style-name="ce64" table:formula="of:=[.N930]+1" office:value-type="float" office:value="931" calcext:value-type="float">
            <text:p>93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360787.9077522" calcext:value-type="float">
            <text:p>33360788</text:p>
          </table:table-cell>
          <table:table-cell table:style-name="ce64" table:formula="of:=[.N931]+1" office:value-type="float" office:value="932" calcext:value-type="float">
            <text:p>93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396889.5693248" calcext:value-type="float">
            <text:p>33396890</text:p>
          </table:table-cell>
          <table:table-cell table:style-name="ce64" table:formula="of:=[.N932]+1" office:value-type="float" office:value="933" calcext:value-type="float">
            <text:p>93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432991.2308975" calcext:value-type="float">
            <text:p>33432991</text:p>
          </table:table-cell>
          <table:table-cell table:style-name="ce64" table:formula="of:=[.N933]+1" office:value-type="float" office:value="934" calcext:value-type="float">
            <text:p>93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469092.8924702" calcext:value-type="float">
            <text:p>33469093</text:p>
          </table:table-cell>
          <table:table-cell table:style-name="ce64" table:formula="of:=[.N934]+1" office:value-type="float" office:value="935" calcext:value-type="float">
            <text:p>93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505194.5540428" calcext:value-type="float">
            <text:p>33505195</text:p>
          </table:table-cell>
          <table:table-cell table:style-name="ce64" table:formula="of:=[.N935]+1" office:value-type="float" office:value="936" calcext:value-type="float">
            <text:p>93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541296.2156155" calcext:value-type="float">
            <text:p>33541296</text:p>
          </table:table-cell>
          <table:table-cell table:style-name="ce64" table:formula="of:=[.N936]+1" office:value-type="float" office:value="937" calcext:value-type="float">
            <text:p>93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577397.8771881" calcext:value-type="float">
            <text:p>33577398</text:p>
          </table:table-cell>
          <table:table-cell table:style-name="ce64" table:formula="of:=[.N937]+1" office:value-type="float" office:value="938" calcext:value-type="float">
            <text:p>93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613499.5387608" calcext:value-type="float">
            <text:p>33613500</text:p>
          </table:table-cell>
          <table:table-cell table:style-name="ce64" table:formula="of:=[.N938]+1" office:value-type="float" office:value="939" calcext:value-type="float">
            <text:p>93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649601.2003334" calcext:value-type="float">
            <text:p>33649601</text:p>
          </table:table-cell>
          <table:table-cell table:style-name="ce64" table:formula="of:=[.N939]+1" office:value-type="float" office:value="940" calcext:value-type="float">
            <text:p>94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685702.8619061" calcext:value-type="float">
            <text:p>33685703</text:p>
          </table:table-cell>
          <table:table-cell table:style-name="ce64" table:formula="of:=[.N940]+1" office:value-type="float" office:value="941" calcext:value-type="float">
            <text:p>94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721804.5234788" calcext:value-type="float">
            <text:p>33721805</text:p>
          </table:table-cell>
          <table:table-cell table:style-name="ce64" table:formula="of:=[.N941]+1" office:value-type="float" office:value="942" calcext:value-type="float">
            <text:p>94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757906.1850514" calcext:value-type="float">
            <text:p>33757906</text:p>
          </table:table-cell>
          <table:table-cell table:style-name="ce64" table:formula="of:=[.N942]+1" office:value-type="float" office:value="943" calcext:value-type="float">
            <text:p>94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794007.8466241" calcext:value-type="float">
            <text:p>33794008</text:p>
          </table:table-cell>
          <table:table-cell table:style-name="ce64" table:formula="of:=[.N943]+1" office:value-type="float" office:value="944" calcext:value-type="float">
            <text:p>94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830109.5081967" calcext:value-type="float">
            <text:p>33830110</text:p>
          </table:table-cell>
          <table:table-cell table:style-name="ce64" table:formula="of:=[.N944]+1" office:value-type="float" office:value="945" calcext:value-type="float">
            <text:p>94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866211.1697694" calcext:value-type="float">
            <text:p>33866211</text:p>
          </table:table-cell>
          <table:table-cell table:style-name="ce64" table:formula="of:=[.N945]+1" office:value-type="float" office:value="946" calcext:value-type="float">
            <text:p>94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902312.8313421" calcext:value-type="float">
            <text:p>33902313</text:p>
          </table:table-cell>
          <table:table-cell table:style-name="ce64" table:formula="of:=[.N946]+1" office:value-type="float" office:value="947" calcext:value-type="float">
            <text:p>94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938414.4929147" calcext:value-type="float">
            <text:p>33938414</text:p>
          </table:table-cell>
          <table:table-cell table:style-name="ce64" table:formula="of:=[.N947]+1" office:value-type="float" office:value="948" calcext:value-type="float">
            <text:p>94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3974516.1544874" calcext:value-type="float">
            <text:p>33974516</text:p>
          </table:table-cell>
          <table:table-cell table:style-name="ce64" table:formula="of:=[.N948]+1" office:value-type="float" office:value="949" calcext:value-type="float">
            <text:p>94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010617.81606" calcext:value-type="float">
            <text:p>34010618</text:p>
          </table:table-cell>
          <table:table-cell table:style-name="ce64" table:formula="of:=[.N949]+1" office:value-type="float" office:value="950" calcext:value-type="float">
            <text:p>95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046719.4776327" calcext:value-type="float">
            <text:p>34046719</text:p>
          </table:table-cell>
          <table:table-cell table:style-name="ce64" table:formula="of:=[.N950]+1" office:value-type="float" office:value="951" calcext:value-type="float">
            <text:p>95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082821.1392054" calcext:value-type="float">
            <text:p>34082821</text:p>
          </table:table-cell>
          <table:table-cell table:style-name="ce64" table:formula="of:=[.N951]+1" office:value-type="float" office:value="952" calcext:value-type="float">
            <text:p>95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118922.800778" calcext:value-type="float">
            <text:p>34118923</text:p>
          </table:table-cell>
          <table:table-cell table:style-name="ce64" table:formula="of:=[.N952]+1" office:value-type="float" office:value="953" calcext:value-type="float">
            <text:p>95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155024.4623507" calcext:value-type="float">
            <text:p>34155024</text:p>
          </table:table-cell>
          <table:table-cell table:style-name="ce64" table:formula="of:=[.N953]+1" office:value-type="float" office:value="954" calcext:value-type="float">
            <text:p>95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191126.1239233" calcext:value-type="float">
            <text:p>34191126</text:p>
          </table:table-cell>
          <table:table-cell table:style-name="ce64" table:formula="of:=[.N954]+1" office:value-type="float" office:value="955" calcext:value-type="float">
            <text:p>95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227227.785496" calcext:value-type="float">
            <text:p>34227228</text:p>
          </table:table-cell>
          <table:table-cell table:style-name="ce64" table:formula="of:=[.N955]+1" office:value-type="float" office:value="956" calcext:value-type="float">
            <text:p>95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263329.4470687" calcext:value-type="float">
            <text:p>34263329</text:p>
          </table:table-cell>
          <table:table-cell table:style-name="ce64" table:formula="of:=[.N956]+1" office:value-type="float" office:value="957" calcext:value-type="float">
            <text:p>95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299431.1086413" calcext:value-type="float">
            <text:p>34299431</text:p>
          </table:table-cell>
          <table:table-cell table:style-name="ce64" table:formula="of:=[.N957]+1" office:value-type="float" office:value="958" calcext:value-type="float">
            <text:p>95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335532.770214" calcext:value-type="float">
            <text:p>34335533</text:p>
          </table:table-cell>
          <table:table-cell table:style-name="ce64" table:formula="of:=[.N958]+1" office:value-type="float" office:value="959" calcext:value-type="float">
            <text:p>95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371634.4317866" calcext:value-type="float">
            <text:p>34371634</text:p>
          </table:table-cell>
          <table:table-cell table:style-name="ce64" table:formula="of:=[.N959]+1" office:value-type="float" office:value="960" calcext:value-type="float">
            <text:p>96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407736.0933593" calcext:value-type="float">
            <text:p>34407736</text:p>
          </table:table-cell>
          <table:table-cell table:style-name="ce64" table:formula="of:=[.N960]+1" office:value-type="float" office:value="961" calcext:value-type="float">
            <text:p>96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443837.754932" calcext:value-type="float">
            <text:p>34443838</text:p>
          </table:table-cell>
          <table:table-cell table:style-name="ce64" table:formula="of:=[.N961]+1" office:value-type="float" office:value="962" calcext:value-type="float">
            <text:p>96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479939.4165046" calcext:value-type="float">
            <text:p>34479939</text:p>
          </table:table-cell>
          <table:table-cell table:style-name="ce64" table:formula="of:=[.N962]+1" office:value-type="float" office:value="963" calcext:value-type="float">
            <text:p>96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516041.0780773" calcext:value-type="float">
            <text:p>34516041</text:p>
          </table:table-cell>
          <table:table-cell table:style-name="ce64" table:formula="of:=[.N963]+1" office:value-type="float" office:value="964" calcext:value-type="float">
            <text:p>96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552142.7396499" calcext:value-type="float">
            <text:p>34552143</text:p>
          </table:table-cell>
          <table:table-cell table:style-name="ce64" table:formula="of:=[.N964]+1" office:value-type="float" office:value="965" calcext:value-type="float">
            <text:p>96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588244.4012226" calcext:value-type="float">
            <text:p>34588244</text:p>
          </table:table-cell>
          <table:table-cell table:style-name="ce64" table:formula="of:=[.N965]+1" office:value-type="float" office:value="966" calcext:value-type="float">
            <text:p>96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624346.0627952" calcext:value-type="float">
            <text:p>34624346</text:p>
          </table:table-cell>
          <table:table-cell table:style-name="ce64" table:formula="of:=[.N966]+1" office:value-type="float" office:value="967" calcext:value-type="float">
            <text:p>96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660447.7243679" calcext:value-type="float">
            <text:p>34660448</text:p>
          </table:table-cell>
          <table:table-cell table:style-name="ce64" table:formula="of:=[.N967]+1" office:value-type="float" office:value="968" calcext:value-type="float">
            <text:p>96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696549.3859406" calcext:value-type="float">
            <text:p>34696549</text:p>
          </table:table-cell>
          <table:table-cell table:style-name="ce64" table:formula="of:=[.N968]+1" office:value-type="float" office:value="969" calcext:value-type="float">
            <text:p>96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732651.0475132" calcext:value-type="float">
            <text:p>34732651</text:p>
          </table:table-cell>
          <table:table-cell table:style-name="ce64" table:formula="of:=[.N969]+1" office:value-type="float" office:value="970" calcext:value-type="float">
            <text:p>97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768752.7090859" calcext:value-type="float">
            <text:p>34768753</text:p>
          </table:table-cell>
          <table:table-cell table:style-name="ce64" table:formula="of:=[.N970]+1" office:value-type="float" office:value="971" calcext:value-type="float">
            <text:p>97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804854.3706585" calcext:value-type="float">
            <text:p>34804854</text:p>
          </table:table-cell>
          <table:table-cell table:style-name="ce64" table:formula="of:=[.N971]+1" office:value-type="float" office:value="972" calcext:value-type="float">
            <text:p>97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840956.0322312" calcext:value-type="float">
            <text:p>34840956</text:p>
          </table:table-cell>
          <table:table-cell table:style-name="ce64" table:formula="of:=[.N972]+1" office:value-type="float" office:value="973" calcext:value-type="float">
            <text:p>97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877057.6938039" calcext:value-type="float">
            <text:p>34877058</text:p>
          </table:table-cell>
          <table:table-cell table:style-name="ce64" table:formula="of:=[.N973]+1" office:value-type="float" office:value="974" calcext:value-type="float">
            <text:p>97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913159.3553765" calcext:value-type="float">
            <text:p>34913159</text:p>
          </table:table-cell>
          <table:table-cell table:style-name="ce64" table:formula="of:=[.N974]+1" office:value-type="float" office:value="975" calcext:value-type="float">
            <text:p>97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949261.0169492" calcext:value-type="float">
            <text:p>34949261</text:p>
          </table:table-cell>
          <table:table-cell table:style-name="ce64" table:formula="of:=[.N975]+1" office:value-type="float" office:value="976" calcext:value-type="float">
            <text:p>97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4985362.6785218" calcext:value-type="float">
            <text:p>34985363</text:p>
          </table:table-cell>
          <table:table-cell table:style-name="ce64" table:formula="of:=[.N976]+1" office:value-type="float" office:value="977" calcext:value-type="float">
            <text:p>97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021464.3400945" calcext:value-type="float">
            <text:p>35021464</text:p>
          </table:table-cell>
          <table:table-cell table:style-name="ce64" table:formula="of:=[.N977]+1" office:value-type="float" office:value="978" calcext:value-type="float">
            <text:p>97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057566.0016672" calcext:value-type="float">
            <text:p>35057566</text:p>
          </table:table-cell>
          <table:table-cell table:style-name="ce64" table:formula="of:=[.N978]+1" office:value-type="float" office:value="979" calcext:value-type="float">
            <text:p>97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093667.6632398" calcext:value-type="float">
            <text:p>35093668</text:p>
          </table:table-cell>
          <table:table-cell table:style-name="ce64" table:formula="of:=[.N979]+1" office:value-type="float" office:value="980" calcext:value-type="float">
            <text:p>98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129769.3248125" calcext:value-type="float">
            <text:p>35129769</text:p>
          </table:table-cell>
          <table:table-cell table:style-name="ce64" table:formula="of:=[.N980]+1" office:value-type="float" office:value="981" calcext:value-type="float">
            <text:p>98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165870.9863851" calcext:value-type="float">
            <text:p>35165871</text:p>
          </table:table-cell>
          <table:table-cell table:style-name="ce64" table:formula="of:=[.N981]+1" office:value-type="float" office:value="982" calcext:value-type="float">
            <text:p>98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201972.6479578" calcext:value-type="float">
            <text:p>35201973</text:p>
          </table:table-cell>
          <table:table-cell table:style-name="ce64" table:formula="of:=[.N982]+1" office:value-type="float" office:value="983" calcext:value-type="float">
            <text:p>98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238074.3095304" calcext:value-type="float">
            <text:p>35238074</text:p>
          </table:table-cell>
          <table:table-cell table:style-name="ce64" table:formula="of:=[.N983]+1" office:value-type="float" office:value="984" calcext:value-type="float">
            <text:p>98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274175.9711031" calcext:value-type="float">
            <text:p>35274176</text:p>
          </table:table-cell>
          <table:table-cell table:style-name="ce64" table:formula="of:=[.N984]+1" office:value-type="float" office:value="985" calcext:value-type="float">
            <text:p>98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310277.6326758" calcext:value-type="float">
            <text:p>35310278</text:p>
          </table:table-cell>
          <table:table-cell table:style-name="ce64" table:formula="of:=[.N985]+1" office:value-type="float" office:value="986" calcext:value-type="float">
            <text:p>98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346379.2942484" calcext:value-type="float">
            <text:p>35346379</text:p>
          </table:table-cell>
          <table:table-cell table:style-name="ce64" table:formula="of:=[.N986]+1" office:value-type="float" office:value="987" calcext:value-type="float">
            <text:p>98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382480.9558211" calcext:value-type="float">
            <text:p>35382481</text:p>
          </table:table-cell>
          <table:table-cell table:style-name="ce64" table:formula="of:=[.N987]+1" office:value-type="float" office:value="988" calcext:value-type="float">
            <text:p>98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418582.6173937" calcext:value-type="float">
            <text:p>35418583</text:p>
          </table:table-cell>
          <table:table-cell table:style-name="ce64" table:formula="of:=[.N988]+1" office:value-type="float" office:value="989" calcext:value-type="float">
            <text:p>98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454684.2789664" calcext:value-type="float">
            <text:p>35454684</text:p>
          </table:table-cell>
          <table:table-cell table:style-name="ce64" table:formula="of:=[.N989]+1" office:value-type="float" office:value="990" calcext:value-type="float">
            <text:p>990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490785.9405391" calcext:value-type="float">
            <text:p>35490786</text:p>
          </table:table-cell>
          <table:table-cell table:style-name="ce64" table:formula="of:=[.N990]+1" office:value-type="float" office:value="991" calcext:value-type="float">
            <text:p>991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526887.6021117" calcext:value-type="float">
            <text:p>35526888</text:p>
          </table:table-cell>
          <table:table-cell table:style-name="ce64" table:formula="of:=[.N991]+1" office:value-type="float" office:value="992" calcext:value-type="float">
            <text:p>992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562989.2636844" calcext:value-type="float">
            <text:p>35562989</text:p>
          </table:table-cell>
          <table:table-cell table:style-name="ce64" table:formula="of:=[.N992]+1" office:value-type="float" office:value="993" calcext:value-type="float">
            <text:p>993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599090.925257" calcext:value-type="float">
            <text:p>35599091</text:p>
          </table:table-cell>
          <table:table-cell table:style-name="ce64" table:formula="of:=[.N993]+1" office:value-type="float" office:value="994" calcext:value-type="float">
            <text:p>994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635192.5868297" calcext:value-type="float">
            <text:p>35635193</text:p>
          </table:table-cell>
          <table:table-cell table:style-name="ce64" table:formula="of:=[.N994]+1" office:value-type="float" office:value="995" calcext:value-type="float">
            <text:p>995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671294.2484024" calcext:value-type="float">
            <text:p>35671294</text:p>
          </table:table-cell>
          <table:table-cell table:style-name="ce64" table:formula="of:=[.N995]+1" office:value-type="float" office:value="996" calcext:value-type="float">
            <text:p>996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707395.909975" calcext:value-type="float">
            <text:p>35707396</text:p>
          </table:table-cell>
          <table:table-cell table:style-name="ce64" table:formula="of:=[.N996]+1" office:value-type="float" office:value="997" calcext:value-type="float">
            <text:p>997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743497.5715477" calcext:value-type="float">
            <text:p>35743498</text:p>
          </table:table-cell>
          <table:table-cell table:style-name="ce64" table:formula="of:=[.N997]+1" office:value-type="float" office:value="998" calcext:value-type="float">
            <text:p>998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779599.2331203" calcext:value-type="float">
            <text:p>35779599</text:p>
          </table:table-cell>
          <table:table-cell table:style-name="ce64" table:formula="of:=[.N998]+1" office:value-type="float" office:value="999" calcext:value-type="float">
            <text:p>999</text:p>
          </table:table-cell>
          <table:table-cell table:style-name="ce66"/>
          <table:table-cell table:number-columns-repeated="1009"/>
        </table:table-row>
        <table:table-row table:style-name="ro2">
          <table:table-cell table:number-columns-repeated="12"/>
          <table:table-cell table:style-name="ce63" office:value-type="float" office:value="35815700.894693" calcext:value-type="float">
            <text:p>35815701</text:p>
          </table:table-cell>
          <table:table-cell table:style-name="ce64" table:formula="of:=[.N999]+1" office:value-type="float" office:value="1000" calcext:value-type="float">
            <text:p>1000</text:p>
          </table:table-cell>
          <table:table-cell table:style-name="ce66"/>
          <table:table-cell table:number-columns-repeated="1009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ces et classe et malediction" table:style-name="ta4">
        <table:table-column table:style-name="co9" table:number-columns-repeated="1024" table:default-cell-style-name="Default"/>
        <table:table-row table:style-name="ro5">
          <table:table-cell table:style-name="ce133" office:value-type="string" calcext:value-type="string" table:number-columns-spanned="5" table:number-rows-spanned="1">
            <text:p>Races</text:p>
          </table:table-cell>
          <table:covered-table-cell table:number-columns-repeated="3" table:style-name="ce137"/>
          <table:covered-table-cell table:style-name="ce141"/>
          <table:table-cell table:style-name="ce61"/>
          <table:table-cell table:style-name="ce133" office:value-type="string" calcext:value-type="string" table:number-columns-spanned="14" table:number-rows-spanned="1">
            <text:p>Classe</text:p>
          </table:table-cell>
          <table:covered-table-cell table:number-columns-repeated="12" table:style-name="ce137"/>
          <table:covered-table-cell table:style-name="ce141"/>
          <table:table-cell table:style-name="ce156" office:value-type="string" calcext:value-type="string" table:number-columns-spanned="4" table:number-rows-spanned="1">
            <text:p>Malédiction </text:p>
          </table:table-cell>
          <table:covered-table-cell table:number-columns-repeated="2" table:style-name="ce158"/>
          <table:covered-table-cell table:style-name="ce161"/>
          <table:table-cell table:number-columns-repeated="1000"/>
        </table:table-row>
        <table:table-row table:style-name="ro5">
          <table:table-cell table:style-name="ce134" office:value-type="string" calcext:value-type="string">
            <text:p>Afficher</text:p>
          </table:table-cell>
          <table:table-cell table:style-name="ce138" office:value-type="string" calcext:value-type="string">
            <text:p>Nom</text:p>
          </table:table-cell>
          <table:table-cell table:style-name="ce138" office:value-type="string" calcext:value-type="string">
            <text:p>Répertoire </text:p>
          </table:table-cell>
          <table:table-cell table:style-name="ce138" office:value-type="string" calcext:value-type="string">
            <text:p>Vitesse</text:p>
          </table:table-cell>
          <table:table-cell table:style-name="ce142" office:value-type="string" calcext:value-type="string">
            <text:p>Dé de vie</text:p>
          </table:table-cell>
          <table:table-cell table:style-name="ce133" office:value-type="string" calcext:value-type="string">
            <text:p>Maitrisse</text:p>
          </table:table-cell>
          <table:table-cell table:style-name="ce134" office:value-type="string" calcext:value-type="string">
            <text:p>Afficher</text:p>
          </table:table-cell>
          <table:table-cell table:style-name="ce138" office:value-type="string" calcext:value-type="string">
            <text:p>Nom</text:p>
          </table:table-cell>
          <table:table-cell table:style-name="ce138" office:value-type="string" calcext:value-type="string">
            <text:p>Répertoire</text:p>
          </table:table-cell>
          <table:table-cell table:style-name="ce138" office:value-type="string" calcext:value-type="string">
            <text:p>Maitrisse Force</text:p>
          </table:table-cell>
          <table:table-cell table:style-name="ce138" office:value-type="string" calcext:value-type="string">
            <text:p>Maitrisse Dex</text:p>
          </table:table-cell>
          <table:table-cell table:style-name="ce138" office:value-type="string" calcext:value-type="string">
            <text:p>Maitrisse Constitution</text:p>
          </table:table-cell>
          <table:table-cell table:style-name="ce138" office:value-type="string" calcext:value-type="string">
            <text:p>Maitrisse Intelle</text:p>
          </table:table-cell>
          <table:table-cell table:style-name="ce138" office:value-type="string" calcext:value-type="string">
            <text:p>Maitrisse Sagesse</text:p>
          </table:table-cell>
          <table:table-cell table:style-name="ce138" office:value-type="string" calcext:value-type="string">
            <text:p>Maitrisse Charisme</text:p>
          </table:table-cell>
          <table:table-cell table:style-name="ce138" office:value-type="string" calcext:value-type="string">
            <text:p>Type de magie</text:p>
          </table:table-cell>
          <table:table-cell table:style-name="ce138" office:value-type="string" calcext:value-type="string">
            <text:p>Calcule magie PM</text:p>
          </table:table-cell>
          <table:table-cell table:style-name="ce138" office:value-type="string" calcext:value-type="string">
            <text:p>Calcule Magie </text:p>
          </table:table-cell>
          <table:table-cell table:style-name="ce154" office:value-type="string" calcext:value-type="string">
            <text:p>Dé de vie</text:p>
          </table:table-cell>
          <table:table-cell table:style-name="ce144" office:value-type="string" calcext:value-type="string">
            <text:p>Bonus de vitesse</text:p>
          </table:table-cell>
          <table:table-cell table:style-name="ce157" office:value-type="string" calcext:value-type="string">
            <text:p>Afficher</text:p>
          </table:table-cell>
          <table:table-cell table:style-name="ce159" office:value-type="string" calcext:value-type="string">
            <text:p>Nom</text:p>
          </table:table-cell>
          <table:table-cell table:style-name="ce159" office:value-type="string" calcext:value-type="string">
            <text:p>Répertoire</text:p>
          </table:table-cell>
          <table:table-cell table:style-name="ce162" office:value-type="string" calcext:value-type="string">
            <text:p>Dé de vie</text:p>
          </table:table-cell>
          <table:table-cell table:number-columns-repeated="1000"/>
        </table:table-row>
        <table:table-row table:style-name="ro5">
          <table:table-cell table:style-name="ce135" table:formula="of:=IF(OR([.C3]=&quot;&quot;;[$'Fiche perso'.$AF$3]=&quot;&quot;);&quot;&quot;;IF(MATCH([.C3];[$Tableau.$AK$3:.$AK$5];0)&lt;=MATCH([$'Fiche perso'.$AF$3];[$Tableau.$AK$3:.$AK$5];0);[.B3];&quot;&quot;))">
            <text:p/>
          </table:table-cell>
          <table:table-cell table:style-name="ce139" office:value-type="string" calcext:value-type="string">
            <text:p>Demi-elf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string" calcext:value-type="string">
            <text:p>M</text:p>
          </table:table-cell>
          <table:table-cell table:style-name="ce135" table:formula="of:=IF(OR([.H3]=&quot;&quot;;[$'Fiche perso'.AF3]=&quot;&quot;);&quot;&quot;;IF(MATCH([.I3];[$Tableau.$AK$3:.$AK$5];0)&lt;=MATCH([$'Fiche perso'.$AF$3];[$Tableau.$AK$3:.$AK$5];0);[.H3];&quot;&quot;))">
            <text:p/>
          </table:table-cell>
          <table:table-cell table:style-name="ce151" office:value-type="string" calcext:value-type="string">
            <text:p>Bard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3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3]=&quot;&quot;;[$'Fiche perso'.$AF$3]=&quot;&quot;);&quot;&quot;;IF(MATCH([.W3];[$Tableau.$AK$3:.$AK$5];0)&lt;=MATCH([$'Fiche perso'.$AF$3];[$Tableau.$AK$3:.$AK$5];0);[.V3];&quot;&quot;))">
            <text:p/>
          </table:table-cell>
          <table:table-cell table:style-name="ce111" office:value-type="string" calcext:value-type="string">
            <text:p>Vampire Ancien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135" table:formula="of:=IF(OR([.C4]=&quot;&quot;;[$'Fiche perso'.$AF$3]=&quot;&quot;);&quot;&quot;;IF(MATCH([.C4];[$Tableau.$AK$3:.$AK$5];0)&lt;=MATCH([$'Fiche perso'.$AF$3];[$Tableau.$AK$3:.$AK$5];0);[.B4];&quot;&quot;))">
            <text:p/>
          </table:table-cell>
          <table:table-cell table:style-name="ce139" office:value-type="string" calcext:value-type="string">
            <text:p>Demi-orc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7"/>
          <table:table-cell table:style-name="ce135" table:formula="of:=IF(OR([.H4]=&quot;&quot;;[$'Fiche perso'.$AF$3]=&quot;&quot;);&quot;&quot;;IF(MATCH([.I4];[$Tableau.$AK$3:.$AK$5];0)&lt;=MATCH([$'Fiche perso'.$AF$3];[$Tableau.$AK$3:.$AK$5];0);[.H4];&quot;&quot;))">
            <text:p/>
          </table:table-cell>
          <table:table-cell table:style-name="ce152" office:value-type="string" calcext:value-type="string">
            <text:p>Clerc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4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Sagess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4]=&quot;&quot;;[$'Fiche perso'.$AF$3]=&quot;&quot;);&quot;&quot;;IF(MATCH([.W4];[$Tableau.$AK$3:.$AK$5];0)&lt;=MATCH([$'Fiche perso'.$AF$3];[$Tableau.$AK$3:.$AK$5];0);[.V4];&quot;&quot;))">
            <text:p/>
          </table:table-cell>
          <table:table-cell table:style-name="ce111" office:value-type="string" calcext:value-type="string">
            <text:p>Vampire Asiatiqu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135" table:formula="of:=IF(OR([.C5]=&quot;&quot;;[$'Fiche perso'.$AF$3]=&quot;&quot;);&quot;&quot;;IF(MATCH([.C5];[$Tableau.$AK$3:.$AK$5];0)&lt;=MATCH([$'Fiche perso'.$AF$3];[$Tableau.$AK$3:.$AK$5];0);[.B5];&quot;&quot;))">
            <text:p/>
          </table:table-cell>
          <table:table-cell table:style-name="ce139" office:value-type="string" calcext:value-type="string">
            <text:p>Elfe d'aethe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33" office:value-type="string" calcext:value-type="string">
            <text:p>Magie</text:p>
          </table:table-cell>
          <table:table-cell table:style-name="ce135" table:formula="of:=IF(OR([.H5]=&quot;&quot;;[$'Fiche perso'.$AF$3]=&quot;&quot;);&quot;&quot;;IF(MATCH([.I5];[$Tableau.$AK$3:.$AK$5];0)&lt;=MATCH([$'Fiche perso'.$AF$3];[$Tableau.$AK$3:.$AK$5];0);[.H5];&quot;&quot;))">
            <text:p/>
          </table:table-cell>
          <table:table-cell table:style-name="ce152" office:value-type="string" calcext:value-type="string">
            <text:p>Druid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3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Sagess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5]=&quot;&quot;;[$'Fiche perso'.$AF$3]=&quot;&quot;);&quot;&quot;;IF(MATCH([.W5];[$Tableau.$AK$3:.$AK$5];0)&lt;=MATCH([$'Fiche perso'.$AF$3];[$Tableau.$AK$3:.$AK$5];0);[.V5];&quot;&quot;))">
            <text:p/>
          </table:table-cell>
          <table:table-cell table:style-name="ce111" office:value-type="string" calcext:value-type="string">
            <text:p>Nosferat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135" table:formula="of:=IF(OR([.C6]=&quot;&quot;;[$'Fiche perso'.$AF$3]=&quot;&quot;);&quot;&quot;;IF(MATCH([.C6];[$Tableau.$AK$3:.$AK$5];0)&lt;=MATCH([$'Fiche perso'.$AF$3];[$Tableau.$AK$3:.$AK$5];0);[.B6];&quot;&quot;))">
            <text:p/>
          </table:table-cell>
          <table:table-cell table:style-name="ce139" office:value-type="string" calcext:value-type="string">
            <text:p>Elfe de fe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6" office:value-type="string" calcext:value-type="string">
            <text:p>LV9</text:p>
          </table:table-cell>
          <table:table-cell table:style-name="ce135" table:formula="of:=IF(OR([.H6]=&quot;&quot;;[$'Fiche perso'.$AF$3]=&quot;&quot;);&quot;&quot;;IF(MATCH([.I6];[$Tableau.$AK$3:.$AK$5];0)&lt;=MATCH([$'Fiche perso'.$AF$3];[$Tableau.$AK$3:.$AK$5];0);[.H6];&quot;&quot;))">
            <text:p/>
          </table:table-cell>
          <table:table-cell table:style-name="ce152" office:value-type="string" calcext:value-type="string">
            <text:p>Ensorceleu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2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2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44" office:value-type="float" office:value="6" calcext:value-type="float">
            <text:p>6</text:p>
          </table:table-cell>
          <table:table-cell table:style-name="ce144" table:content-validation-name="val10"/>
          <table:table-cell table:style-name="ce135" table:formula="of:=IF(OR([.V6]=&quot;&quot;;[$'Fiche perso'.$AF$3]=&quot;&quot;);&quot;&quot;;IF(MATCH([.W6];[$Tableau.$AK$3:.$AK$5];0)&lt;=MATCH([$'Fiche perso'.$AF$3];[$Tableau.$AK$3:.$AK$5];0);[.V6];&quot;&quot;))">
            <text:p/>
          </table:table-cell>
          <table:table-cell table:style-name="ce111" office:value-type="string" calcext:value-type="string">
            <text:p>Vampire des ombres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135" table:formula="of:=IF(OR([.C7]=&quot;&quot;;[$'Fiche perso'.$AF$3]=&quot;&quot;);&quot;&quot;;IF(MATCH([.C7];[$Tableau.$AK$3:.$AK$5];0)&lt;=MATCH([$'Fiche perso'.$AF$3];[$Tableau.$AK$3:.$AK$5];0);[.B7];&quot;&quot;))">
            <text:p/>
          </table:table-cell>
          <table:table-cell table:style-name="ce139" office:value-type="string" calcext:value-type="string">
            <text:p>Elfe des sylv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8" office:value-type="string" calcext:value-type="string">
            <text:p>LV5</text:p>
          </table:table-cell>
          <table:table-cell table:style-name="ce135" table:formula="of:=IF(OR([.H7]=&quot;&quot;;[$'Fiche perso'.$AF$3]=&quot;&quot;);&quot;&quot;;IF(MATCH([.I7];[$Tableau.$AK$3:.$AK$5];0)&lt;=MATCH([$'Fiche perso'.$AF$3];[$Tableau.$AK$3:.$AK$5];0);[.H7];&quot;&quot;))">
            <text:p/>
          </table:table-cell>
          <table:table-cell table:style-name="ce152" office:value-type="string" calcext:value-type="string">
            <text:p>Guerrier (Force)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3"/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table:content-validation-name="val10"/>
          <table:table-cell table:style-name="ce135" table:formula="of:=IF(OR([.V7]=&quot;&quot;;[$'Fiche perso'.$AF$3]=&quot;&quot;);&quot;&quot;;IF(MATCH([.W7];[$Tableau.$AK$3:.$AK$5];0)&lt;=MATCH([$'Fiche perso'.$AF$3];[$Tableau.$AK$3:.$AK$5];0);[.V7];&quot;&quot;))">
            <text:p/>
          </table:table-cell>
          <table:table-cell table:style-name="ce111" office:value-type="string" calcext:value-type="string">
            <text:p>Cerf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8]=&quot;&quot;;[$'Fiche perso'.$AF$3]=&quot;&quot;);&quot;&quot;;IF(MATCH([.C8];[$Tableau.$AK$3:.$AK$5];0)&lt;=MATCH([$'Fiche perso'.$AF$3];[$Tableau.$AK$3:.$AK$5];0);[.B8];&quot;&quot;))">
            <text:p/>
          </table:table-cell>
          <table:table-cell table:style-name="ce139" office:value-type="string" calcext:value-type="string">
            <text:p>Haut-elfe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147" office:value-type="string" calcext:value-type="string">
            <text:p>LV5evo</text:p>
          </table:table-cell>
          <table:table-cell table:style-name="ce135" table:formula="of:=IF(OR([.H8]=&quot;&quot;;[$'Fiche perso'.$AF$3]=&quot;&quot;);&quot;&quot;;IF(MATCH([.I8];[$Tableau.$AK$3:.$AK$5];0)&lt;=MATCH([$'Fiche perso'.$AF$3];[$Tableau.$AK$3:.$AK$5];0);[.H8];&quot;&quot;))">
            <text:p/>
          </table:table-cell>
          <table:table-cell table:style-name="ce152" office:value-type="string" calcext:value-type="string">
            <text:p>Guerrier (Dexteriter)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3"/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44" office:value-type="float" office:value="10" calcext:value-type="float">
            <text:p>10</text:p>
          </table:table-cell>
          <table:table-cell table:style-name="ce144" table:content-validation-name="val10"/>
          <table:table-cell table:style-name="ce135" table:formula="of:=IF(OR([.V8]=&quot;&quot;;[$'Fiche perso'.$AF$3]=&quot;&quot;);&quot;&quot;;IF(MATCH([.W8];[$Tableau.$AK$3:.$AK$5];0)&lt;=MATCH([$'Fiche perso'.$AF$3];[$Tableau.$AK$3:.$AK$5];0);[.V8];&quot;&quot;))">
            <text:p/>
          </table:table-cell>
          <table:table-cell table:style-name="ce111" office:value-type="string" calcext:value-type="string">
            <text:p>Chauve-souris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9]=&quot;&quot;;[$'Fiche perso'.$AF$3]=&quot;&quot;);&quot;&quot;;IF(MATCH([.C9];[$Tableau.$AK$3:.$AK$5];0)&lt;=MATCH([$'Fiche perso'.$AF$3];[$Tableau.$AK$3:.$AK$5];0);[.B9];&quot;&quot;))">
            <text:p/>
          </table:table-cell>
          <table:table-cell table:style-name="ce139" office:value-type="string" calcext:value-type="string">
            <text:p>Elfe des bois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10.5" calcext:value-type="float">
            <text:p>10.5</text:p>
          </table:table-cell>
          <table:table-cell table:style-name="ce144" office:value-type="float" office:value="6" calcext:value-type="float">
            <text:p>6</text:p>
          </table:table-cell>
          <table:table-cell table:style-name="ce133" office:value-type="string" calcext:value-type="string">
            <text:p>Maitrise magie</text:p>
          </table:table-cell>
          <table:table-cell table:style-name="ce150" table:formula="of:=IF(OR([.H9]=&quot;&quot;;[$'Fiche perso'.$AF$3]=&quot;&quot;);&quot;&quot;;IF(MATCH([.I9];[$Tableau.$AK$3:.$AK$5];0)&lt;=MATCH([$'Fiche perso'.$AF$3];[$Tableau.$AK$3:.$AK$5];0);[.H9];&quot;&quot;))">
            <text:p/>
          </table:table-cell>
          <table:table-cell table:style-name="ce152" office:value-type="string" calcext:value-type="string">
            <text:p>Magicien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3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Intelligence</text:p>
          </table:table-cell>
          <table:table-cell table:style-name="ce139" table:content-validation-name="val10"/>
          <table:table-cell table:style-name="ce144" office:value-type="float" office:value="6" calcext:value-type="float">
            <text:p>6</text:p>
          </table:table-cell>
          <table:table-cell table:style-name="ce144" table:content-validation-name="val10"/>
          <table:table-cell table:style-name="ce135" table:formula="of:=IF(OR([.V9]=&quot;&quot;;[$'Fiche perso'.$AF$3]=&quot;&quot;);&quot;&quot;;IF(MATCH([.W9];[$Tableau.$AK$3:.$AK$5];0)&lt;=MATCH([$'Fiche perso'.$AF$3];[$Tableau.$AK$3:.$AK$5];0);[.V9];&quot;&quot;))">
            <text:p/>
          </table:table-cell>
          <table:table-cell table:style-name="ce111" office:value-type="string" calcext:value-type="string">
            <text:p>Loup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0]=&quot;&quot;;[$'Fiche perso'.$AF$3]=&quot;&quot;);&quot;&quot;;IF(MATCH([.C10];[$Tableau.$AK$3:.$AK$5];0)&lt;=MATCH([$'Fiche perso'.$AF$3];[$Tableau.$AK$3:.$AK$5];0);[.B10];&quot;&quot;))">
            <text:p/>
          </table:table-cell>
          <table:table-cell table:style-name="ce139" office:value-type="string" calcext:value-type="string">
            <text:p>Elfe noir (drow)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4" office:value-type="float" office:value="6" calcext:value-type="float">
            <text:p>6</text:p>
          </table:table-cell>
          <table:table-cell table:style-name="ce146" office:value-type="string" calcext:value-type="string">
            <text:p>Force</text:p>
          </table:table-cell>
          <table:table-cell table:style-name="ce150" table:formula="of:=IF(OR([.H10]=&quot;&quot;;[$'Fiche perso'.$AF$3]=&quot;&quot;);&quot;&quot;;IF(MATCH([.I10];[$Tableau.$AK$3:.$AK$5];0)&lt;=MATCH([$'Fiche perso'.$AF$3];[$Tableau.$AK$3:.$AK$5];0);[.H10];&quot;&quot;))">
            <text:p/>
          </table:table-cell>
          <table:table-cell table:style-name="ce152" office:value-type="string" calcext:value-type="string">
            <text:p>Moin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4"/>
          <table:table-cell table:style-name="ce139" table:content-validation-name="val11"/>
          <table:table-cell table:style-name="ce139" table:content-validation-name="val12" office:value-type="string" calcext:value-type="string">
            <text:p>Sagess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 office:value-type="string" calcext:value-type="string">
            <text:p>M</text:p>
          </table:table-cell>
          <table:table-cell table:style-name="ce135" table:formula="of:=IF(OR([.V10]=&quot;&quot;;[$'Fiche perso'.$AF$3]=&quot;&quot;);&quot;&quot;;IF(MATCH([.W10];[$Tableau.$AK$3:.$AK$5];0)&lt;=MATCH([$'Fiche perso'.$AF$3];[$Tableau.$AK$3:.$AK$5];0);[.V10];&quot;&quot;))">
            <text:p/>
          </table:table-cell>
          <table:table-cell table:style-name="ce111" office:value-type="string" calcext:value-type="string">
            <text:p>Ours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1]=&quot;&quot;;[$'Fiche perso'.$AF$3]=&quot;&quot;);&quot;&quot;;IF(MATCH([.C11];[$Tableau.$AK$3:.$AK$5];0)&lt;=MATCH([$'Fiche perso'.$AF$3];[$Tableau.$AK$3:.$AK$5];0);[.B11];&quot;&quot;))">
            <text:p/>
          </table:table-cell>
          <table:table-cell table:style-name="ce139" office:value-type="string" calcext:value-type="string">
            <text:p>Gnome des fé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4" office:value-type="float" office:value="6" calcext:value-type="float">
            <text:p>6</text:p>
          </table:table-cell>
          <table:table-cell table:style-name="ce148" office:value-type="string" calcext:value-type="string">
            <text:p>Dexérité</text:p>
          </table:table-cell>
          <table:table-cell table:style-name="ce150" table:formula="of:=IF(OR([.H11]=&quot;&quot;;[$'Fiche perso'.$AF$3]=&quot;&quot;);&quot;&quot;;IF(MATCH([.I11];[$Tableau.$AK$3:.$AK$5];0)&lt;=MATCH([$'Fiche perso'.$AF$3];[$Tableau.$AK$3:.$AK$5];0);[.H11];&quot;&quot;))">
            <text:p/>
          </table:table-cell>
          <table:table-cell table:style-name="ce152" office:value-type="string" calcext:value-type="string">
            <text:p>Paladin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4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/>
          <table:table-cell table:style-name="ce144" office:value-type="float" office:value="10" calcext:value-type="float">
            <text:p>10</text:p>
          </table:table-cell>
          <table:table-cell table:style-name="ce144" table:content-validation-name="val10"/>
          <table:table-cell table:style-name="ce135" table:formula="of:=IF(OR([.V11]=&quot;&quot;;[$'Fiche perso'.$AF$3]=&quot;&quot;);&quot;&quot;;IF(MATCH([.W11];[$Tableau.$AK$3:.$AK$5];0)&lt;=MATCH([$'Fiche perso'.$AF$3];[$Tableau.$AK$3:.$AK$5];0);[.V11];&quot;&quot;))">
            <text:p/>
          </table:table-cell>
          <table:table-cell table:style-name="ce111" office:value-type="string" calcext:value-type="string">
            <text:p>Rat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2]=&quot;&quot;;[$'Fiche perso'.$AF$3]=&quot;&quot;);&quot;&quot;;IF(MATCH([.C12];[$Tableau.$AK$3:.$AK$5];0)&lt;=MATCH([$'Fiche perso'.$AF$3];[$Tableau.$AK$3:.$AK$5];0);[.B12];&quot;&quot;))">
            <text:p/>
          </table:table-cell>
          <table:table-cell table:style-name="ce139" office:value-type="string" calcext:value-type="string">
            <text:p>Gnome des lac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4" office:value-type="float" office:value="6" calcext:value-type="float">
            <text:p>6</text:p>
          </table:table-cell>
          <table:table-cell table:style-name="ce148" office:value-type="string" calcext:value-type="string">
            <text:p>Constitution</text:p>
          </table:table-cell>
          <table:table-cell table:style-name="ce150" table:formula="of:=IF(OR([.H12]=&quot;&quot;;[$'Fiche perso'.$AF$3]=&quot;&quot;);&quot;&quot;;IF(MATCH([.I12];[$Tableau.$AK$3:.$AK$5];0)&lt;=MATCH([$'Fiche perso'.$AF$3];[$Tableau.$AK$3:.$AK$5];0);[.H12];&quot;&quot;))">
            <text:p/>
          </table:table-cell>
          <table:table-cell table:style-name="ce152" office:value-type="string" calcext:value-type="string">
            <text:p>Rôdeu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4"/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Sagess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12]=&quot;&quot;;[$'Fiche perso'.$AF$3]=&quot;&quot;);&quot;&quot;;IF(MATCH([.W12];[$Tableau.$AK$3:.$AK$5];0)&lt;=MATCH([$'Fiche perso'.$AF$3];[$Tableau.$AK$3:.$AK$5];0);[.V12];&quot;&quot;))">
            <text:p/>
          </table:table-cell>
          <table:table-cell table:style-name="ce111" office:value-type="string" calcext:value-type="string">
            <text:p>Sanglier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3]=&quot;&quot;;[$'Fiche perso'.$AF$3]=&quot;&quot;);&quot;&quot;;IF(MATCH([.C13];[$Tableau.$AK$3:.$AK$5];0)&lt;=MATCH([$'Fiche perso'.$AF$3];[$Tableau.$AK$3:.$AK$5];0);[.B13];&quot;&quot;))">
            <text:p/>
          </table:table-cell>
          <table:table-cell table:style-name="ce139" office:value-type="string" calcext:value-type="string">
            <text:p>Gnome des roch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4" office:value-type="float" office:value="6" calcext:value-type="float">
            <text:p>6</text:p>
          </table:table-cell>
          <table:table-cell table:style-name="ce148" office:value-type="string" calcext:value-type="string">
            <text:p>Intelligence</text:p>
          </table:table-cell>
          <table:table-cell table:style-name="ce150" table:formula="of:=IF(OR([.H13]=&quot;&quot;;[$'Fiche perso'.$AF$3]=&quot;&quot;);&quot;&quot;;IF(MATCH([.I13];[$Tableau.$AK$3:.$AK$5];0)&lt;=MATCH([$'Fiche perso'.$AF$3];[$Tableau.$AK$3:.$AK$5];0);[.H13];&quot;&quot;))">
            <text:p/>
          </table:table-cell>
          <table:table-cell table:style-name="ce152" office:value-type="string" calcext:value-type="string">
            <text:p>Roublard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2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13]=&quot;&quot;;[$'Fiche perso'.$AF$3]=&quot;&quot;);&quot;&quot;;IF(MATCH([.W13];[$Tableau.$AK$3:.$AK$5];0)&lt;=MATCH([$'Fiche perso'.$AF$3];[$Tableau.$AK$3:.$AK$5];0);[.V13];&quot;&quot;))">
            <text:p/>
          </table:table-cell>
          <table:table-cell table:style-name="ce111" office:value-type="string" calcext:value-type="string">
            <text:p>Sanglier-Garou Sanguinair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4]=&quot;&quot;;[$'Fiche perso'.$AF$3]=&quot;&quot;);&quot;&quot;;IF(MATCH([.C14];[$Tableau.$AK$3:.$AK$5];0)&lt;=MATCH([$'Fiche perso'.$AF$3];[$Tableau.$AK$3:.$AK$5];0);[.B14];&quot;&quot;))">
            <text:p/>
          </table:table-cell>
          <table:table-cell table:style-name="ce139" office:value-type="string" calcext:value-type="string">
            <text:p>Gnome des forêt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4" office:value-type="float" office:value="6" calcext:value-type="float">
            <text:p>6</text:p>
          </table:table-cell>
          <table:table-cell table:style-name="ce148" office:value-type="string" calcext:value-type="string">
            <text:p>Sagesse</text:p>
          </table:table-cell>
          <table:table-cell table:style-name="ce150" table:formula="of:=IF(OR([.H14]=&quot;&quot;;[$'Fiche perso'.$AF$3]=&quot;&quot;);&quot;&quot;;IF(MATCH([.I14];[$Tableau.$AK$3:.$AK$5];0)&lt;=MATCH([$'Fiche perso'.$AF$3];[$Tableau.$AK$3:.$AK$5];0);[.H14];&quot;&quot;))">
            <text:p/>
          </table:table-cell>
          <table:table-cell table:style-name="ce152" office:value-type="string" calcext:value-type="string">
            <text:p>Sorcie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table:number-columns-repeated="4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1" office:value-type="string" calcext:value-type="string">
            <text:p>LV5evo</text:p>
          </table:table-cell>
          <table:table-cell table:style-name="ce139" table:content-validation-name="val12" office:value-type="string" calcext:value-type="string">
            <text:p>Charism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14]=&quot;&quot;;[$'Fiche perso'.$AF$3]=&quot;&quot;);&quot;&quot;;IF(MATCH([.W14];[$Tableau.$AK$3:.$AK$5];0)&lt;=MATCH([$'Fiche perso'.$AF$3];[$Tableau.$AK$3:.$AK$5];0);[.V14];&quot;&quot;))">
            <text:p/>
          </table:table-cell>
          <table:table-cell table:style-name="ce111" office:value-type="string" calcext:value-type="string">
            <text:p>Seigneur Loup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5]=&quot;&quot;;[$'Fiche perso'.$AF$3]=&quot;&quot;);&quot;&quot;;IF(MATCH([.C15];[$Tableau.$AK$3:.$AK$5];0)&lt;=MATCH([$'Fiche perso'.$AF$3];[$Tableau.$AK$3:.$AK$5];0);[.B15];&quot;&quot;))">
            <text:p/>
          </table:table-cell>
          <table:table-cell table:style-name="ce139" office:value-type="string" calcext:value-type="string">
            <text:p>Gnome des profondeurs</text:p>
            <text:p/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4" office:value-type="float" office:value="6" calcext:value-type="float">
            <text:p>6</text:p>
          </table:table-cell>
          <table:table-cell table:style-name="ce149" office:value-type="string" calcext:value-type="string">
            <text:p>Charisme</text:p>
          </table:table-cell>
          <table:table-cell table:style-name="ce150" table:formula="of:=IF(OR([.H15]=&quot;&quot;;[$'Fiche perso'.$AF$3]=&quot;&quot;);&quot;&quot;;IF(MATCH([.I15];[$Tableau.$AK$3:.$AK$5];0)&lt;=MATCH([$'Fiche perso'.$AF$3];[$Tableau.$AK$3:.$AK$5];0);[.H15];&quot;&quot;))">
            <text:p/>
          </table:table-cell>
          <table:table-cell table:style-name="ce153" office:value-type="string" calcext:value-type="string">
            <text:p>Barbar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3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 office:value-type="float" office:value="12" calcext:value-type="float">
            <text:p>12</text:p>
          </table:table-cell>
          <table:table-cell table:style-name="ce144" table:content-validation-name="val10"/>
          <table:table-cell table:style-name="ce135" table:formula="of:=IF(OR([.V15]=&quot;&quot;;[$'Fiche perso'.$AF$3]=&quot;&quot;);&quot;&quot;;IF(MATCH([.W15];[$Tableau.$AK$3:.$AK$5];0)&lt;=MATCH([$'Fiche perso'.$AF$3];[$Tableau.$AK$3:.$AK$5];0);[.V15];&quot;&quot;))">
            <text:p/>
          </table:table-cell>
          <table:table-cell table:style-name="ce111" office:value-type="string" calcext:value-type="string">
            <text:p>Serpent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6]=&quot;&quot;;[$'Fiche perso'.$AF$3]=&quot;&quot;);&quot;&quot;;IF(MATCH([.C16];[$Tableau.$AK$3:.$AK$5];0)&lt;=MATCH([$'Fiche perso'.$AF$3];[$Tableau.$AK$3:.$AK$5];0);[.B16];&quot;&quot;))">
            <text:p/>
          </table:table-cell>
          <table:table-cell table:style-name="ce139" office:value-type="string" calcext:value-type="string">
            <text:p>Halfelin (grand sabot)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16]=&quot;&quot;;[$'Fiche perso'.$AF$3]=&quot;&quot;);&quot;&quot;;IF(MATCH([.I16];[$Tableau.$AK$3:.$AK$5];0)&lt;=MATCH([$'Fiche perso'.$AF$3];[$Tableau.$AK$3:.$AK$5];0);[.H16];&quot;&quot;))">
            <text:p/>
          </table:table-cell>
          <table:table-cell table:style-name="ce150" office:value-type="string" calcext:value-type="string">
            <text:p>Artificier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table:content-validation-name="val10" table:number-columns-repeated="2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 table:number-columns-repeated="2"/>
          <table:table-cell table:style-name="ce139" table:content-validation-name="val11" office:value-type="string" calcext:value-type="string">
            <text:p>LV5</text:p>
          </table:table-cell>
          <table:table-cell table:style-name="ce139" table:content-validation-name="val12" office:value-type="string" calcext:value-type="string">
            <text:p>Intelligenc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16]=&quot;&quot;;[$'Fiche perso'.$AF$3]=&quot;&quot;);&quot;&quot;;IF(MATCH([.W16];[$Tableau.$AK$3:.$AK$5];0)&lt;=MATCH([$'Fiche perso'.$AF$3];[$Tableau.$AK$3:.$AK$5];0);[.V16];&quot;&quot;))">
            <text:p/>
          </table:table-cell>
          <table:table-cell table:style-name="ce111" office:value-type="string" calcext:value-type="string">
            <text:p>Tigre-Garo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17]=&quot;&quot;;[$'Fiche perso'.$AF$3]=&quot;&quot;);&quot;&quot;;IF(MATCH([.C17];[$Tableau.$AK$3:.$AK$5];0)&lt;=MATCH([$'Fiche perso'.$AF$3];[$Tableau.$AK$3:.$AK$5];0);[.B17];&quot;&quot;))">
            <text:p/>
          </table:table-cell>
          <table:table-cell table:style-name="ce139" office:value-type="string" calcext:value-type="string">
            <text:p>Halfelin (pied-léger)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17]=&quot;&quot;;[$'Fiche perso'.$AF$3]=&quot;&quot;);&quot;&quot;;IF(MATCH([.I17];[$Tableau.$AK$3:.$AK$5];0)&lt;=MATCH([$'Fiche perso'.$AF$3];[$Tableau.$AK$3:.$AK$5];0);[.H17];&quot;&quot;))">
            <text:p/>
          </table:table-cell>
          <table:table-cell table:style-name="ce150" office:value-type="string" calcext:value-type="string">
            <text:p>Psionic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table:content-validation-name="val10" table:number-columns-repeated="3"/>
          <table:table-cell table:number-columns-repeated="2" table:style-name="ce139" table:content-validation-name="val10" office:value-type="string" calcext:value-type="string">
            <text:p>M</text:p>
          </table:table-cell>
          <table:table-cell table:style-name="ce139" table:content-validation-name="val10"/>
          <table:table-cell table:style-name="ce139" table:content-validation-name="val11" office:value-type="string" calcext:value-type="string">
            <text:p>LV9</text:p>
          </table:table-cell>
          <table:table-cell table:style-name="ce139" table:content-validation-name="val12" office:value-type="string" calcext:value-type="string">
            <text:p>Intelligence</text:p>
          </table:table-cell>
          <table:table-cell table:style-name="ce139" table:content-validation-name="val10"/>
          <table:table-cell table:style-name="ce144" office:value-type="float" office:value="8" calcext:value-type="float">
            <text:p>8</text:p>
          </table:table-cell>
          <table:table-cell table:style-name="ce144" table:content-validation-name="val10"/>
          <table:table-cell table:style-name="ce135" table:formula="of:=IF(OR([.V17]=&quot;&quot;;[$'Fiche perso'.$AF$3]=&quot;&quot;);&quot;&quot;;IF(MATCH([.W17];[$Tableau.$AK$3:.$AK$5];0)&lt;=MATCH([$'Fiche perso'.$AF$3];[$Tableau.$AK$3:.$AK$5];0);[.V17];&quot;&quot;))">
            <text:p/>
          </table:table-cell>
          <table:table-cell table:style-name="ce111" office:value-type="string" calcext:value-type="string">
            <text:p>chevalier de la mort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 table:style-name="ce135" table:formula="of:=IF(OR([.C18]=&quot;&quot;;[$'Fiche perso'.$AF$3]=&quot;&quot;);&quot;&quot;;IF(MATCH([.C18];[$Tableau.$AK$3:.$AK$5];0)&lt;=MATCH([$'Fiche perso'.$AF$3];[$Tableau.$AK$3:.$AK$5];0);[.B18];&quot;&quot;))">
            <text:p/>
          </table:table-cell>
          <table:table-cell table:style-name="ce139" office:value-type="string" calcext:value-type="string">
            <text:p>Halfelin robuste</text:p>
            <text:p/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18]=&quot;&quot;;[$'Fiche perso'.$AF$3]=&quot;&quot;);&quot;&quot;;IF(MATCH([.I18];[$Tableau.$AK$3:.$AK$5];0)&lt;=MATCH([$'Fiche perso'.$AF$3];[$Tableau.$AK$3:.$AK$5];0);[.H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]=&quot;&quot;;[$'Fiche perso'.$AF$3]=&quot;&quot;);&quot;&quot;;IF(MATCH([.W18];[$Tableau.$AK$3:.$AK$5];0)&lt;=MATCH([$'Fiche perso'.$AF$3];[$Tableau.$AK$3:.$AK$5];0);[.V18];&quot;&quot;))">
            <text:p/>
          </table:table-cell>
          <table:table-cell table:style-name="ce111" office:value-type="string" calcext:value-type="string">
            <text:p>demi-célest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135" table:formula="of:=IF(OR([.C19]=&quot;&quot;;[$'Fiche perso'.$AF$3]=&quot;&quot;);&quot;&quot;;IF(MATCH([.C19];[$Tableau.$AK$3:.$AK$5];0)&lt;=MATCH([$'Fiche perso'.$AF$3];[$Tableau.$AK$3:.$AK$5];0);[.B19];&quot;&quot;))">
            <text:p/>
          </table:table-cell>
          <table:table-cell table:style-name="ce139" office:value-type="string" calcext:value-type="string">
            <text:p>Humain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19]=&quot;&quot;;[$'Fiche perso'.$AF$3]=&quot;&quot;);&quot;&quot;;IF(MATCH([.I19];[$Tableau.$AK$3:.$AK$5];0)&lt;=MATCH([$'Fiche perso'.$AF$3];[$Tableau.$AK$3:.$AK$5];0);[.H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]=&quot;&quot;;[$'Fiche perso'.$AF$3]=&quot;&quot;);&quot;&quot;;IF(MATCH([.W19];[$Tableau.$AK$3:.$AK$5];0)&lt;=MATCH([$'Fiche perso'.$AF$3];[$Tableau.$AK$3:.$AK$5];0);[.V19];&quot;&quot;))">
            <text:p/>
          </table:table-cell>
          <table:table-cell table:style-name="ce111" office:value-type="string" calcext:value-type="string">
            <text:p>demi-dragon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43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 table:style-name="ce135" table:formula="of:=IF(OR([.C20]=&quot;&quot;;[$'Fiche perso'.$AF$3]=&quot;&quot;);&quot;&quot;;IF(MATCH([.C20];[$Tableau.$AK$3:.$AK$5];0)&lt;=MATCH([$'Fiche perso'.$AF$3];[$Tableau.$AK$3:.$AK$5];0);[.B20];&quot;&quot;))">
            <text:p/>
          </table:table-cell>
          <table:table-cell table:style-name="ce139" office:value-type="string" calcext:value-type="string">
            <text:p>Nain des lav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0]=&quot;&quot;;[$'Fiche perso'.$AF$3]=&quot;&quot;);&quot;&quot;;IF(MATCH([.I20];[$Tableau.$AK$3:.$AK$5];0)&lt;=MATCH([$'Fiche perso'.$AF$3];[$Tableau.$AK$3:.$AK$5];0);[.H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]=&quot;&quot;;[$'Fiche perso'.$AF$3]=&quot;&quot;);&quot;&quot;;IF(MATCH([.W20];[$Tableau.$AK$3:.$AK$5];0)&lt;=MATCH([$'Fiche perso'.$AF$3];[$Tableau.$AK$3:.$AK$5];0);[.V20];&quot;&quot;))">
            <text:p/>
          </table:table-cell>
          <table:table-cell table:style-name="ce111" office:value-type="string" calcext:value-type="string">
            <text:p>demi-fiélon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43" office:value-type="float" office:value="6" calcext:value-type="float">
            <text:p>6</text:p>
          </table:table-cell>
          <table:table-cell table:number-columns-repeated="1000"/>
        </table:table-row>
        <table:table-row table:style-name="ro5">
          <table:table-cell table:style-name="ce135" table:formula="of:=IF(OR([.C21]=&quot;&quot;;[$'Fiche perso'.$AF$3]=&quot;&quot;);&quot;&quot;;IF(MATCH([.C21];[$Tableau.$AK$3:.$AK$5];0)&lt;=MATCH([$'Fiche perso'.$AF$3];[$Tableau.$AK$3:.$AK$5];0);[.B21];&quot;&quot;))">
            <text:p/>
          </table:table-cell>
          <table:table-cell table:style-name="ce139" office:value-type="string" calcext:value-type="string">
            <text:p>Nain des pierr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1]=&quot;&quot;;[$'Fiche perso'.$AF$3]=&quot;&quot;);&quot;&quot;;IF(MATCH([.I21];[$Tableau.$AK$3:.$AK$5];0)&lt;=MATCH([$'Fiche perso'.$AF$3];[$Tableau.$AK$3:.$AK$5];0);[.H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]=&quot;&quot;;[$'Fiche perso'.$AF$3]=&quot;&quot;);&quot;&quot;;IF(MATCH([.W21];[$Tableau.$AK$3:.$AK$5];0)&lt;=MATCH([$'Fiche perso'.$AF$3];[$Tableau.$AK$3:.$AK$5];0);[.V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]=&quot;&quot;;[$'Fiche perso'.$AF$3]=&quot;&quot;);&quot;&quot;;IF(MATCH([.C22];[$Tableau.$AK$3:.$AK$5];0)&lt;=MATCH([$'Fiche perso'.$AF$3];[$Tableau.$AK$3:.$AK$5];0);[.B22];&quot;&quot;))">
            <text:p/>
          </table:table-cell>
          <table:table-cell table:style-name="ce139" office:value-type="string" calcext:value-type="string">
            <text:p>Nain des tertre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2]=&quot;&quot;;[$'Fiche perso'.$AF$3]=&quot;&quot;);&quot;&quot;;IF(MATCH([.I22];[$Tableau.$AK$3:.$AK$5];0)&lt;=MATCH([$'Fiche perso'.$AF$3];[$Tableau.$AK$3:.$AK$5];0);[.H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]=&quot;&quot;;[$'Fiche perso'.$AF$3]=&quot;&quot;);&quot;&quot;;IF(MATCH([.W22];[$Tableau.$AK$3:.$AK$5];0)&lt;=MATCH([$'Fiche perso'.$AF$3];[$Tableau.$AK$3:.$AK$5];0);[.V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]=&quot;&quot;;[$'Fiche perso'.$AF$3]=&quot;&quot;);&quot;&quot;;IF(MATCH([.C23];[$Tableau.$AK$3:.$AK$5];0)&lt;=MATCH([$'Fiche perso'.$AF$3];[$Tableau.$AK$3:.$AK$5];0);[.B23];&quot;&quot;))">
            <text:p/>
          </table:table-cell>
          <table:table-cell table:style-name="ce139" office:value-type="string" calcext:value-type="string">
            <text:p>Nain des collines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3]=&quot;&quot;;[$'Fiche perso'.$AF$3]=&quot;&quot;);&quot;&quot;;IF(MATCH([.I23];[$Tableau.$AK$3:.$AK$5];0)&lt;=MATCH([$'Fiche perso'.$AF$3];[$Tableau.$AK$3:.$AK$5];0);[.H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]=&quot;&quot;;[$'Fiche perso'.$AF$3]=&quot;&quot;);&quot;&quot;;IF(MATCH([.W23];[$Tableau.$AK$3:.$AK$5];0)&lt;=MATCH([$'Fiche perso'.$AF$3];[$Tableau.$AK$3:.$AK$5];0);[.V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]=&quot;&quot;;[$'Fiche perso'.$AF$3]=&quot;&quot;);&quot;&quot;;IF(MATCH([.C24];[$Tableau.$AK$3:.$AK$5];0)&lt;=MATCH([$'Fiche perso'.$AF$3];[$Tableau.$AK$3:.$AK$5];0);[.B24];&quot;&quot;))">
            <text:p/>
          </table:table-cell>
          <table:table-cell table:style-name="ce139" office:value-type="string" calcext:value-type="string">
            <text:p>Nain des montagnes</text:p>
            <text:p/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4]=&quot;&quot;;[$'Fiche perso'.$AF$3]=&quot;&quot;);&quot;&quot;;IF(MATCH([.I24];[$Tableau.$AK$3:.$AK$5];0)&lt;=MATCH([$'Fiche perso'.$AF$3];[$Tableau.$AK$3:.$AK$5];0);[.H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]=&quot;&quot;;[$'Fiche perso'.$AF$3]=&quot;&quot;);&quot;&quot;;IF(MATCH([.W24];[$Tableau.$AK$3:.$AK$5];0)&lt;=MATCH([$'Fiche perso'.$AF$3];[$Tableau.$AK$3:.$AK$5];0);[.V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]=&quot;&quot;;[$'Fiche perso'.$AF$3]=&quot;&quot;);&quot;&quot;;IF(MATCH([.C25];[$Tableau.$AK$3:.$AK$5];0)&lt;=MATCH([$'Fiche perso'.$AF$3];[$Tableau.$AK$3:.$AK$5];0);[.B25];&quot;&quot;))">
            <text:p/>
          </table:table-cell>
          <table:table-cell table:style-name="ce139" office:value-type="string" calcext:value-type="string">
            <text:p>Aarakocra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7.5" calcext:value-type="float">
            <text:p>7.5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5]=&quot;&quot;;[$'Fiche perso'.$AF$3]=&quot;&quot;);&quot;&quot;;IF(MATCH([.I25];[$Tableau.$AK$3:.$AK$5];0)&lt;=MATCH([$'Fiche perso'.$AF$3];[$Tableau.$AK$3:.$AK$5];0);[.H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]=&quot;&quot;;[$'Fiche perso'.$AF$3]=&quot;&quot;);&quot;&quot;;IF(MATCH([.W25];[$Tableau.$AK$3:.$AK$5];0)&lt;=MATCH([$'Fiche perso'.$AF$3];[$Tableau.$AK$3:.$AK$5];0);[.V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]=&quot;&quot;;[$'Fiche perso'.$AF$3]=&quot;&quot;);&quot;&quot;;IF(MATCH([.C26];[$Tableau.$AK$3:.$AK$5];0)&lt;=MATCH([$'Fiche perso'.$AF$3];[$Tableau.$AK$3:.$AK$5];0);[.B26];&quot;&quot;))">
            <text:p/>
          </table:table-cell>
          <table:table-cell table:style-name="ce139" office:value-type="string" calcext:value-type="string">
            <text:p>Génasi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6]=&quot;&quot;;[$'Fiche perso'.$AF$3]=&quot;&quot;);&quot;&quot;;IF(MATCH([.I26];[$Tableau.$AK$3:.$AK$5];0)&lt;=MATCH([$'Fiche perso'.$AF$3];[$Tableau.$AK$3:.$AK$5];0);[.H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]=&quot;&quot;;[$'Fiche perso'.$AF$3]=&quot;&quot;);&quot;&quot;;IF(MATCH([.W26];[$Tableau.$AK$3:.$AK$5];0)&lt;=MATCH([$'Fiche perso'.$AF$3];[$Tableau.$AK$3:.$AK$5];0);[.V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]=&quot;&quot;;[$'Fiche perso'.$AF$3]=&quot;&quot;);&quot;&quot;;IF(MATCH([.C27];[$Tableau.$AK$3:.$AK$5];0)&lt;=MATCH([$'Fiche perso'.$AF$3];[$Tableau.$AK$3:.$AK$5];0);[.B27];&quot;&quot;))">
            <text:p/>
          </table:table-cell>
          <table:table-cell table:style-name="ce139" office:value-type="string" calcext:value-type="string">
            <text:p>Goliath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7]=&quot;&quot;;[$'Fiche perso'.$AF$3]=&quot;&quot;);&quot;&quot;;IF(MATCH([.I27];[$Tableau.$AK$3:.$AK$5];0)&lt;=MATCH([$'Fiche perso'.$AF$3];[$Tableau.$AK$3:.$AK$5];0);[.H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]=&quot;&quot;;[$'Fiche perso'.$AF$3]=&quot;&quot;);&quot;&quot;;IF(MATCH([.W27];[$Tableau.$AK$3:.$AK$5];0)&lt;=MATCH([$'Fiche perso'.$AF$3];[$Tableau.$AK$3:.$AK$5];0);[.V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]=&quot;&quot;;[$'Fiche perso'.$AF$3]=&quot;&quot;);&quot;&quot;;IF(MATCH([.C28];[$Tableau.$AK$3:.$AK$5];0)&lt;=MATCH([$'Fiche perso'.$AF$3];[$Tableau.$AK$3:.$AK$5];0);[.B28];&quot;&quot;))">
            <text:p/>
          </table:table-cell>
          <table:table-cell table:style-name="ce139" office:value-type="string" calcext:value-type="string">
            <text:p>Aasimar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8]=&quot;&quot;;[$'Fiche perso'.$AF$3]=&quot;&quot;);&quot;&quot;;IF(MATCH([.I28];[$Tableau.$AK$3:.$AK$5];0)&lt;=MATCH([$'Fiche perso'.$AF$3];[$Tableau.$AK$3:.$AK$5];0);[.H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]=&quot;&quot;;[$'Fiche perso'.$AF$3]=&quot;&quot;);&quot;&quot;;IF(MATCH([.W28];[$Tableau.$AK$3:.$AK$5];0)&lt;=MATCH([$'Fiche perso'.$AF$3];[$Tableau.$AK$3:.$AK$5];0);[.V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]=&quot;&quot;;[$'Fiche perso'.$AF$3]=&quot;&quot;);&quot;&quot;;IF(MATCH([.C29];[$Tableau.$AK$3:.$AK$5];0)&lt;=MATCH([$'Fiche perso'.$AF$3];[$Tableau.$AK$3:.$AK$5];0);[.B29];&quot;&quot;))">
            <text:p/>
          </table:table-cell>
          <table:table-cell table:style-name="ce139" office:value-type="string" calcext:value-type="string">
            <text:p>Demi-ogre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29]=&quot;&quot;;[$'Fiche perso'.$AF$3]=&quot;&quot;);&quot;&quot;;IF(MATCH([.I29];[$Tableau.$AK$3:.$AK$5];0)&lt;=MATCH([$'Fiche perso'.$AF$3];[$Tableau.$AK$3:.$AK$5];0);[.H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]=&quot;&quot;;[$'Fiche perso'.$AF$3]=&quot;&quot;);&quot;&quot;;IF(MATCH([.W29];[$Tableau.$AK$3:.$AK$5];0)&lt;=MATCH([$'Fiche perso'.$AF$3];[$Tableau.$AK$3:.$AK$5];0);[.V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]=&quot;&quot;;[$'Fiche perso'.$AF$3]=&quot;&quot;);&quot;&quot;;IF(MATCH([.C30];[$Tableau.$AK$3:.$AK$5];0)&lt;=MATCH([$'Fiche perso'.$AF$3];[$Tableau.$AK$3:.$AK$5];0);[.B30];&quot;&quot;))">
            <text:p/>
          </table:table-cell>
          <table:table-cell table:style-name="ce139" office:value-type="string" calcext:value-type="string">
            <text:p>Félys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0]=&quot;&quot;;[$'Fiche perso'.$AF$3]=&quot;&quot;);&quot;&quot;;IF(MATCH([.I30];[$Tableau.$AK$3:.$AK$5];0)&lt;=MATCH([$'Fiche perso'.$AF$3];[$Tableau.$AK$3:.$AK$5];0);[.H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]=&quot;&quot;;[$'Fiche perso'.$AF$3]=&quot;&quot;);&quot;&quot;;IF(MATCH([.W30];[$Tableau.$AK$3:.$AK$5];0)&lt;=MATCH([$'Fiche perso'.$AF$3];[$Tableau.$AK$3:.$AK$5];0);[.V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]=&quot;&quot;;[$'Fiche perso'.$AF$3]=&quot;&quot;);&quot;&quot;;IF(MATCH([.C31];[$Tableau.$AK$3:.$AK$5];0)&lt;=MATCH([$'Fiche perso'.$AF$3];[$Tableau.$AK$3:.$AK$5];0);[.B31];&quot;&quot;))">
            <text:p/>
          </table:table-cell>
          <table:table-cell table:style-name="ce139" office:value-type="string" calcext:value-type="string">
            <text:p>Homme serpent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1]=&quot;&quot;;[$'Fiche perso'.$AF$3]=&quot;&quot;);&quot;&quot;;IF(MATCH([.I31];[$Tableau.$AK$3:.$AK$5];0)&lt;=MATCH([$'Fiche perso'.$AF$3];[$Tableau.$AK$3:.$AK$5];0);[.H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]=&quot;&quot;;[$'Fiche perso'.$AF$3]=&quot;&quot;);&quot;&quot;;IF(MATCH([.W31];[$Tableau.$AK$3:.$AK$5];0)&lt;=MATCH([$'Fiche perso'.$AF$3];[$Tableau.$AK$3:.$AK$5];0);[.V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]=&quot;&quot;;[$'Fiche perso'.$AF$3]=&quot;&quot;);&quot;&quot;;IF(MATCH([.C32];[$Tableau.$AK$3:.$AK$5];0)&lt;=MATCH([$'Fiche perso'.$AF$3];[$Tableau.$AK$3:.$AK$5];0);[.B32];&quot;&quot;))">
            <text:p/>
          </table:table-cell>
          <table:table-cell table:style-name="ce139" office:value-type="string" calcext:value-type="string">
            <text:p>Sangdragon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2]=&quot;&quot;;[$'Fiche perso'.$AF$3]=&quot;&quot;);&quot;&quot;;IF(MATCH([.I32];[$Tableau.$AK$3:.$AK$5];0)&lt;=MATCH([$'Fiche perso'.$AF$3];[$Tableau.$AK$3:.$AK$5];0);[.H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]=&quot;&quot;;[$'Fiche perso'.$AF$3]=&quot;&quot;);&quot;&quot;;IF(MATCH([.W32];[$Tableau.$AK$3:.$AK$5];0)&lt;=MATCH([$'Fiche perso'.$AF$3];[$Tableau.$AK$3:.$AK$5];0);[.V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]=&quot;&quot;;[$'Fiche perso'.$AF$3]=&quot;&quot;);&quot;&quot;;IF(MATCH([.C33];[$Tableau.$AK$3:.$AK$5];0)&lt;=MATCH([$'Fiche perso'.$AF$3];[$Tableau.$AK$3:.$AK$5];0);[.B33];&quot;&quot;))">
            <text:p/>
          </table:table-cell>
          <table:table-cell table:style-name="ce139" office:value-type="string" calcext:value-type="string">
            <text:p>Tieffelin</text:p>
          </table:table-cell>
          <table:table-cell table:style-name="ce139" table:content-validation-name="val9" office:value-type="string" calcext:value-type="string">
            <text:p>H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3]=&quot;&quot;;[$'Fiche perso'.$AF$3]=&quot;&quot;);&quot;&quot;;IF(MATCH([.I33];[$Tableau.$AK$3:.$AK$5];0)&lt;=MATCH([$'Fiche perso'.$AF$3];[$Tableau.$AK$3:.$AK$5];0);[.H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]=&quot;&quot;;[$'Fiche perso'.$AF$3]=&quot;&quot;);&quot;&quot;;IF(MATCH([.W33];[$Tableau.$AK$3:.$AK$5];0)&lt;=MATCH([$'Fiche perso'.$AF$3];[$Tableau.$AK$3:.$AK$5];0);[.V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]=&quot;&quot;;[$'Fiche perso'.$AF$3]=&quot;&quot;);&quot;&quot;;IF(MATCH([.C34];[$Tableau.$AK$3:.$AK$5];0)&lt;=MATCH([$'Fiche perso'.$AF$3];[$Tableau.$AK$3:.$AK$5];0);[.B34];&quot;&quot;))">
            <text:p/>
          </table:table-cell>
          <table:table-cell table:style-name="ce139" office:value-type="string" calcext:value-type="string">
            <text:p>Tieffelin abyssal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4]=&quot;&quot;;[$'Fiche perso'.$AF$3]=&quot;&quot;);&quot;&quot;;IF(MATCH([.I34];[$Tableau.$AK$3:.$AK$5];0)&lt;=MATCH([$'Fiche perso'.$AF$3];[$Tableau.$AK$3:.$AK$5];0);[.H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]=&quot;&quot;;[$'Fiche perso'.$AF$3]=&quot;&quot;);&quot;&quot;;IF(MATCH([.W34];[$Tableau.$AK$3:.$AK$5];0)&lt;=MATCH([$'Fiche perso'.$AF$3];[$Tableau.$AK$3:.$AK$5];0);[.V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]=&quot;&quot;;[$'Fiche perso'.$AF$3]=&quot;&quot;);&quot;&quot;;IF(MATCH([.C35];[$Tableau.$AK$3:.$AK$5];0)&lt;=MATCH([$'Fiche perso'.$AF$3];[$Tableau.$AK$3:.$AK$5];0);[.B35];&quot;&quot;))">
            <text:p/>
          </table:table-cell>
          <table:table-cell table:style-name="ce139" office:value-type="string" calcext:value-type="string">
            <text:p>Changelin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5]=&quot;&quot;;[$'Fiche perso'.$AF$3]=&quot;&quot;);&quot;&quot;;IF(MATCH([.I35];[$Tableau.$AK$3:.$AK$5];0)&lt;=MATCH([$'Fiche perso'.$AF$3];[$Tableau.$AK$3:.$AK$5];0);[.H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]=&quot;&quot;;[$'Fiche perso'.$AF$3]=&quot;&quot;);&quot;&quot;;IF(MATCH([.W35];[$Tableau.$AK$3:.$AK$5];0)&lt;=MATCH([$'Fiche perso'.$AF$3];[$Tableau.$AK$3:.$AK$5];0);[.V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]=&quot;&quot;;[$'Fiche perso'.$AF$3]=&quot;&quot;);&quot;&quot;;IF(MATCH([.C36];[$Tableau.$AK$3:.$AK$5];0)&lt;=MATCH([$'Fiche perso'.$AF$3];[$Tableau.$AK$3:.$AK$5];0);[.B36];&quot;&quot;))">
            <text:p/>
          </table:table-cell>
          <table:table-cell table:style-name="ce139" office:value-type="string" calcext:value-type="string">
            <text:p>Kalashtar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6]=&quot;&quot;;[$'Fiche perso'.$AF$3]=&quot;&quot;);&quot;&quot;;IF(MATCH([.I36];[$Tableau.$AK$3:.$AK$5];0)&lt;=MATCH([$'Fiche perso'.$AF$3];[$Tableau.$AK$3:.$AK$5];0);[.H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]=&quot;&quot;;[$'Fiche perso'.$AF$3]=&quot;&quot;);&quot;&quot;;IF(MATCH([.W36];[$Tableau.$AK$3:.$AK$5];0)&lt;=MATCH([$'Fiche perso'.$AF$3];[$Tableau.$AK$3:.$AK$5];0);[.V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]=&quot;&quot;;[$'Fiche perso'.$AF$3]=&quot;&quot;);&quot;&quot;;IF(MATCH([.C37];[$Tableau.$AK$3:.$AK$5];0)&lt;=MATCH([$'Fiche perso'.$AF$3];[$Tableau.$AK$3:.$AK$5];0);[.B37];&quot;&quot;))">
            <text:p/>
          </table:table-cell>
          <table:table-cell table:style-name="ce139" office:value-type="string" calcext:value-type="string">
            <text:p>Féral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7]=&quot;&quot;;[$'Fiche perso'.$AF$3]=&quot;&quot;);&quot;&quot;;IF(MATCH([.I37];[$Tableau.$AK$3:.$AK$5];0)&lt;=MATCH([$'Fiche perso'.$AF$3];[$Tableau.$AK$3:.$AK$5];0);[.H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]=&quot;&quot;;[$'Fiche perso'.$AF$3]=&quot;&quot;);&quot;&quot;;IF(MATCH([.W37];[$Tableau.$AK$3:.$AK$5];0)&lt;=MATCH([$'Fiche perso'.$AF$3];[$Tableau.$AK$3:.$AK$5];0);[.V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]=&quot;&quot;;[$'Fiche perso'.$AF$3]=&quot;&quot;);&quot;&quot;;IF(MATCH([.C38];[$Tableau.$AK$3:.$AK$5];0)&lt;=MATCH([$'Fiche perso'.$AF$3];[$Tableau.$AK$3:.$AK$5];0);[.B38];&quot;&quot;))">
            <text:p/>
          </table:table-cell>
          <table:table-cell table:style-name="ce139" office:value-type="string" calcext:value-type="string">
            <text:p>Forgelier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8]=&quot;&quot;;[$'Fiche perso'.$AF$3]=&quot;&quot;);&quot;&quot;;IF(MATCH([.I38];[$Tableau.$AK$3:.$AK$5];0)&lt;=MATCH([$'Fiche perso'.$AF$3];[$Tableau.$AK$3:.$AK$5];0);[.H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]=&quot;&quot;;[$'Fiche perso'.$AF$3]=&quot;&quot;);&quot;&quot;;IF(MATCH([.W38];[$Tableau.$AK$3:.$AK$5];0)&lt;=MATCH([$'Fiche perso'.$AF$3];[$Tableau.$AK$3:.$AK$5];0);[.V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]=&quot;&quot;;[$'Fiche perso'.$AF$3]=&quot;&quot;);&quot;&quot;;IF(MATCH([.C39];[$Tableau.$AK$3:.$AK$5];0)&lt;=MATCH([$'Fiche perso'.$AF$3];[$Tableau.$AK$3:.$AK$5];0);[.B39];&quot;&quot;))">
            <text:p/>
          </table:table-cell>
          <table:table-cell table:style-name="ce139" office:value-type="string" calcext:value-type="string">
            <text:p>Loxodon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39]=&quot;&quot;;[$'Fiche perso'.$AF$3]=&quot;&quot;);&quot;&quot;;IF(MATCH([.I39];[$Tableau.$AK$3:.$AK$5];0)&lt;=MATCH([$'Fiche perso'.$AF$3];[$Tableau.$AK$3:.$AK$5];0);[.H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]=&quot;&quot;;[$'Fiche perso'.$AF$3]=&quot;&quot;);&quot;&quot;;IF(MATCH([.W39];[$Tableau.$AK$3:.$AK$5];0)&lt;=MATCH([$'Fiche perso'.$AF$3];[$Tableau.$AK$3:.$AK$5];0);[.V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]=&quot;&quot;;[$'Fiche perso'.$AF$3]=&quot;&quot;);&quot;&quot;;IF(MATCH([.C40];[$Tableau.$AK$3:.$AK$5];0)&lt;=MATCH([$'Fiche perso'.$AF$3];[$Tableau.$AK$3:.$AK$5];0);[.B40];&quot;&quot;))">
            <text:p/>
          </table:table-cell>
          <table:table-cell table:style-name="ce139" office:value-type="string" calcext:value-type="string">
            <text:p>Hybride Simic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40]=&quot;&quot;;[$'Fiche perso'.$AF$3]=&quot;&quot;);&quot;&quot;;IF(MATCH([.I40];[$Tableau.$AK$3:.$AK$5];0)&lt;=MATCH([$'Fiche perso'.$AF$3];[$Tableau.$AK$3:.$AK$5];0);[.H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]=&quot;&quot;;[$'Fiche perso'.$AF$3]=&quot;&quot;);&quot;&quot;;IF(MATCH([.W40];[$Tableau.$AK$3:.$AK$5];0)&lt;=MATCH([$'Fiche perso'.$AF$3];[$Tableau.$AK$3:.$AK$5];0);[.V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]=&quot;&quot;;[$'Fiche perso'.$AF$3]=&quot;&quot;);&quot;&quot;;IF(MATCH([.C41];[$Tableau.$AK$3:.$AK$5];0)&lt;=MATCH([$'Fiche perso'.$AF$3];[$Tableau.$AK$3:.$AK$5];0);[.B41];&quot;&quot;))">
            <text:p/>
          </table:table-cell>
          <table:table-cell table:style-name="ce139" office:value-type="string" calcext:value-type="string">
            <text:p>Vedalken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41]=&quot;&quot;;[$'Fiche perso'.$AF$3]=&quot;&quot;);&quot;&quot;;IF(MATCH([.I41];[$Tableau.$AK$3:.$AK$5];0)&lt;=MATCH([$'Fiche perso'.$AF$3];[$Tableau.$AK$3:.$AK$5];0);[.H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]=&quot;&quot;;[$'Fiche perso'.$AF$3]=&quot;&quot;);&quot;&quot;;IF(MATCH([.W41];[$Tableau.$AK$3:.$AK$5];0)&lt;=MATCH([$'Fiche perso'.$AF$3];[$Tableau.$AK$3:.$AK$5];0);[.V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]=&quot;&quot;;[$'Fiche perso'.$AF$3]=&quot;&quot;);&quot;&quot;;IF(MATCH([.C42];[$Tableau.$AK$3:.$AK$5];0)&lt;=MATCH([$'Fiche perso'.$AF$3];[$Tableau.$AK$3:.$AK$5];0);[.B42];&quot;&quot;))">
            <text:p/>
          </table:table-cell>
          <table:table-cell table:style-name="ce139" office:value-type="string" calcext:value-type="string">
            <text:p>Viashino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42]=&quot;&quot;;[$'Fiche perso'.$AF$3]=&quot;&quot;);&quot;&quot;;IF(MATCH([.I42];[$Tableau.$AK$3:.$AK$5];0)&lt;=MATCH([$'Fiche perso'.$AF$3];[$Tableau.$AK$3:.$AK$5];0);[.H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]=&quot;&quot;;[$'Fiche perso'.$AF$3]=&quot;&quot;);&quot;&quot;;IF(MATCH([.W42];[$Tableau.$AK$3:.$AK$5];0)&lt;=MATCH([$'Fiche perso'.$AF$3];[$Tableau.$AK$3:.$AK$5];0);[.V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]=&quot;&quot;;[$'Fiche perso'.$AF$3]=&quot;&quot;);&quot;&quot;;IF(MATCH([.C43];[$Tableau.$AK$3:.$AK$5];0)&lt;=MATCH([$'Fiche perso'.$AF$3];[$Tableau.$AK$3:.$AK$5];0);[.B43];&quot;&quot;))">
            <text:p/>
          </table:table-cell>
          <table:table-cell table:style-name="ce139" office:value-type="string" calcext:value-type="string">
            <text:p>Minotaure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43]=&quot;&quot;;[$'Fiche perso'.$AF$3]=&quot;&quot;);&quot;&quot;;IF(MATCH([.I43];[$Tableau.$AK$3:.$AK$5];0)&lt;=MATCH([$'Fiche perso'.$AF$3];[$Tableau.$AK$3:.$AK$5];0);[.H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]=&quot;&quot;;[$'Fiche perso'.$AF$3]=&quot;&quot;);&quot;&quot;;IF(MATCH([.W43];[$Tableau.$AK$3:.$AK$5];0)&lt;=MATCH([$'Fiche perso'.$AF$3];[$Tableau.$AK$3:.$AK$5];0);[.V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]=&quot;&quot;;[$'Fiche perso'.$AF$3]=&quot;&quot;);&quot;&quot;;IF(MATCH([.C44];[$Tableau.$AK$3:.$AK$5];0)&lt;=MATCH([$'Fiche perso'.$AF$3];[$Tableau.$AK$3:.$AK$5];0);[.B44];&quot;&quot;))">
            <text:p/>
          </table:table-cell>
          <table:table-cell table:style-name="ce139" office:value-type="string" calcext:value-type="string">
            <text:p>Centaure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44]=&quot;&quot;;[$'Fiche perso'.$AF$3]=&quot;&quot;);&quot;&quot;;IF(MATCH([.I44];[$Tableau.$AK$3:.$AK$5];0)&lt;=MATCH([$'Fiche perso'.$AF$3];[$Tableau.$AK$3:.$AK$5];0);[.H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]=&quot;&quot;;[$'Fiche perso'.$AF$3]=&quot;&quot;);&quot;&quot;;IF(MATCH([.W44];[$Tableau.$AK$3:.$AK$5];0)&lt;=MATCH([$'Fiche perso'.$AF$3];[$Tableau.$AK$3:.$AK$5];0);[.V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]=&quot;&quot;;[$'Fiche perso'.$AF$3]=&quot;&quot;);&quot;&quot;;IF(MATCH([.C45];[$Tableau.$AK$3:.$AK$5];0)&lt;=MATCH([$'Fiche perso'.$AF$3];[$Tableau.$AK$3:.$AK$5];0);[.B45];&quot;&quot;))">
            <text:p/>
          </table:table-cell>
          <table:table-cell table:style-name="ce139" office:value-type="string" calcext:value-type="string">
            <text:p>Démon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16" calcext:value-type="float">
            <text:p>16</text:p>
          </table:table-cell>
          <table:table-cell table:style-name="ce61"/>
          <table:table-cell table:style-name="ce135" table:formula="of:=IF(OR([.H45]=&quot;&quot;;[$'Fiche perso'.$AF$3]=&quot;&quot;);&quot;&quot;;IF(MATCH([.I45];[$Tableau.$AK$3:.$AK$5];0)&lt;=MATCH([$'Fiche perso'.$AF$3];[$Tableau.$AK$3:.$AK$5];0);[.H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]=&quot;&quot;;[$'Fiche perso'.$AF$3]=&quot;&quot;);&quot;&quot;;IF(MATCH([.W45];[$Tableau.$AK$3:.$AK$5];0)&lt;=MATCH([$'Fiche perso'.$AF$3];[$Tableau.$AK$3:.$AK$5];0);[.V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]=&quot;&quot;;[$'Fiche perso'.$AF$3]=&quot;&quot;);&quot;&quot;;IF(MATCH([.C46];[$Tableau.$AK$3:.$AK$5];0)&lt;=MATCH([$'Fiche perso'.$AF$3];[$Tableau.$AK$3:.$AK$5];0);[.B46];&quot;&quot;))">
            <text:p/>
          </table:table-cell>
          <table:table-cell table:style-name="ce139" office:value-type="string" calcext:value-type="string">
            <text:p>Dragon Bleu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46]=&quot;&quot;;[$'Fiche perso'.$AF$3]=&quot;&quot;);&quot;&quot;;IF(MATCH([.I46];[$Tableau.$AK$3:.$AK$5];0)&lt;=MATCH([$'Fiche perso'.$AF$3];[$Tableau.$AK$3:.$AK$5];0);[.H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]=&quot;&quot;;[$'Fiche perso'.$AF$3]=&quot;&quot;);&quot;&quot;;IF(MATCH([.W46];[$Tableau.$AK$3:.$AK$5];0)&lt;=MATCH([$'Fiche perso'.$AF$3];[$Tableau.$AK$3:.$AK$5];0);[.V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]=&quot;&quot;;[$'Fiche perso'.$AF$3]=&quot;&quot;);&quot;&quot;;IF(MATCH([.C47];[$Tableau.$AK$3:.$AK$5];0)&lt;=MATCH([$'Fiche perso'.$AF$3];[$Tableau.$AK$3:.$AK$5];0);[.B47];&quot;&quot;))">
            <text:p/>
          </table:table-cell>
          <table:table-cell table:style-name="ce139" office:value-type="string" calcext:value-type="string">
            <text:p>Dragon Blanc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47]=&quot;&quot;;[$'Fiche perso'.$AF$3]=&quot;&quot;);&quot;&quot;;IF(MATCH([.I47];[$Tableau.$AK$3:.$AK$5];0)&lt;=MATCH([$'Fiche perso'.$AF$3];[$Tableau.$AK$3:.$AK$5];0);[.H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]=&quot;&quot;;[$'Fiche perso'.$AF$3]=&quot;&quot;);&quot;&quot;;IF(MATCH([.W47];[$Tableau.$AK$3:.$AK$5];0)&lt;=MATCH([$'Fiche perso'.$AF$3];[$Tableau.$AK$3:.$AK$5];0);[.V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]=&quot;&quot;;[$'Fiche perso'.$AF$3]=&quot;&quot;);&quot;&quot;;IF(MATCH([.C48];[$Tableau.$AK$3:.$AK$5];0)&lt;=MATCH([$'Fiche perso'.$AF$3];[$Tableau.$AK$3:.$AK$5];0);[.B48];&quot;&quot;))">
            <text:p/>
          </table:table-cell>
          <table:table-cell table:style-name="ce139" office:value-type="string" calcext:value-type="string">
            <text:p>Dragon Noir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48]=&quot;&quot;;[$'Fiche perso'.$AF$3]=&quot;&quot;);&quot;&quot;;IF(MATCH([.I48];[$Tableau.$AK$3:.$AK$5];0)&lt;=MATCH([$'Fiche perso'.$AF$3];[$Tableau.$AK$3:.$AK$5];0);[.H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]=&quot;&quot;;[$'Fiche perso'.$AF$3]=&quot;&quot;);&quot;&quot;;IF(MATCH([.W48];[$Tableau.$AK$3:.$AK$5];0)&lt;=MATCH([$'Fiche perso'.$AF$3];[$Tableau.$AK$3:.$AK$5];0);[.V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]=&quot;&quot;;[$'Fiche perso'.$AF$3]=&quot;&quot;);&quot;&quot;;IF(MATCH([.C49];[$Tableau.$AK$3:.$AK$5];0)&lt;=MATCH([$'Fiche perso'.$AF$3];[$Tableau.$AK$3:.$AK$5];0);[.B49];&quot;&quot;))">
            <text:p/>
          </table:table-cell>
          <table:table-cell table:style-name="ce139" office:value-type="string" calcext:value-type="string">
            <text:p>Dragon Roug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49]=&quot;&quot;;[$'Fiche perso'.$AF$3]=&quot;&quot;);&quot;&quot;;IF(MATCH([.I49];[$Tableau.$AK$3:.$AK$5];0)&lt;=MATCH([$'Fiche perso'.$AF$3];[$Tableau.$AK$3:.$AK$5];0);[.H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]=&quot;&quot;;[$'Fiche perso'.$AF$3]=&quot;&quot;);&quot;&quot;;IF(MATCH([.W49];[$Tableau.$AK$3:.$AK$5];0)&lt;=MATCH([$'Fiche perso'.$AF$3];[$Tableau.$AK$3:.$AK$5];0);[.V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]=&quot;&quot;;[$'Fiche perso'.$AF$3]=&quot;&quot;);&quot;&quot;;IF(MATCH([.C50];[$Tableau.$AK$3:.$AK$5];0)&lt;=MATCH([$'Fiche perso'.$AF$3];[$Tableau.$AK$3:.$AK$5];0);[.B50];&quot;&quot;))">
            <text:p/>
          </table:table-cell>
          <table:table-cell table:style-name="ce139" office:value-type="string" calcext:value-type="string">
            <text:p>Dragon Vert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0]=&quot;&quot;;[$'Fiche perso'.$AF$3]=&quot;&quot;);&quot;&quot;;IF(MATCH([.I50];[$Tableau.$AK$3:.$AK$5];0)&lt;=MATCH([$'Fiche perso'.$AF$3];[$Tableau.$AK$3:.$AK$5];0);[.H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]=&quot;&quot;;[$'Fiche perso'.$AF$3]=&quot;&quot;);&quot;&quot;;IF(MATCH([.W50];[$Tableau.$AK$3:.$AK$5];0)&lt;=MATCH([$'Fiche perso'.$AF$3];[$Tableau.$AK$3:.$AK$5];0);[.V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]=&quot;&quot;;[$'Fiche perso'.$AF$3]=&quot;&quot;);&quot;&quot;;IF(MATCH([.C51];[$Tableau.$AK$3:.$AK$5];0)&lt;=MATCH([$'Fiche perso'.$AF$3];[$Tableau.$AK$3:.$AK$5];0);[.B51];&quot;&quot;))">
            <text:p/>
          </table:table-cell>
          <table:table-cell table:style-name="ce139" office:value-type="string" calcext:value-type="string">
            <text:p>Dragon d'Airain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1]=&quot;&quot;;[$'Fiche perso'.$AF$3]=&quot;&quot;);&quot;&quot;;IF(MATCH([.I51];[$Tableau.$AK$3:.$AK$5];0)&lt;=MATCH([$'Fiche perso'.$AF$3];[$Tableau.$AK$3:.$AK$5];0);[.H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]=&quot;&quot;;[$'Fiche perso'.$AF$3]=&quot;&quot;);&quot;&quot;;IF(MATCH([.W51];[$Tableau.$AK$3:.$AK$5];0)&lt;=MATCH([$'Fiche perso'.$AF$3];[$Tableau.$AK$3:.$AK$5];0);[.V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]=&quot;&quot;;[$'Fiche perso'.$AF$3]=&quot;&quot;);&quot;&quot;;IF(MATCH([.C52];[$Tableau.$AK$3:.$AK$5];0)&lt;=MATCH([$'Fiche perso'.$AF$3];[$Tableau.$AK$3:.$AK$5];0);[.B52];&quot;&quot;))">
            <text:p/>
          </table:table-cell>
          <table:table-cell table:style-name="ce139" office:value-type="string" calcext:value-type="string">
            <text:p>Dragon d'Argent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2]=&quot;&quot;;[$'Fiche perso'.$AF$3]=&quot;&quot;);&quot;&quot;;IF(MATCH([.I52];[$Tableau.$AK$3:.$AK$5];0)&lt;=MATCH([$'Fiche perso'.$AF$3];[$Tableau.$AK$3:.$AK$5];0);[.H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]=&quot;&quot;;[$'Fiche perso'.$AF$3]=&quot;&quot;);&quot;&quot;;IF(MATCH([.W52];[$Tableau.$AK$3:.$AK$5];0)&lt;=MATCH([$'Fiche perso'.$AF$3];[$Tableau.$AK$3:.$AK$5];0);[.V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]=&quot;&quot;;[$'Fiche perso'.$AF$3]=&quot;&quot;);&quot;&quot;;IF(MATCH([.C53];[$Tableau.$AK$3:.$AK$5];0)&lt;=MATCH([$'Fiche perso'.$AF$3];[$Tableau.$AK$3:.$AK$5];0);[.B53];&quot;&quot;))">
            <text:p/>
          </table:table-cell>
          <table:table-cell table:style-name="ce139" office:value-type="string" calcext:value-type="string">
            <text:p>Dragon de Bronz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3]=&quot;&quot;;[$'Fiche perso'.$AF$3]=&quot;&quot;);&quot;&quot;;IF(MATCH([.I53];[$Tableau.$AK$3:.$AK$5];0)&lt;=MATCH([$'Fiche perso'.$AF$3];[$Tableau.$AK$3:.$AK$5];0);[.H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]=&quot;&quot;;[$'Fiche perso'.$AF$3]=&quot;&quot;);&quot;&quot;;IF(MATCH([.W53];[$Tableau.$AK$3:.$AK$5];0)&lt;=MATCH([$'Fiche perso'.$AF$3];[$Tableau.$AK$3:.$AK$5];0);[.V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]=&quot;&quot;;[$'Fiche perso'.$AF$3]=&quot;&quot;);&quot;&quot;;IF(MATCH([.C54];[$Tableau.$AK$3:.$AK$5];0)&lt;=MATCH([$'Fiche perso'.$AF$3];[$Tableau.$AK$3:.$AK$5];0);[.B54];&quot;&quot;))">
            <text:p/>
          </table:table-cell>
          <table:table-cell table:style-name="ce139" office:value-type="string" calcext:value-type="string">
            <text:p>Dragon de Cuivre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2" calcext:value-type="float">
            <text:p>12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4]=&quot;&quot;;[$'Fiche perso'.$AF$3]=&quot;&quot;);&quot;&quot;;IF(MATCH([.I54];[$Tableau.$AK$3:.$AK$5];0)&lt;=MATCH([$'Fiche perso'.$AF$3];[$Tableau.$AK$3:.$AK$5];0);[.H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]=&quot;&quot;;[$'Fiche perso'.$AF$3]=&quot;&quot;);&quot;&quot;;IF(MATCH([.W54];[$Tableau.$AK$3:.$AK$5];0)&lt;=MATCH([$'Fiche perso'.$AF$3];[$Tableau.$AK$3:.$AK$5];0);[.V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]=&quot;&quot;;[$'Fiche perso'.$AF$3]=&quot;&quot;);&quot;&quot;;IF(MATCH([.C55];[$Tableau.$AK$3:.$AK$5];0)&lt;=MATCH([$'Fiche perso'.$AF$3];[$Tableau.$AK$3:.$AK$5];0);[.B55];&quot;&quot;))">
            <text:p/>
          </table:table-cell>
          <table:table-cell table:style-name="ce139" office:value-type="string" calcext:value-type="string">
            <text:p>Dragon d'Or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18" calcext:value-type="float">
            <text:p>18</text:p>
          </table:table-cell>
          <table:table-cell table:style-name="ce143" office:value-type="float" office:value="12" calcext:value-type="float">
            <text:p>12</text:p>
          </table:table-cell>
          <table:table-cell table:style-name="ce61"/>
          <table:table-cell table:style-name="ce135" table:formula="of:=IF(OR([.H55]=&quot;&quot;;[$'Fiche perso'.$AF$3]=&quot;&quot;);&quot;&quot;;IF(MATCH([.I55];[$Tableau.$AK$3:.$AK$5];0)&lt;=MATCH([$'Fiche perso'.$AF$3];[$Tableau.$AK$3:.$AK$5];0);[.H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]=&quot;&quot;;[$'Fiche perso'.$AF$3]=&quot;&quot;);&quot;&quot;;IF(MATCH([.W55];[$Tableau.$AK$3:.$AK$5];0)&lt;=MATCH([$'Fiche perso'.$AF$3];[$Tableau.$AK$3:.$AK$5];0);[.V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]=&quot;&quot;;[$'Fiche perso'.$AF$3]=&quot;&quot;);&quot;&quot;;IF(MATCH([.C56];[$Tableau.$AK$3:.$AK$5];0)&lt;=MATCH([$'Fiche perso'.$AF$3];[$Tableau.$AK$3:.$AK$5];0);[.B56];&quot;&quot;))">
            <text:p/>
          </table:table-cell>
          <table:table-cell table:style-name="ce139" office:value-type="string" calcext:value-type="string">
            <text:p>Doppelgangers</text:p>
          </table:table-cell>
          <table:table-cell table:style-name="ce139" table:content-validation-name="val9" office:value-type="string" calcext:value-type="string">
            <text:p>Méchant 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61"/>
          <table:table-cell table:style-name="ce135" table:formula="of:=IF(OR([.H56]=&quot;&quot;;[$'Fiche perso'.$AF$3]=&quot;&quot;);&quot;&quot;;IF(MATCH([.I56];[$Tableau.$AK$3:.$AK$5];0)&lt;=MATCH([$'Fiche perso'.$AF$3];[$Tableau.$AK$3:.$AK$5];0);[.H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]=&quot;&quot;;[$'Fiche perso'.$AF$3]=&quot;&quot;);&quot;&quot;;IF(MATCH([.W56];[$Tableau.$AK$3:.$AK$5];0)&lt;=MATCH([$'Fiche perso'.$AF$3];[$Tableau.$AK$3:.$AK$5];0);[.V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]=&quot;&quot;;[$'Fiche perso'.$AF$3]=&quot;&quot;);&quot;&quot;;IF(MATCH([.C57];[$Tableau.$AK$3:.$AK$5];0)&lt;=MATCH([$'Fiche perso'.$AF$3];[$Tableau.$AK$3:.$AK$5];0);[.B57];&quot;&quot;))">
            <text:p/>
          </table:table-cell>
          <table:table-cell table:style-name="ce139" office:value-type="string" calcext:value-type="string">
            <text:p>Éladrin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57]=&quot;&quot;;[$'Fiche perso'.$AF$3]=&quot;&quot;);&quot;&quot;;IF(MATCH([.I57];[$Tableau.$AK$3:.$AK$5];0)&lt;=MATCH([$'Fiche perso'.$AF$3];[$Tableau.$AK$3:.$AK$5];0);[.H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]=&quot;&quot;;[$'Fiche perso'.$AF$3]=&quot;&quot;);&quot;&quot;;IF(MATCH([.W57];[$Tableau.$AK$3:.$AK$5];0)&lt;=MATCH([$'Fiche perso'.$AF$3];[$Tableau.$AK$3:.$AK$5];0);[.V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]=&quot;&quot;;[$'Fiche perso'.$AF$3]=&quot;&quot;);&quot;&quot;;IF(MATCH([.C58];[$Tableau.$AK$3:.$AK$5];0)&lt;=MATCH([$'Fiche perso'.$AF$3];[$Tableau.$AK$3:.$AK$5];0);[.B58];&quot;&quot;))">
            <text:p/>
          </table:table-cell>
          <table:table-cell table:style-name="ce139" office:value-type="string" calcext:value-type="string">
            <text:p>Gith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58]=&quot;&quot;;[$'Fiche perso'.$AF$3]=&quot;&quot;);&quot;&quot;;IF(MATCH([.I58];[$Tableau.$AK$3:.$AK$5];0)&lt;=MATCH([$'Fiche perso'.$AF$3];[$Tableau.$AK$3:.$AK$5];0);[.H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]=&quot;&quot;;[$'Fiche perso'.$AF$3]=&quot;&quot;);&quot;&quot;;IF(MATCH([.W58];[$Tableau.$AK$3:.$AK$5];0)&lt;=MATCH([$'Fiche perso'.$AF$3];[$Tableau.$AK$3:.$AK$5];0);[.V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]=&quot;&quot;;[$'Fiche perso'.$AF$3]=&quot;&quot;);&quot;&quot;;IF(MATCH([.C59];[$Tableau.$AK$3:.$AK$5];0)&lt;=MATCH([$'Fiche perso'.$AF$3];[$Tableau.$AK$3:.$AK$5];0);[.B59];&quot;&quot;))">
            <text:p/>
          </table:table-cell>
          <table:table-cell table:style-name="ce139" office:value-type="string" calcext:value-type="string">
            <text:p>Avariel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59]=&quot;&quot;;[$'Fiche perso'.$AF$3]=&quot;&quot;);&quot;&quot;;IF(MATCH([.I59];[$Tableau.$AK$3:.$AK$5];0)&lt;=MATCH([$'Fiche perso'.$AF$3];[$Tableau.$AK$3:.$AK$5];0);[.H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]=&quot;&quot;;[$'Fiche perso'.$AF$3]=&quot;&quot;);&quot;&quot;;IF(MATCH([.W59];[$Tableau.$AK$3:.$AK$5];0)&lt;=MATCH([$'Fiche perso'.$AF$3];[$Tableau.$AK$3:.$AK$5];0);[.V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0]=&quot;&quot;;[$'Fiche perso'.$AF$3]=&quot;&quot;);&quot;&quot;;IF(MATCH([.C60];[$Tableau.$AK$3:.$AK$5];0)&lt;=MATCH([$'Fiche perso'.$AF$3];[$Tableau.$AK$3:.$AK$5];0);[.B60];&quot;&quot;))">
            <text:p/>
          </table:table-cell>
          <table:table-cell table:style-name="ce139" office:value-type="string" calcext:value-type="string">
            <text:p>Grugash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60]=&quot;&quot;;[$'Fiche perso'.$AF$3]=&quot;&quot;);&quot;&quot;;IF(MATCH([.I60];[$Tableau.$AK$3:.$AK$5];0)&lt;=MATCH([$'Fiche perso'.$AF$3];[$Tableau.$AK$3:.$AK$5];0);[.H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0]=&quot;&quot;;[$'Fiche perso'.$AF$3]=&quot;&quot;);&quot;&quot;;IF(MATCH([.W60];[$Tableau.$AK$3:.$AK$5];0)&lt;=MATCH([$'Fiche perso'.$AF$3];[$Tableau.$AK$3:.$AK$5];0);[.V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1]=&quot;&quot;;[$'Fiche perso'.$AF$3]=&quot;&quot;);&quot;&quot;;IF(MATCH([.C61];[$Tableau.$AK$3:.$AK$5];0)&lt;=MATCH([$'Fiche perso'.$AF$3];[$Tableau.$AK$3:.$AK$5];0);[.B61];&quot;&quot;))">
            <text:p/>
          </table:table-cell>
          <table:table-cell table:style-name="ce139" office:value-type="string" calcext:value-type="string">
            <text:p>Elfe Aquatique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61]=&quot;&quot;;[$'Fiche perso'.$AF$3]=&quot;&quot;);&quot;&quot;;IF(MATCH([.I61];[$Tableau.$AK$3:.$AK$5];0)&lt;=MATCH([$'Fiche perso'.$AF$3];[$Tableau.$AK$3:.$AK$5];0);[.H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1]=&quot;&quot;;[$'Fiche perso'.$AF$3]=&quot;&quot;);&quot;&quot;;IF(MATCH([.W61];[$Tableau.$AK$3:.$AK$5];0)&lt;=MATCH([$'Fiche perso'.$AF$3];[$Tableau.$AK$3:.$AK$5];0);[.V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2]=&quot;&quot;;[$'Fiche perso'.$AF$3]=&quot;&quot;);&quot;&quot;;IF(MATCH([.C62];[$Tableau.$AK$3:.$AK$5];0)&lt;=MATCH([$'Fiche perso'.$AF$3];[$Tableau.$AK$3:.$AK$5];0);[.B62];&quot;&quot;))">
            <text:p/>
          </table:table-cell>
          <table:table-cell table:style-name="ce139" office:value-type="string" calcext:value-type="string">
            <text:p>Shadar-Kaï</text:p>
          </table:table-cell>
          <table:table-cell table:style-name="ce139" table:content-validation-name="val9" office:value-type="string" calcext:value-type="string">
            <text:p>H&amp;D/D&amp;D</text:p>
          </table:table-cell>
          <table:table-cell table:style-name="ce139" office:value-type="float" office:value="9" calcext:value-type="float">
            <text:p>9</text:p>
          </table:table-cell>
          <table:table-cell table:style-name="ce143" office:value-type="float" office:value="6" calcext:value-type="float">
            <text:p>6</text:p>
          </table:table-cell>
          <table:table-cell table:style-name="ce61"/>
          <table:table-cell table:style-name="ce135" table:formula="of:=IF(OR([.H62]=&quot;&quot;;[$'Fiche perso'.$AF$3]=&quot;&quot;);&quot;&quot;;IF(MATCH([.I62];[$Tableau.$AK$3:.$AK$5];0)&lt;=MATCH([$'Fiche perso'.$AF$3];[$Tableau.$AK$3:.$AK$5];0);[.H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2]=&quot;&quot;;[$'Fiche perso'.$AF$3]=&quot;&quot;);&quot;&quot;;IF(MATCH([.W62];[$Tableau.$AK$3:.$AK$5];0)&lt;=MATCH([$'Fiche perso'.$AF$3];[$Tableau.$AK$3:.$AK$5];0);[.V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3]=&quot;&quot;;[$'Fiche perso'.$AF$3]=&quot;&quot;);&quot;&quot;;IF(MATCH([.C63];[$Tableau.$AK$3:.$AK$5];0)&lt;=MATCH([$'Fiche perso'.$AF$3];[$Tableau.$AK$3:.$AK$5];0);[.B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3]=&quot;&quot;;[$'Fiche perso'.$AF$3]=&quot;&quot;);&quot;&quot;;IF(MATCH([.I63];[$Tableau.$AK$3:.$AK$5];0)&lt;=MATCH([$'Fiche perso'.$AF$3];[$Tableau.$AK$3:.$AK$5];0);[.H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3]=&quot;&quot;;[$'Fiche perso'.$AF$3]=&quot;&quot;);&quot;&quot;;IF(MATCH([.W63];[$Tableau.$AK$3:.$AK$5];0)&lt;=MATCH([$'Fiche perso'.$AF$3];[$Tableau.$AK$3:.$AK$5];0);[.V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4]=&quot;&quot;;[$'Fiche perso'.$AF$3]=&quot;&quot;);&quot;&quot;;IF(MATCH([.C64];[$Tableau.$AK$3:.$AK$5];0)&lt;=MATCH([$'Fiche perso'.$AF$3];[$Tableau.$AK$3:.$AK$5];0);[.B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4]=&quot;&quot;;[$'Fiche perso'.$AF$3]=&quot;&quot;);&quot;&quot;;IF(MATCH([.I64];[$Tableau.$AK$3:.$AK$5];0)&lt;=MATCH([$'Fiche perso'.$AF$3];[$Tableau.$AK$3:.$AK$5];0);[.H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4]=&quot;&quot;;[$'Fiche perso'.$AF$3]=&quot;&quot;);&quot;&quot;;IF(MATCH([.W64];[$Tableau.$AK$3:.$AK$5];0)&lt;=MATCH([$'Fiche perso'.$AF$3];[$Tableau.$AK$3:.$AK$5];0);[.V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5]=&quot;&quot;;[$'Fiche perso'.$AF$3]=&quot;&quot;);&quot;&quot;;IF(MATCH([.C65];[$Tableau.$AK$3:.$AK$5];0)&lt;=MATCH([$'Fiche perso'.$AF$3];[$Tableau.$AK$3:.$AK$5];0);[.B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5]=&quot;&quot;;[$'Fiche perso'.$AF$3]=&quot;&quot;);&quot;&quot;;IF(MATCH([.I65];[$Tableau.$AK$3:.$AK$5];0)&lt;=MATCH([$'Fiche perso'.$AF$3];[$Tableau.$AK$3:.$AK$5];0);[.H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5]=&quot;&quot;;[$'Fiche perso'.$AF$3]=&quot;&quot;);&quot;&quot;;IF(MATCH([.W65];[$Tableau.$AK$3:.$AK$5];0)&lt;=MATCH([$'Fiche perso'.$AF$3];[$Tableau.$AK$3:.$AK$5];0);[.V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6]=&quot;&quot;;[$'Fiche perso'.$AF$3]=&quot;&quot;);&quot;&quot;;IF(MATCH([.C66];[$Tableau.$AK$3:.$AK$5];0)&lt;=MATCH([$'Fiche perso'.$AF$3];[$Tableau.$AK$3:.$AK$5];0);[.B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6]=&quot;&quot;;[$'Fiche perso'.$AF$3]=&quot;&quot;);&quot;&quot;;IF(MATCH([.I66];[$Tableau.$AK$3:.$AK$5];0)&lt;=MATCH([$'Fiche perso'.$AF$3];[$Tableau.$AK$3:.$AK$5];0);[.H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6]=&quot;&quot;;[$'Fiche perso'.$AF$3]=&quot;&quot;);&quot;&quot;;IF(MATCH([.W66];[$Tableau.$AK$3:.$AK$5];0)&lt;=MATCH([$'Fiche perso'.$AF$3];[$Tableau.$AK$3:.$AK$5];0);[.V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7]=&quot;&quot;;[$'Fiche perso'.$AF$3]=&quot;&quot;);&quot;&quot;;IF(MATCH([.C67];[$Tableau.$AK$3:.$AK$5];0)&lt;=MATCH([$'Fiche perso'.$AF$3];[$Tableau.$AK$3:.$AK$5];0);[.B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7]=&quot;&quot;;[$'Fiche perso'.$AF$3]=&quot;&quot;);&quot;&quot;;IF(MATCH([.I67];[$Tableau.$AK$3:.$AK$5];0)&lt;=MATCH([$'Fiche perso'.$AF$3];[$Tableau.$AK$3:.$AK$5];0);[.H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7]=&quot;&quot;;[$'Fiche perso'.$AF$3]=&quot;&quot;);&quot;&quot;;IF(MATCH([.W67];[$Tableau.$AK$3:.$AK$5];0)&lt;=MATCH([$'Fiche perso'.$AF$3];[$Tableau.$AK$3:.$AK$5];0);[.V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8]=&quot;&quot;;[$'Fiche perso'.$AF$3]=&quot;&quot;);&quot;&quot;;IF(MATCH([.C68];[$Tableau.$AK$3:.$AK$5];0)&lt;=MATCH([$'Fiche perso'.$AF$3];[$Tableau.$AK$3:.$AK$5];0);[.B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8]=&quot;&quot;;[$'Fiche perso'.$AF$3]=&quot;&quot;);&quot;&quot;;IF(MATCH([.I68];[$Tableau.$AK$3:.$AK$5];0)&lt;=MATCH([$'Fiche perso'.$AF$3];[$Tableau.$AK$3:.$AK$5];0);[.H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8]=&quot;&quot;;[$'Fiche perso'.$AF$3]=&quot;&quot;);&quot;&quot;;IF(MATCH([.W68];[$Tableau.$AK$3:.$AK$5];0)&lt;=MATCH([$'Fiche perso'.$AF$3];[$Tableau.$AK$3:.$AK$5];0);[.V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9]=&quot;&quot;;[$'Fiche perso'.$AF$3]=&quot;&quot;);&quot;&quot;;IF(MATCH([.C69];[$Tableau.$AK$3:.$AK$5];0)&lt;=MATCH([$'Fiche perso'.$AF$3];[$Tableau.$AK$3:.$AK$5];0);[.B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9]=&quot;&quot;;[$'Fiche perso'.$AF$3]=&quot;&quot;);&quot;&quot;;IF(MATCH([.I69];[$Tableau.$AK$3:.$AK$5];0)&lt;=MATCH([$'Fiche perso'.$AF$3];[$Tableau.$AK$3:.$AK$5];0);[.H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9]=&quot;&quot;;[$'Fiche perso'.$AF$3]=&quot;&quot;);&quot;&quot;;IF(MATCH([.W69];[$Tableau.$AK$3:.$AK$5];0)&lt;=MATCH([$'Fiche perso'.$AF$3];[$Tableau.$AK$3:.$AK$5];0);[.V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0]=&quot;&quot;;[$'Fiche perso'.$AF$3]=&quot;&quot;);&quot;&quot;;IF(MATCH([.C70];[$Tableau.$AK$3:.$AK$5];0)&lt;=MATCH([$'Fiche perso'.$AF$3];[$Tableau.$AK$3:.$AK$5];0);[.B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0]=&quot;&quot;;[$'Fiche perso'.$AF$3]=&quot;&quot;);&quot;&quot;;IF(MATCH([.I70];[$Tableau.$AK$3:.$AK$5];0)&lt;=MATCH([$'Fiche perso'.$AF$3];[$Tableau.$AK$3:.$AK$5];0);[.H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0]=&quot;&quot;;[$'Fiche perso'.$AF$3]=&quot;&quot;);&quot;&quot;;IF(MATCH([.W70];[$Tableau.$AK$3:.$AK$5];0)&lt;=MATCH([$'Fiche perso'.$AF$3];[$Tableau.$AK$3:.$AK$5];0);[.V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1]=&quot;&quot;;[$'Fiche perso'.$AF$3]=&quot;&quot;);&quot;&quot;;IF(MATCH([.C71];[$Tableau.$AK$3:.$AK$5];0)&lt;=MATCH([$'Fiche perso'.$AF$3];[$Tableau.$AK$3:.$AK$5];0);[.B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1]=&quot;&quot;;[$'Fiche perso'.$AF$3]=&quot;&quot;);&quot;&quot;;IF(MATCH([.I71];[$Tableau.$AK$3:.$AK$5];0)&lt;=MATCH([$'Fiche perso'.$AF$3];[$Tableau.$AK$3:.$AK$5];0);[.H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1]=&quot;&quot;;[$'Fiche perso'.$AF$3]=&quot;&quot;);&quot;&quot;;IF(MATCH([.W71];[$Tableau.$AK$3:.$AK$5];0)&lt;=MATCH([$'Fiche perso'.$AF$3];[$Tableau.$AK$3:.$AK$5];0);[.V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2]=&quot;&quot;;[$'Fiche perso'.$AF$3]=&quot;&quot;);&quot;&quot;;IF(MATCH([.C72];[$Tableau.$AK$3:.$AK$5];0)&lt;=MATCH([$'Fiche perso'.$AF$3];[$Tableau.$AK$3:.$AK$5];0);[.B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2]=&quot;&quot;;[$'Fiche perso'.$AF$3]=&quot;&quot;);&quot;&quot;;IF(MATCH([.I72];[$Tableau.$AK$3:.$AK$5];0)&lt;=MATCH([$'Fiche perso'.$AF$3];[$Tableau.$AK$3:.$AK$5];0);[.H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2]=&quot;&quot;;[$'Fiche perso'.$AF$3]=&quot;&quot;);&quot;&quot;;IF(MATCH([.W72];[$Tableau.$AK$3:.$AK$5];0)&lt;=MATCH([$'Fiche perso'.$AF$3];[$Tableau.$AK$3:.$AK$5];0);[.V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3]=&quot;&quot;;[$'Fiche perso'.$AF$3]=&quot;&quot;);&quot;&quot;;IF(MATCH([.C73];[$Tableau.$AK$3:.$AK$5];0)&lt;=MATCH([$'Fiche perso'.$AF$3];[$Tableau.$AK$3:.$AK$5];0);[.B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3]=&quot;&quot;;[$'Fiche perso'.$AF$3]=&quot;&quot;);&quot;&quot;;IF(MATCH([.I73];[$Tableau.$AK$3:.$AK$5];0)&lt;=MATCH([$'Fiche perso'.$AF$3];[$Tableau.$AK$3:.$AK$5];0);[.H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3]=&quot;&quot;;[$'Fiche perso'.$AF$3]=&quot;&quot;);&quot;&quot;;IF(MATCH([.W73];[$Tableau.$AK$3:.$AK$5];0)&lt;=MATCH([$'Fiche perso'.$AF$3];[$Tableau.$AK$3:.$AK$5];0);[.V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4]=&quot;&quot;;[$'Fiche perso'.$AF$3]=&quot;&quot;);&quot;&quot;;IF(MATCH([.C74];[$Tableau.$AK$3:.$AK$5];0)&lt;=MATCH([$'Fiche perso'.$AF$3];[$Tableau.$AK$3:.$AK$5];0);[.B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4]=&quot;&quot;;[$'Fiche perso'.$AF$3]=&quot;&quot;);&quot;&quot;;IF(MATCH([.I74];[$Tableau.$AK$3:.$AK$5];0)&lt;=MATCH([$'Fiche perso'.$AF$3];[$Tableau.$AK$3:.$AK$5];0);[.H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4]=&quot;&quot;;[$'Fiche perso'.$AF$3]=&quot;&quot;);&quot;&quot;;IF(MATCH([.W74];[$Tableau.$AK$3:.$AK$5];0)&lt;=MATCH([$'Fiche perso'.$AF$3];[$Tableau.$AK$3:.$AK$5];0);[.V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5]=&quot;&quot;;[$'Fiche perso'.$AF$3]=&quot;&quot;);&quot;&quot;;IF(MATCH([.C75];[$Tableau.$AK$3:.$AK$5];0)&lt;=MATCH([$'Fiche perso'.$AF$3];[$Tableau.$AK$3:.$AK$5];0);[.B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5]=&quot;&quot;;[$'Fiche perso'.$AF$3]=&quot;&quot;);&quot;&quot;;IF(MATCH([.I75];[$Tableau.$AK$3:.$AK$5];0)&lt;=MATCH([$'Fiche perso'.$AF$3];[$Tableau.$AK$3:.$AK$5];0);[.H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5]=&quot;&quot;;[$'Fiche perso'.$AF$3]=&quot;&quot;);&quot;&quot;;IF(MATCH([.W75];[$Tableau.$AK$3:.$AK$5];0)&lt;=MATCH([$'Fiche perso'.$AF$3];[$Tableau.$AK$3:.$AK$5];0);[.V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6]=&quot;&quot;;[$'Fiche perso'.$AF$3]=&quot;&quot;);&quot;&quot;;IF(MATCH([.C76];[$Tableau.$AK$3:.$AK$5];0)&lt;=MATCH([$'Fiche perso'.$AF$3];[$Tableau.$AK$3:.$AK$5];0);[.B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6]=&quot;&quot;;[$'Fiche perso'.$AF$3]=&quot;&quot;);&quot;&quot;;IF(MATCH([.I76];[$Tableau.$AK$3:.$AK$5];0)&lt;=MATCH([$'Fiche perso'.$AF$3];[$Tableau.$AK$3:.$AK$5];0);[.H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6]=&quot;&quot;;[$'Fiche perso'.$AF$3]=&quot;&quot;);&quot;&quot;;IF(MATCH([.W76];[$Tableau.$AK$3:.$AK$5];0)&lt;=MATCH([$'Fiche perso'.$AF$3];[$Tableau.$AK$3:.$AK$5];0);[.V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7]=&quot;&quot;;[$'Fiche perso'.$AF$3]=&quot;&quot;);&quot;&quot;;IF(MATCH([.C77];[$Tableau.$AK$3:.$AK$5];0)&lt;=MATCH([$'Fiche perso'.$AF$3];[$Tableau.$AK$3:.$AK$5];0);[.B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7]=&quot;&quot;;[$'Fiche perso'.$AF$3]=&quot;&quot;);&quot;&quot;;IF(MATCH([.I77];[$Tableau.$AK$3:.$AK$5];0)&lt;=MATCH([$'Fiche perso'.$AF$3];[$Tableau.$AK$3:.$AK$5];0);[.H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7]=&quot;&quot;;[$'Fiche perso'.$AF$3]=&quot;&quot;);&quot;&quot;;IF(MATCH([.W77];[$Tableau.$AK$3:.$AK$5];0)&lt;=MATCH([$'Fiche perso'.$AF$3];[$Tableau.$AK$3:.$AK$5];0);[.V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8]=&quot;&quot;;[$'Fiche perso'.$AF$3]=&quot;&quot;);&quot;&quot;;IF(MATCH([.C78];[$Tableau.$AK$3:.$AK$5];0)&lt;=MATCH([$'Fiche perso'.$AF$3];[$Tableau.$AK$3:.$AK$5];0);[.B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8]=&quot;&quot;;[$'Fiche perso'.$AF$3]=&quot;&quot;);&quot;&quot;;IF(MATCH([.I78];[$Tableau.$AK$3:.$AK$5];0)&lt;=MATCH([$'Fiche perso'.$AF$3];[$Tableau.$AK$3:.$AK$5];0);[.H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8]=&quot;&quot;;[$'Fiche perso'.$AF$3]=&quot;&quot;);&quot;&quot;;IF(MATCH([.W78];[$Tableau.$AK$3:.$AK$5];0)&lt;=MATCH([$'Fiche perso'.$AF$3];[$Tableau.$AK$3:.$AK$5];0);[.V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79]=&quot;&quot;;[$'Fiche perso'.$AF$3]=&quot;&quot;);&quot;&quot;;IF(MATCH([.C79];[$Tableau.$AK$3:.$AK$5];0)&lt;=MATCH([$'Fiche perso'.$AF$3];[$Tableau.$AK$3:.$AK$5];0);[.B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79]=&quot;&quot;;[$'Fiche perso'.$AF$3]=&quot;&quot;);&quot;&quot;;IF(MATCH([.I79];[$Tableau.$AK$3:.$AK$5];0)&lt;=MATCH([$'Fiche perso'.$AF$3];[$Tableau.$AK$3:.$AK$5];0);[.H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79]=&quot;&quot;;[$'Fiche perso'.$AF$3]=&quot;&quot;);&quot;&quot;;IF(MATCH([.W79];[$Tableau.$AK$3:.$AK$5];0)&lt;=MATCH([$'Fiche perso'.$AF$3];[$Tableau.$AK$3:.$AK$5];0);[.V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0]=&quot;&quot;;[$'Fiche perso'.$AF$3]=&quot;&quot;);&quot;&quot;;IF(MATCH([.C80];[$Tableau.$AK$3:.$AK$5];0)&lt;=MATCH([$'Fiche perso'.$AF$3];[$Tableau.$AK$3:.$AK$5];0);[.B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0]=&quot;&quot;;[$'Fiche perso'.$AF$3]=&quot;&quot;);&quot;&quot;;IF(MATCH([.I80];[$Tableau.$AK$3:.$AK$5];0)&lt;=MATCH([$'Fiche perso'.$AF$3];[$Tableau.$AK$3:.$AK$5];0);[.H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0]=&quot;&quot;;[$'Fiche perso'.$AF$3]=&quot;&quot;);&quot;&quot;;IF(MATCH([.W80];[$Tableau.$AK$3:.$AK$5];0)&lt;=MATCH([$'Fiche perso'.$AF$3];[$Tableau.$AK$3:.$AK$5];0);[.V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1]=&quot;&quot;;[$'Fiche perso'.$AF$3]=&quot;&quot;);&quot;&quot;;IF(MATCH([.C81];[$Tableau.$AK$3:.$AK$5];0)&lt;=MATCH([$'Fiche perso'.$AF$3];[$Tableau.$AK$3:.$AK$5];0);[.B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1]=&quot;&quot;;[$'Fiche perso'.$AF$3]=&quot;&quot;);&quot;&quot;;IF(MATCH([.I81];[$Tableau.$AK$3:.$AK$5];0)&lt;=MATCH([$'Fiche perso'.$AF$3];[$Tableau.$AK$3:.$AK$5];0);[.H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1]=&quot;&quot;;[$'Fiche perso'.$AF$3]=&quot;&quot;);&quot;&quot;;IF(MATCH([.W81];[$Tableau.$AK$3:.$AK$5];0)&lt;=MATCH([$'Fiche perso'.$AF$3];[$Tableau.$AK$3:.$AK$5];0);[.V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2]=&quot;&quot;;[$'Fiche perso'.$AF$3]=&quot;&quot;);&quot;&quot;;IF(MATCH([.C82];[$Tableau.$AK$3:.$AK$5];0)&lt;=MATCH([$'Fiche perso'.$AF$3];[$Tableau.$AK$3:.$AK$5];0);[.B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2]=&quot;&quot;;[$'Fiche perso'.$AF$3]=&quot;&quot;);&quot;&quot;;IF(MATCH([.I82];[$Tableau.$AK$3:.$AK$5];0)&lt;=MATCH([$'Fiche perso'.$AF$3];[$Tableau.$AK$3:.$AK$5];0);[.H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2]=&quot;&quot;;[$'Fiche perso'.$AF$3]=&quot;&quot;);&quot;&quot;;IF(MATCH([.W82];[$Tableau.$AK$3:.$AK$5];0)&lt;=MATCH([$'Fiche perso'.$AF$3];[$Tableau.$AK$3:.$AK$5];0);[.V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3]=&quot;&quot;;[$'Fiche perso'.$AF$3]=&quot;&quot;);&quot;&quot;;IF(MATCH([.C83];[$Tableau.$AK$3:.$AK$5];0)&lt;=MATCH([$'Fiche perso'.$AF$3];[$Tableau.$AK$3:.$AK$5];0);[.B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3]=&quot;&quot;;[$'Fiche perso'.$AF$3]=&quot;&quot;);&quot;&quot;;IF(MATCH([.I83];[$Tableau.$AK$3:.$AK$5];0)&lt;=MATCH([$'Fiche perso'.$AF$3];[$Tableau.$AK$3:.$AK$5];0);[.H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3]=&quot;&quot;;[$'Fiche perso'.$AF$3]=&quot;&quot;);&quot;&quot;;IF(MATCH([.W83];[$Tableau.$AK$3:.$AK$5];0)&lt;=MATCH([$'Fiche perso'.$AF$3];[$Tableau.$AK$3:.$AK$5];0);[.V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4]=&quot;&quot;;[$'Fiche perso'.$AF$3]=&quot;&quot;);&quot;&quot;;IF(MATCH([.C84];[$Tableau.$AK$3:.$AK$5];0)&lt;=MATCH([$'Fiche perso'.$AF$3];[$Tableau.$AK$3:.$AK$5];0);[.B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4]=&quot;&quot;;[$'Fiche perso'.$AF$3]=&quot;&quot;);&quot;&quot;;IF(MATCH([.I84];[$Tableau.$AK$3:.$AK$5];0)&lt;=MATCH([$'Fiche perso'.$AF$3];[$Tableau.$AK$3:.$AK$5];0);[.H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4]=&quot;&quot;;[$'Fiche perso'.$AF$3]=&quot;&quot;);&quot;&quot;;IF(MATCH([.W84];[$Tableau.$AK$3:.$AK$5];0)&lt;=MATCH([$'Fiche perso'.$AF$3];[$Tableau.$AK$3:.$AK$5];0);[.V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5]=&quot;&quot;;[$'Fiche perso'.$AF$3]=&quot;&quot;);&quot;&quot;;IF(MATCH([.C85];[$Tableau.$AK$3:.$AK$5];0)&lt;=MATCH([$'Fiche perso'.$AF$3];[$Tableau.$AK$3:.$AK$5];0);[.B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5]=&quot;&quot;;[$'Fiche perso'.$AF$3]=&quot;&quot;);&quot;&quot;;IF(MATCH([.I85];[$Tableau.$AK$3:.$AK$5];0)&lt;=MATCH([$'Fiche perso'.$AF$3];[$Tableau.$AK$3:.$AK$5];0);[.H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5]=&quot;&quot;;[$'Fiche perso'.$AF$3]=&quot;&quot;);&quot;&quot;;IF(MATCH([.W85];[$Tableau.$AK$3:.$AK$5];0)&lt;=MATCH([$'Fiche perso'.$AF$3];[$Tableau.$AK$3:.$AK$5];0);[.V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6]=&quot;&quot;;[$'Fiche perso'.$AF$3]=&quot;&quot;);&quot;&quot;;IF(MATCH([.C86];[$Tableau.$AK$3:.$AK$5];0)&lt;=MATCH([$'Fiche perso'.$AF$3];[$Tableau.$AK$3:.$AK$5];0);[.B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6]=&quot;&quot;;[$'Fiche perso'.$AF$3]=&quot;&quot;);&quot;&quot;;IF(MATCH([.I86];[$Tableau.$AK$3:.$AK$5];0)&lt;=MATCH([$'Fiche perso'.$AF$3];[$Tableau.$AK$3:.$AK$5];0);[.H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6]=&quot;&quot;;[$'Fiche perso'.$AF$3]=&quot;&quot;);&quot;&quot;;IF(MATCH([.W86];[$Tableau.$AK$3:.$AK$5];0)&lt;=MATCH([$'Fiche perso'.$AF$3];[$Tableau.$AK$3:.$AK$5];0);[.V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7]=&quot;&quot;;[$'Fiche perso'.$AF$3]=&quot;&quot;);&quot;&quot;;IF(MATCH([.C87];[$Tableau.$AK$3:.$AK$5];0)&lt;=MATCH([$'Fiche perso'.$AF$3];[$Tableau.$AK$3:.$AK$5];0);[.B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7]=&quot;&quot;;[$'Fiche perso'.$AF$3]=&quot;&quot;);&quot;&quot;;IF(MATCH([.I87];[$Tableau.$AK$3:.$AK$5];0)&lt;=MATCH([$'Fiche perso'.$AF$3];[$Tableau.$AK$3:.$AK$5];0);[.H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7]=&quot;&quot;;[$'Fiche perso'.$AF$3]=&quot;&quot;);&quot;&quot;;IF(MATCH([.W87];[$Tableau.$AK$3:.$AK$5];0)&lt;=MATCH([$'Fiche perso'.$AF$3];[$Tableau.$AK$3:.$AK$5];0);[.V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8]=&quot;&quot;;[$'Fiche perso'.$AF$3]=&quot;&quot;);&quot;&quot;;IF(MATCH([.C88];[$Tableau.$AK$3:.$AK$5];0)&lt;=MATCH([$'Fiche perso'.$AF$3];[$Tableau.$AK$3:.$AK$5];0);[.B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8]=&quot;&quot;;[$'Fiche perso'.$AF$3]=&quot;&quot;);&quot;&quot;;IF(MATCH([.I88];[$Tableau.$AK$3:.$AK$5];0)&lt;=MATCH([$'Fiche perso'.$AF$3];[$Tableau.$AK$3:.$AK$5];0);[.H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8]=&quot;&quot;;[$'Fiche perso'.$AF$3]=&quot;&quot;);&quot;&quot;;IF(MATCH([.W88];[$Tableau.$AK$3:.$AK$5];0)&lt;=MATCH([$'Fiche perso'.$AF$3];[$Tableau.$AK$3:.$AK$5];0);[.V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89]=&quot;&quot;;[$'Fiche perso'.$AF$3]=&quot;&quot;);&quot;&quot;;IF(MATCH([.C89];[$Tableau.$AK$3:.$AK$5];0)&lt;=MATCH([$'Fiche perso'.$AF$3];[$Tableau.$AK$3:.$AK$5];0);[.B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89]=&quot;&quot;;[$'Fiche perso'.$AF$3]=&quot;&quot;);&quot;&quot;;IF(MATCH([.I89];[$Tableau.$AK$3:.$AK$5];0)&lt;=MATCH([$'Fiche perso'.$AF$3];[$Tableau.$AK$3:.$AK$5];0);[.H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89]=&quot;&quot;;[$'Fiche perso'.$AF$3]=&quot;&quot;);&quot;&quot;;IF(MATCH([.W89];[$Tableau.$AK$3:.$AK$5];0)&lt;=MATCH([$'Fiche perso'.$AF$3];[$Tableau.$AK$3:.$AK$5];0);[.V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0]=&quot;&quot;;[$'Fiche perso'.$AF$3]=&quot;&quot;);&quot;&quot;;IF(MATCH([.C90];[$Tableau.$AK$3:.$AK$5];0)&lt;=MATCH([$'Fiche perso'.$AF$3];[$Tableau.$AK$3:.$AK$5];0);[.B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0]=&quot;&quot;;[$'Fiche perso'.$AF$3]=&quot;&quot;);&quot;&quot;;IF(MATCH([.I90];[$Tableau.$AK$3:.$AK$5];0)&lt;=MATCH([$'Fiche perso'.$AF$3];[$Tableau.$AK$3:.$AK$5];0);[.H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0]=&quot;&quot;;[$'Fiche perso'.$AF$3]=&quot;&quot;);&quot;&quot;;IF(MATCH([.W90];[$Tableau.$AK$3:.$AK$5];0)&lt;=MATCH([$'Fiche perso'.$AF$3];[$Tableau.$AK$3:.$AK$5];0);[.V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1]=&quot;&quot;;[$'Fiche perso'.$AF$3]=&quot;&quot;);&quot;&quot;;IF(MATCH([.C91];[$Tableau.$AK$3:.$AK$5];0)&lt;=MATCH([$'Fiche perso'.$AF$3];[$Tableau.$AK$3:.$AK$5];0);[.B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1]=&quot;&quot;;[$'Fiche perso'.$AF$3]=&quot;&quot;);&quot;&quot;;IF(MATCH([.I91];[$Tableau.$AK$3:.$AK$5];0)&lt;=MATCH([$'Fiche perso'.$AF$3];[$Tableau.$AK$3:.$AK$5];0);[.H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1]=&quot;&quot;;[$'Fiche perso'.$AF$3]=&quot;&quot;);&quot;&quot;;IF(MATCH([.W91];[$Tableau.$AK$3:.$AK$5];0)&lt;=MATCH([$'Fiche perso'.$AF$3];[$Tableau.$AK$3:.$AK$5];0);[.V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2]=&quot;&quot;;[$'Fiche perso'.$AF$3]=&quot;&quot;);&quot;&quot;;IF(MATCH([.C92];[$Tableau.$AK$3:.$AK$5];0)&lt;=MATCH([$'Fiche perso'.$AF$3];[$Tableau.$AK$3:.$AK$5];0);[.B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2]=&quot;&quot;;[$'Fiche perso'.$AF$3]=&quot;&quot;);&quot;&quot;;IF(MATCH([.I92];[$Tableau.$AK$3:.$AK$5];0)&lt;=MATCH([$'Fiche perso'.$AF$3];[$Tableau.$AK$3:.$AK$5];0);[.H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2]=&quot;&quot;;[$'Fiche perso'.$AF$3]=&quot;&quot;);&quot;&quot;;IF(MATCH([.W92];[$Tableau.$AK$3:.$AK$5];0)&lt;=MATCH([$'Fiche perso'.$AF$3];[$Tableau.$AK$3:.$AK$5];0);[.V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3]=&quot;&quot;;[$'Fiche perso'.$AF$3]=&quot;&quot;);&quot;&quot;;IF(MATCH([.C93];[$Tableau.$AK$3:.$AK$5];0)&lt;=MATCH([$'Fiche perso'.$AF$3];[$Tableau.$AK$3:.$AK$5];0);[.B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3]=&quot;&quot;;[$'Fiche perso'.$AF$3]=&quot;&quot;);&quot;&quot;;IF(MATCH([.I93];[$Tableau.$AK$3:.$AK$5];0)&lt;=MATCH([$'Fiche perso'.$AF$3];[$Tableau.$AK$3:.$AK$5];0);[.H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3]=&quot;&quot;;[$'Fiche perso'.$AF$3]=&quot;&quot;);&quot;&quot;;IF(MATCH([.W93];[$Tableau.$AK$3:.$AK$5];0)&lt;=MATCH([$'Fiche perso'.$AF$3];[$Tableau.$AK$3:.$AK$5];0);[.V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4]=&quot;&quot;;[$'Fiche perso'.$AF$3]=&quot;&quot;);&quot;&quot;;IF(MATCH([.C94];[$Tableau.$AK$3:.$AK$5];0)&lt;=MATCH([$'Fiche perso'.$AF$3];[$Tableau.$AK$3:.$AK$5];0);[.B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4]=&quot;&quot;;[$'Fiche perso'.$AF$3]=&quot;&quot;);&quot;&quot;;IF(MATCH([.I94];[$Tableau.$AK$3:.$AK$5];0)&lt;=MATCH([$'Fiche perso'.$AF$3];[$Tableau.$AK$3:.$AK$5];0);[.H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4]=&quot;&quot;;[$'Fiche perso'.$AF$3]=&quot;&quot;);&quot;&quot;;IF(MATCH([.W94];[$Tableau.$AK$3:.$AK$5];0)&lt;=MATCH([$'Fiche perso'.$AF$3];[$Tableau.$AK$3:.$AK$5];0);[.V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5]=&quot;&quot;;[$'Fiche perso'.$AF$3]=&quot;&quot;);&quot;&quot;;IF(MATCH([.C95];[$Tableau.$AK$3:.$AK$5];0)&lt;=MATCH([$'Fiche perso'.$AF$3];[$Tableau.$AK$3:.$AK$5];0);[.B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5]=&quot;&quot;;[$'Fiche perso'.$AF$3]=&quot;&quot;);&quot;&quot;;IF(MATCH([.I95];[$Tableau.$AK$3:.$AK$5];0)&lt;=MATCH([$'Fiche perso'.$AF$3];[$Tableau.$AK$3:.$AK$5];0);[.H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5]=&quot;&quot;;[$'Fiche perso'.$AF$3]=&quot;&quot;);&quot;&quot;;IF(MATCH([.W95];[$Tableau.$AK$3:.$AK$5];0)&lt;=MATCH([$'Fiche perso'.$AF$3];[$Tableau.$AK$3:.$AK$5];0);[.V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6]=&quot;&quot;;[$'Fiche perso'.$AF$3]=&quot;&quot;);&quot;&quot;;IF(MATCH([.C96];[$Tableau.$AK$3:.$AK$5];0)&lt;=MATCH([$'Fiche perso'.$AF$3];[$Tableau.$AK$3:.$AK$5];0);[.B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6]=&quot;&quot;;[$'Fiche perso'.$AF$3]=&quot;&quot;);&quot;&quot;;IF(MATCH([.I96];[$Tableau.$AK$3:.$AK$5];0)&lt;=MATCH([$'Fiche perso'.$AF$3];[$Tableau.$AK$3:.$AK$5];0);[.H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6]=&quot;&quot;;[$'Fiche perso'.$AF$3]=&quot;&quot;);&quot;&quot;;IF(MATCH([.W96];[$Tableau.$AK$3:.$AK$5];0)&lt;=MATCH([$'Fiche perso'.$AF$3];[$Tableau.$AK$3:.$AK$5];0);[.V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7]=&quot;&quot;;[$'Fiche perso'.$AF$3]=&quot;&quot;);&quot;&quot;;IF(MATCH([.C97];[$Tableau.$AK$3:.$AK$5];0)&lt;=MATCH([$'Fiche perso'.$AF$3];[$Tableau.$AK$3:.$AK$5];0);[.B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7]=&quot;&quot;;[$'Fiche perso'.$AF$3]=&quot;&quot;);&quot;&quot;;IF(MATCH([.I97];[$Tableau.$AK$3:.$AK$5];0)&lt;=MATCH([$'Fiche perso'.$AF$3];[$Tableau.$AK$3:.$AK$5];0);[.H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7]=&quot;&quot;;[$'Fiche perso'.$AF$3]=&quot;&quot;);&quot;&quot;;IF(MATCH([.W97];[$Tableau.$AK$3:.$AK$5];0)&lt;=MATCH([$'Fiche perso'.$AF$3];[$Tableau.$AK$3:.$AK$5];0);[.V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8]=&quot;&quot;;[$'Fiche perso'.$AF$3]=&quot;&quot;);&quot;&quot;;IF(MATCH([.C98];[$Tableau.$AK$3:.$AK$5];0)&lt;=MATCH([$'Fiche perso'.$AF$3];[$Tableau.$AK$3:.$AK$5];0);[.B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8]=&quot;&quot;;[$'Fiche perso'.$AF$3]=&quot;&quot;);&quot;&quot;;IF(MATCH([.I98];[$Tableau.$AK$3:.$AK$5];0)&lt;=MATCH([$'Fiche perso'.$AF$3];[$Tableau.$AK$3:.$AK$5];0);[.H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8]=&quot;&quot;;[$'Fiche perso'.$AF$3]=&quot;&quot;);&quot;&quot;;IF(MATCH([.W98];[$Tableau.$AK$3:.$AK$5];0)&lt;=MATCH([$'Fiche perso'.$AF$3];[$Tableau.$AK$3:.$AK$5];0);[.V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99]=&quot;&quot;;[$'Fiche perso'.$AF$3]=&quot;&quot;);&quot;&quot;;IF(MATCH([.C99];[$Tableau.$AK$3:.$AK$5];0)&lt;=MATCH([$'Fiche perso'.$AF$3];[$Tableau.$AK$3:.$AK$5];0);[.B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99]=&quot;&quot;;[$'Fiche perso'.$AF$3]=&quot;&quot;);&quot;&quot;;IF(MATCH([.I99];[$Tableau.$AK$3:.$AK$5];0)&lt;=MATCH([$'Fiche perso'.$AF$3];[$Tableau.$AK$3:.$AK$5];0);[.H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99]=&quot;&quot;;[$'Fiche perso'.$AF$3]=&quot;&quot;);&quot;&quot;;IF(MATCH([.W99];[$Tableau.$AK$3:.$AK$5];0)&lt;=MATCH([$'Fiche perso'.$AF$3];[$Tableau.$AK$3:.$AK$5];0);[.V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0]=&quot;&quot;;[$'Fiche perso'.$AF$3]=&quot;&quot;);&quot;&quot;;IF(MATCH([.C100];[$Tableau.$AK$3:.$AK$5];0)&lt;=MATCH([$'Fiche perso'.$AF$3];[$Tableau.$AK$3:.$AK$5];0);[.B1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0]=&quot;&quot;;[$'Fiche perso'.$AF$3]=&quot;&quot;);&quot;&quot;;IF(MATCH([.I100];[$Tableau.$AK$3:.$AK$5];0)&lt;=MATCH([$'Fiche perso'.$AF$3];[$Tableau.$AK$3:.$AK$5];0);[.H1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0]=&quot;&quot;;[$'Fiche perso'.$AF$3]=&quot;&quot;);&quot;&quot;;IF(MATCH([.W100];[$Tableau.$AK$3:.$AK$5];0)&lt;=MATCH([$'Fiche perso'.$AF$3];[$Tableau.$AK$3:.$AK$5];0);[.V1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1]=&quot;&quot;;[$'Fiche perso'.$AF$3]=&quot;&quot;);&quot;&quot;;IF(MATCH([.C101];[$Tableau.$AK$3:.$AK$5];0)&lt;=MATCH([$'Fiche perso'.$AF$3];[$Tableau.$AK$3:.$AK$5];0);[.B1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1]=&quot;&quot;;[$'Fiche perso'.$AF$3]=&quot;&quot;);&quot;&quot;;IF(MATCH([.I101];[$Tableau.$AK$3:.$AK$5];0)&lt;=MATCH([$'Fiche perso'.$AF$3];[$Tableau.$AK$3:.$AK$5];0);[.H1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1]=&quot;&quot;;[$'Fiche perso'.$AF$3]=&quot;&quot;);&quot;&quot;;IF(MATCH([.W101];[$Tableau.$AK$3:.$AK$5];0)&lt;=MATCH([$'Fiche perso'.$AF$3];[$Tableau.$AK$3:.$AK$5];0);[.V1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2]=&quot;&quot;;[$'Fiche perso'.$AF$3]=&quot;&quot;);&quot;&quot;;IF(MATCH([.C102];[$Tableau.$AK$3:.$AK$5];0)&lt;=MATCH([$'Fiche perso'.$AF$3];[$Tableau.$AK$3:.$AK$5];0);[.B1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2]=&quot;&quot;;[$'Fiche perso'.$AF$3]=&quot;&quot;);&quot;&quot;;IF(MATCH([.I102];[$Tableau.$AK$3:.$AK$5];0)&lt;=MATCH([$'Fiche perso'.$AF$3];[$Tableau.$AK$3:.$AK$5];0);[.H1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2]=&quot;&quot;;[$'Fiche perso'.$AF$3]=&quot;&quot;);&quot;&quot;;IF(MATCH([.W102];[$Tableau.$AK$3:.$AK$5];0)&lt;=MATCH([$'Fiche perso'.$AF$3];[$Tableau.$AK$3:.$AK$5];0);[.V1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3]=&quot;&quot;;[$'Fiche perso'.$AF$3]=&quot;&quot;);&quot;&quot;;IF(MATCH([.C103];[$Tableau.$AK$3:.$AK$5];0)&lt;=MATCH([$'Fiche perso'.$AF$3];[$Tableau.$AK$3:.$AK$5];0);[.B1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3]=&quot;&quot;;[$'Fiche perso'.$AF$3]=&quot;&quot;);&quot;&quot;;IF(MATCH([.I103];[$Tableau.$AK$3:.$AK$5];0)&lt;=MATCH([$'Fiche perso'.$AF$3];[$Tableau.$AK$3:.$AK$5];0);[.H1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3]=&quot;&quot;;[$'Fiche perso'.$AF$3]=&quot;&quot;);&quot;&quot;;IF(MATCH([.W103];[$Tableau.$AK$3:.$AK$5];0)&lt;=MATCH([$'Fiche perso'.$AF$3];[$Tableau.$AK$3:.$AK$5];0);[.V1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4]=&quot;&quot;;[$'Fiche perso'.$AF$3]=&quot;&quot;);&quot;&quot;;IF(MATCH([.C104];[$Tableau.$AK$3:.$AK$5];0)&lt;=MATCH([$'Fiche perso'.$AF$3];[$Tableau.$AK$3:.$AK$5];0);[.B10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4]=&quot;&quot;;[$'Fiche perso'.$AF$3]=&quot;&quot;);&quot;&quot;;IF(MATCH([.I104];[$Tableau.$AK$3:.$AK$5];0)&lt;=MATCH([$'Fiche perso'.$AF$3];[$Tableau.$AK$3:.$AK$5];0);[.H10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4]=&quot;&quot;;[$'Fiche perso'.$AF$3]=&quot;&quot;);&quot;&quot;;IF(MATCH([.W104];[$Tableau.$AK$3:.$AK$5];0)&lt;=MATCH([$'Fiche perso'.$AF$3];[$Tableau.$AK$3:.$AK$5];0);[.V10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5]=&quot;&quot;;[$'Fiche perso'.$AF$3]=&quot;&quot;);&quot;&quot;;IF(MATCH([.C105];[$Tableau.$AK$3:.$AK$5];0)&lt;=MATCH([$'Fiche perso'.$AF$3];[$Tableau.$AK$3:.$AK$5];0);[.B10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5]=&quot;&quot;;[$'Fiche perso'.$AF$3]=&quot;&quot;);&quot;&quot;;IF(MATCH([.I105];[$Tableau.$AK$3:.$AK$5];0)&lt;=MATCH([$'Fiche perso'.$AF$3];[$Tableau.$AK$3:.$AK$5];0);[.H10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5]=&quot;&quot;;[$'Fiche perso'.$AF$3]=&quot;&quot;);&quot;&quot;;IF(MATCH([.W105];[$Tableau.$AK$3:.$AK$5];0)&lt;=MATCH([$'Fiche perso'.$AF$3];[$Tableau.$AK$3:.$AK$5];0);[.V10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6]=&quot;&quot;;[$'Fiche perso'.$AF$3]=&quot;&quot;);&quot;&quot;;IF(MATCH([.C106];[$Tableau.$AK$3:.$AK$5];0)&lt;=MATCH([$'Fiche perso'.$AF$3];[$Tableau.$AK$3:.$AK$5];0);[.B10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6]=&quot;&quot;;[$'Fiche perso'.$AF$3]=&quot;&quot;);&quot;&quot;;IF(MATCH([.I106];[$Tableau.$AK$3:.$AK$5];0)&lt;=MATCH([$'Fiche perso'.$AF$3];[$Tableau.$AK$3:.$AK$5];0);[.H10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6]=&quot;&quot;;[$'Fiche perso'.$AF$3]=&quot;&quot;);&quot;&quot;;IF(MATCH([.W106];[$Tableau.$AK$3:.$AK$5];0)&lt;=MATCH([$'Fiche perso'.$AF$3];[$Tableau.$AK$3:.$AK$5];0);[.V10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7]=&quot;&quot;;[$'Fiche perso'.$AF$3]=&quot;&quot;);&quot;&quot;;IF(MATCH([.C107];[$Tableau.$AK$3:.$AK$5];0)&lt;=MATCH([$'Fiche perso'.$AF$3];[$Tableau.$AK$3:.$AK$5];0);[.B10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7]=&quot;&quot;;[$'Fiche perso'.$AF$3]=&quot;&quot;);&quot;&quot;;IF(MATCH([.I107];[$Tableau.$AK$3:.$AK$5];0)&lt;=MATCH([$'Fiche perso'.$AF$3];[$Tableau.$AK$3:.$AK$5];0);[.H10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7]=&quot;&quot;;[$'Fiche perso'.$AF$3]=&quot;&quot;);&quot;&quot;;IF(MATCH([.W107];[$Tableau.$AK$3:.$AK$5];0)&lt;=MATCH([$'Fiche perso'.$AF$3];[$Tableau.$AK$3:.$AK$5];0);[.V10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8]=&quot;&quot;;[$'Fiche perso'.$AF$3]=&quot;&quot;);&quot;&quot;;IF(MATCH([.C108];[$Tableau.$AK$3:.$AK$5];0)&lt;=MATCH([$'Fiche perso'.$AF$3];[$Tableau.$AK$3:.$AK$5];0);[.B10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8]=&quot;&quot;;[$'Fiche perso'.$AF$3]=&quot;&quot;);&quot;&quot;;IF(MATCH([.I108];[$Tableau.$AK$3:.$AK$5];0)&lt;=MATCH([$'Fiche perso'.$AF$3];[$Tableau.$AK$3:.$AK$5];0);[.H10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8]=&quot;&quot;;[$'Fiche perso'.$AF$3]=&quot;&quot;);&quot;&quot;;IF(MATCH([.W108];[$Tableau.$AK$3:.$AK$5];0)&lt;=MATCH([$'Fiche perso'.$AF$3];[$Tableau.$AK$3:.$AK$5];0);[.V10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09]=&quot;&quot;;[$'Fiche perso'.$AF$3]=&quot;&quot;);&quot;&quot;;IF(MATCH([.C109];[$Tableau.$AK$3:.$AK$5];0)&lt;=MATCH([$'Fiche perso'.$AF$3];[$Tableau.$AK$3:.$AK$5];0);[.B10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09]=&quot;&quot;;[$'Fiche perso'.$AF$3]=&quot;&quot;);&quot;&quot;;IF(MATCH([.I109];[$Tableau.$AK$3:.$AK$5];0)&lt;=MATCH([$'Fiche perso'.$AF$3];[$Tableau.$AK$3:.$AK$5];0);[.H10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09]=&quot;&quot;;[$'Fiche perso'.$AF$3]=&quot;&quot;);&quot;&quot;;IF(MATCH([.W109];[$Tableau.$AK$3:.$AK$5];0)&lt;=MATCH([$'Fiche perso'.$AF$3];[$Tableau.$AK$3:.$AK$5];0);[.V10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0]=&quot;&quot;;[$'Fiche perso'.$AF$3]=&quot;&quot;);&quot;&quot;;IF(MATCH([.C110];[$Tableau.$AK$3:.$AK$5];0)&lt;=MATCH([$'Fiche perso'.$AF$3];[$Tableau.$AK$3:.$AK$5];0);[.B11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0]=&quot;&quot;;[$'Fiche perso'.$AF$3]=&quot;&quot;);&quot;&quot;;IF(MATCH([.I110];[$Tableau.$AK$3:.$AK$5];0)&lt;=MATCH([$'Fiche perso'.$AF$3];[$Tableau.$AK$3:.$AK$5];0);[.H11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0]=&quot;&quot;;[$'Fiche perso'.$AF$3]=&quot;&quot;);&quot;&quot;;IF(MATCH([.W110];[$Tableau.$AK$3:.$AK$5];0)&lt;=MATCH([$'Fiche perso'.$AF$3];[$Tableau.$AK$3:.$AK$5];0);[.V11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1]=&quot;&quot;;[$'Fiche perso'.$AF$3]=&quot;&quot;);&quot;&quot;;IF(MATCH([.C111];[$Tableau.$AK$3:.$AK$5];0)&lt;=MATCH([$'Fiche perso'.$AF$3];[$Tableau.$AK$3:.$AK$5];0);[.B11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1]=&quot;&quot;;[$'Fiche perso'.$AF$3]=&quot;&quot;);&quot;&quot;;IF(MATCH([.I111];[$Tableau.$AK$3:.$AK$5];0)&lt;=MATCH([$'Fiche perso'.$AF$3];[$Tableau.$AK$3:.$AK$5];0);[.H11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1]=&quot;&quot;;[$'Fiche perso'.$AF$3]=&quot;&quot;);&quot;&quot;;IF(MATCH([.W111];[$Tableau.$AK$3:.$AK$5];0)&lt;=MATCH([$'Fiche perso'.$AF$3];[$Tableau.$AK$3:.$AK$5];0);[.V11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2]=&quot;&quot;;[$'Fiche perso'.$AF$3]=&quot;&quot;);&quot;&quot;;IF(MATCH([.C112];[$Tableau.$AK$3:.$AK$5];0)&lt;=MATCH([$'Fiche perso'.$AF$3];[$Tableau.$AK$3:.$AK$5];0);[.B11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2]=&quot;&quot;;[$'Fiche perso'.$AF$3]=&quot;&quot;);&quot;&quot;;IF(MATCH([.I112];[$Tableau.$AK$3:.$AK$5];0)&lt;=MATCH([$'Fiche perso'.$AF$3];[$Tableau.$AK$3:.$AK$5];0);[.H11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2]=&quot;&quot;;[$'Fiche perso'.$AF$3]=&quot;&quot;);&quot;&quot;;IF(MATCH([.W112];[$Tableau.$AK$3:.$AK$5];0)&lt;=MATCH([$'Fiche perso'.$AF$3];[$Tableau.$AK$3:.$AK$5];0);[.V11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3]=&quot;&quot;;[$'Fiche perso'.$AF$3]=&quot;&quot;);&quot;&quot;;IF(MATCH([.C113];[$Tableau.$AK$3:.$AK$5];0)&lt;=MATCH([$'Fiche perso'.$AF$3];[$Tableau.$AK$3:.$AK$5];0);[.B11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3]=&quot;&quot;;[$'Fiche perso'.$AF$3]=&quot;&quot;);&quot;&quot;;IF(MATCH([.I113];[$Tableau.$AK$3:.$AK$5];0)&lt;=MATCH([$'Fiche perso'.$AF$3];[$Tableau.$AK$3:.$AK$5];0);[.H11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3]=&quot;&quot;;[$'Fiche perso'.$AF$3]=&quot;&quot;);&quot;&quot;;IF(MATCH([.W113];[$Tableau.$AK$3:.$AK$5];0)&lt;=MATCH([$'Fiche perso'.$AF$3];[$Tableau.$AK$3:.$AK$5];0);[.V11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4]=&quot;&quot;;[$'Fiche perso'.$AF$3]=&quot;&quot;);&quot;&quot;;IF(MATCH([.C114];[$Tableau.$AK$3:.$AK$5];0)&lt;=MATCH([$'Fiche perso'.$AF$3];[$Tableau.$AK$3:.$AK$5];0);[.B11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4]=&quot;&quot;;[$'Fiche perso'.$AF$3]=&quot;&quot;);&quot;&quot;;IF(MATCH([.I114];[$Tableau.$AK$3:.$AK$5];0)&lt;=MATCH([$'Fiche perso'.$AF$3];[$Tableau.$AK$3:.$AK$5];0);[.H11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4]=&quot;&quot;;[$'Fiche perso'.$AF$3]=&quot;&quot;);&quot;&quot;;IF(MATCH([.W114];[$Tableau.$AK$3:.$AK$5];0)&lt;=MATCH([$'Fiche perso'.$AF$3];[$Tableau.$AK$3:.$AK$5];0);[.V11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5]=&quot;&quot;;[$'Fiche perso'.$AF$3]=&quot;&quot;);&quot;&quot;;IF(MATCH([.C115];[$Tableau.$AK$3:.$AK$5];0)&lt;=MATCH([$'Fiche perso'.$AF$3];[$Tableau.$AK$3:.$AK$5];0);[.B11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5]=&quot;&quot;;[$'Fiche perso'.$AF$3]=&quot;&quot;);&quot;&quot;;IF(MATCH([.I115];[$Tableau.$AK$3:.$AK$5];0)&lt;=MATCH([$'Fiche perso'.$AF$3];[$Tableau.$AK$3:.$AK$5];0);[.H11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5]=&quot;&quot;;[$'Fiche perso'.$AF$3]=&quot;&quot;);&quot;&quot;;IF(MATCH([.W115];[$Tableau.$AK$3:.$AK$5];0)&lt;=MATCH([$'Fiche perso'.$AF$3];[$Tableau.$AK$3:.$AK$5];0);[.V11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6]=&quot;&quot;;[$'Fiche perso'.$AF$3]=&quot;&quot;);&quot;&quot;;IF(MATCH([.C116];[$Tableau.$AK$3:.$AK$5];0)&lt;=MATCH([$'Fiche perso'.$AF$3];[$Tableau.$AK$3:.$AK$5];0);[.B11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6]=&quot;&quot;;[$'Fiche perso'.$AF$3]=&quot;&quot;);&quot;&quot;;IF(MATCH([.I116];[$Tableau.$AK$3:.$AK$5];0)&lt;=MATCH([$'Fiche perso'.$AF$3];[$Tableau.$AK$3:.$AK$5];0);[.H11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6]=&quot;&quot;;[$'Fiche perso'.$AF$3]=&quot;&quot;);&quot;&quot;;IF(MATCH([.W116];[$Tableau.$AK$3:.$AK$5];0)&lt;=MATCH([$'Fiche perso'.$AF$3];[$Tableau.$AK$3:.$AK$5];0);[.V11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7]=&quot;&quot;;[$'Fiche perso'.$AF$3]=&quot;&quot;);&quot;&quot;;IF(MATCH([.C117];[$Tableau.$AK$3:.$AK$5];0)&lt;=MATCH([$'Fiche perso'.$AF$3];[$Tableau.$AK$3:.$AK$5];0);[.B11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7]=&quot;&quot;;[$'Fiche perso'.$AF$3]=&quot;&quot;);&quot;&quot;;IF(MATCH([.I117];[$Tableau.$AK$3:.$AK$5];0)&lt;=MATCH([$'Fiche perso'.$AF$3];[$Tableau.$AK$3:.$AK$5];0);[.H11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7]=&quot;&quot;;[$'Fiche perso'.$AF$3]=&quot;&quot;);&quot;&quot;;IF(MATCH([.W117];[$Tableau.$AK$3:.$AK$5];0)&lt;=MATCH([$'Fiche perso'.$AF$3];[$Tableau.$AK$3:.$AK$5];0);[.V11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8]=&quot;&quot;;[$'Fiche perso'.$AF$3]=&quot;&quot;);&quot;&quot;;IF(MATCH([.C118];[$Tableau.$AK$3:.$AK$5];0)&lt;=MATCH([$'Fiche perso'.$AF$3];[$Tableau.$AK$3:.$AK$5];0);[.B11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8]=&quot;&quot;;[$'Fiche perso'.$AF$3]=&quot;&quot;);&quot;&quot;;IF(MATCH([.I118];[$Tableau.$AK$3:.$AK$5];0)&lt;=MATCH([$'Fiche perso'.$AF$3];[$Tableau.$AK$3:.$AK$5];0);[.H1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8]=&quot;&quot;;[$'Fiche perso'.$AF$3]=&quot;&quot;);&quot;&quot;;IF(MATCH([.W118];[$Tableau.$AK$3:.$AK$5];0)&lt;=MATCH([$'Fiche perso'.$AF$3];[$Tableau.$AK$3:.$AK$5];0);[.V11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19]=&quot;&quot;;[$'Fiche perso'.$AF$3]=&quot;&quot;);&quot;&quot;;IF(MATCH([.C119];[$Tableau.$AK$3:.$AK$5];0)&lt;=MATCH([$'Fiche perso'.$AF$3];[$Tableau.$AK$3:.$AK$5];0);[.B11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19]=&quot;&quot;;[$'Fiche perso'.$AF$3]=&quot;&quot;);&quot;&quot;;IF(MATCH([.I119];[$Tableau.$AK$3:.$AK$5];0)&lt;=MATCH([$'Fiche perso'.$AF$3];[$Tableau.$AK$3:.$AK$5];0);[.H1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19]=&quot;&quot;;[$'Fiche perso'.$AF$3]=&quot;&quot;);&quot;&quot;;IF(MATCH([.W119];[$Tableau.$AK$3:.$AK$5];0)&lt;=MATCH([$'Fiche perso'.$AF$3];[$Tableau.$AK$3:.$AK$5];0);[.V11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0]=&quot;&quot;;[$'Fiche perso'.$AF$3]=&quot;&quot;);&quot;&quot;;IF(MATCH([.C120];[$Tableau.$AK$3:.$AK$5];0)&lt;=MATCH([$'Fiche perso'.$AF$3];[$Tableau.$AK$3:.$AK$5];0);[.B12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0]=&quot;&quot;;[$'Fiche perso'.$AF$3]=&quot;&quot;);&quot;&quot;;IF(MATCH([.I120];[$Tableau.$AK$3:.$AK$5];0)&lt;=MATCH([$'Fiche perso'.$AF$3];[$Tableau.$AK$3:.$AK$5];0);[.H1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0]=&quot;&quot;;[$'Fiche perso'.$AF$3]=&quot;&quot;);&quot;&quot;;IF(MATCH([.W120];[$Tableau.$AK$3:.$AK$5];0)&lt;=MATCH([$'Fiche perso'.$AF$3];[$Tableau.$AK$3:.$AK$5];0);[.V12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1]=&quot;&quot;;[$'Fiche perso'.$AF$3]=&quot;&quot;);&quot;&quot;;IF(MATCH([.C121];[$Tableau.$AK$3:.$AK$5];0)&lt;=MATCH([$'Fiche perso'.$AF$3];[$Tableau.$AK$3:.$AK$5];0);[.B12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1]=&quot;&quot;;[$'Fiche perso'.$AF$3]=&quot;&quot;);&quot;&quot;;IF(MATCH([.I121];[$Tableau.$AK$3:.$AK$5];0)&lt;=MATCH([$'Fiche perso'.$AF$3];[$Tableau.$AK$3:.$AK$5];0);[.H1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1]=&quot;&quot;;[$'Fiche perso'.$AF$3]=&quot;&quot;);&quot;&quot;;IF(MATCH([.W121];[$Tableau.$AK$3:.$AK$5];0)&lt;=MATCH([$'Fiche perso'.$AF$3];[$Tableau.$AK$3:.$AK$5];0);[.V1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2]=&quot;&quot;;[$'Fiche perso'.$AF$3]=&quot;&quot;);&quot;&quot;;IF(MATCH([.C122];[$Tableau.$AK$3:.$AK$5];0)&lt;=MATCH([$'Fiche perso'.$AF$3];[$Tableau.$AK$3:.$AK$5];0);[.B12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2]=&quot;&quot;;[$'Fiche perso'.$AF$3]=&quot;&quot;);&quot;&quot;;IF(MATCH([.I122];[$Tableau.$AK$3:.$AK$5];0)&lt;=MATCH([$'Fiche perso'.$AF$3];[$Tableau.$AK$3:.$AK$5];0);[.H1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2]=&quot;&quot;;[$'Fiche perso'.$AF$3]=&quot;&quot;);&quot;&quot;;IF(MATCH([.W122];[$Tableau.$AK$3:.$AK$5];0)&lt;=MATCH([$'Fiche perso'.$AF$3];[$Tableau.$AK$3:.$AK$5];0);[.V1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3]=&quot;&quot;;[$'Fiche perso'.$AF$3]=&quot;&quot;);&quot;&quot;;IF(MATCH([.C123];[$Tableau.$AK$3:.$AK$5];0)&lt;=MATCH([$'Fiche perso'.$AF$3];[$Tableau.$AK$3:.$AK$5];0);[.B12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3]=&quot;&quot;;[$'Fiche perso'.$AF$3]=&quot;&quot;);&quot;&quot;;IF(MATCH([.I123];[$Tableau.$AK$3:.$AK$5];0)&lt;=MATCH([$'Fiche perso'.$AF$3];[$Tableau.$AK$3:.$AK$5];0);[.H1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3]=&quot;&quot;;[$'Fiche perso'.$AF$3]=&quot;&quot;);&quot;&quot;;IF(MATCH([.W123];[$Tableau.$AK$3:.$AK$5];0)&lt;=MATCH([$'Fiche perso'.$AF$3];[$Tableau.$AK$3:.$AK$5];0);[.V1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4]=&quot;&quot;;[$'Fiche perso'.$AF$3]=&quot;&quot;);&quot;&quot;;IF(MATCH([.C124];[$Tableau.$AK$3:.$AK$5];0)&lt;=MATCH([$'Fiche perso'.$AF$3];[$Tableau.$AK$3:.$AK$5];0);[.B12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4]=&quot;&quot;;[$'Fiche perso'.$AF$3]=&quot;&quot;);&quot;&quot;;IF(MATCH([.I124];[$Tableau.$AK$3:.$AK$5];0)&lt;=MATCH([$'Fiche perso'.$AF$3];[$Tableau.$AK$3:.$AK$5];0);[.H1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4]=&quot;&quot;;[$'Fiche perso'.$AF$3]=&quot;&quot;);&quot;&quot;;IF(MATCH([.W124];[$Tableau.$AK$3:.$AK$5];0)&lt;=MATCH([$'Fiche perso'.$AF$3];[$Tableau.$AK$3:.$AK$5];0);[.V1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5]=&quot;&quot;;[$'Fiche perso'.$AF$3]=&quot;&quot;);&quot;&quot;;IF(MATCH([.C125];[$Tableau.$AK$3:.$AK$5];0)&lt;=MATCH([$'Fiche perso'.$AF$3];[$Tableau.$AK$3:.$AK$5];0);[.B12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5]=&quot;&quot;;[$'Fiche perso'.$AF$3]=&quot;&quot;);&quot;&quot;;IF(MATCH([.I125];[$Tableau.$AK$3:.$AK$5];0)&lt;=MATCH([$'Fiche perso'.$AF$3];[$Tableau.$AK$3:.$AK$5];0);[.H1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5]=&quot;&quot;;[$'Fiche perso'.$AF$3]=&quot;&quot;);&quot;&quot;;IF(MATCH([.W125];[$Tableau.$AK$3:.$AK$5];0)&lt;=MATCH([$'Fiche perso'.$AF$3];[$Tableau.$AK$3:.$AK$5];0);[.V1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6]=&quot;&quot;;[$'Fiche perso'.$AF$3]=&quot;&quot;);&quot;&quot;;IF(MATCH([.C126];[$Tableau.$AK$3:.$AK$5];0)&lt;=MATCH([$'Fiche perso'.$AF$3];[$Tableau.$AK$3:.$AK$5];0);[.B12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6]=&quot;&quot;;[$'Fiche perso'.$AF$3]=&quot;&quot;);&quot;&quot;;IF(MATCH([.I126];[$Tableau.$AK$3:.$AK$5];0)&lt;=MATCH([$'Fiche perso'.$AF$3];[$Tableau.$AK$3:.$AK$5];0);[.H1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6]=&quot;&quot;;[$'Fiche perso'.$AF$3]=&quot;&quot;);&quot;&quot;;IF(MATCH([.W126];[$Tableau.$AK$3:.$AK$5];0)&lt;=MATCH([$'Fiche perso'.$AF$3];[$Tableau.$AK$3:.$AK$5];0);[.V1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7]=&quot;&quot;;[$'Fiche perso'.$AF$3]=&quot;&quot;);&quot;&quot;;IF(MATCH([.C127];[$Tableau.$AK$3:.$AK$5];0)&lt;=MATCH([$'Fiche perso'.$AF$3];[$Tableau.$AK$3:.$AK$5];0);[.B12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7]=&quot;&quot;;[$'Fiche perso'.$AF$3]=&quot;&quot;);&quot;&quot;;IF(MATCH([.I127];[$Tableau.$AK$3:.$AK$5];0)&lt;=MATCH([$'Fiche perso'.$AF$3];[$Tableau.$AK$3:.$AK$5];0);[.H1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7]=&quot;&quot;;[$'Fiche perso'.$AF$3]=&quot;&quot;);&quot;&quot;;IF(MATCH([.W127];[$Tableau.$AK$3:.$AK$5];0)&lt;=MATCH([$'Fiche perso'.$AF$3];[$Tableau.$AK$3:.$AK$5];0);[.V1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8]=&quot;&quot;;[$'Fiche perso'.$AF$3]=&quot;&quot;);&quot;&quot;;IF(MATCH([.C128];[$Tableau.$AK$3:.$AK$5];0)&lt;=MATCH([$'Fiche perso'.$AF$3];[$Tableau.$AK$3:.$AK$5];0);[.B12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8]=&quot;&quot;;[$'Fiche perso'.$AF$3]=&quot;&quot;);&quot;&quot;;IF(MATCH([.I128];[$Tableau.$AK$3:.$AK$5];0)&lt;=MATCH([$'Fiche perso'.$AF$3];[$Tableau.$AK$3:.$AK$5];0);[.H1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8]=&quot;&quot;;[$'Fiche perso'.$AF$3]=&quot;&quot;);&quot;&quot;;IF(MATCH([.W128];[$Tableau.$AK$3:.$AK$5];0)&lt;=MATCH([$'Fiche perso'.$AF$3];[$Tableau.$AK$3:.$AK$5];0);[.V1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29]=&quot;&quot;;[$'Fiche perso'.$AF$3]=&quot;&quot;);&quot;&quot;;IF(MATCH([.C129];[$Tableau.$AK$3:.$AK$5];0)&lt;=MATCH([$'Fiche perso'.$AF$3];[$Tableau.$AK$3:.$AK$5];0);[.B12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29]=&quot;&quot;;[$'Fiche perso'.$AF$3]=&quot;&quot;);&quot;&quot;;IF(MATCH([.I129];[$Tableau.$AK$3:.$AK$5];0)&lt;=MATCH([$'Fiche perso'.$AF$3];[$Tableau.$AK$3:.$AK$5];0);[.H1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29]=&quot;&quot;;[$'Fiche perso'.$AF$3]=&quot;&quot;);&quot;&quot;;IF(MATCH([.W129];[$Tableau.$AK$3:.$AK$5];0)&lt;=MATCH([$'Fiche perso'.$AF$3];[$Tableau.$AK$3:.$AK$5];0);[.V1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0]=&quot;&quot;;[$'Fiche perso'.$AF$3]=&quot;&quot;);&quot;&quot;;IF(MATCH([.C130];[$Tableau.$AK$3:.$AK$5];0)&lt;=MATCH([$'Fiche perso'.$AF$3];[$Tableau.$AK$3:.$AK$5];0);[.B13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0]=&quot;&quot;;[$'Fiche perso'.$AF$3]=&quot;&quot;);&quot;&quot;;IF(MATCH([.I130];[$Tableau.$AK$3:.$AK$5];0)&lt;=MATCH([$'Fiche perso'.$AF$3];[$Tableau.$AK$3:.$AK$5];0);[.H1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0]=&quot;&quot;;[$'Fiche perso'.$AF$3]=&quot;&quot;);&quot;&quot;;IF(MATCH([.W130];[$Tableau.$AK$3:.$AK$5];0)&lt;=MATCH([$'Fiche perso'.$AF$3];[$Tableau.$AK$3:.$AK$5];0);[.V1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1]=&quot;&quot;;[$'Fiche perso'.$AF$3]=&quot;&quot;);&quot;&quot;;IF(MATCH([.C131];[$Tableau.$AK$3:.$AK$5];0)&lt;=MATCH([$'Fiche perso'.$AF$3];[$Tableau.$AK$3:.$AK$5];0);[.B13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1]=&quot;&quot;;[$'Fiche perso'.$AF$3]=&quot;&quot;);&quot;&quot;;IF(MATCH([.I131];[$Tableau.$AK$3:.$AK$5];0)&lt;=MATCH([$'Fiche perso'.$AF$3];[$Tableau.$AK$3:.$AK$5];0);[.H1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1]=&quot;&quot;;[$'Fiche perso'.$AF$3]=&quot;&quot;);&quot;&quot;;IF(MATCH([.W131];[$Tableau.$AK$3:.$AK$5];0)&lt;=MATCH([$'Fiche perso'.$AF$3];[$Tableau.$AK$3:.$AK$5];0);[.V1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2]=&quot;&quot;;[$'Fiche perso'.$AF$3]=&quot;&quot;);&quot;&quot;;IF(MATCH([.C132];[$Tableau.$AK$3:.$AK$5];0)&lt;=MATCH([$'Fiche perso'.$AF$3];[$Tableau.$AK$3:.$AK$5];0);[.B13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2]=&quot;&quot;;[$'Fiche perso'.$AF$3]=&quot;&quot;);&quot;&quot;;IF(MATCH([.I132];[$Tableau.$AK$3:.$AK$5];0)&lt;=MATCH([$'Fiche perso'.$AF$3];[$Tableau.$AK$3:.$AK$5];0);[.H1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2]=&quot;&quot;;[$'Fiche perso'.$AF$3]=&quot;&quot;);&quot;&quot;;IF(MATCH([.W132];[$Tableau.$AK$3:.$AK$5];0)&lt;=MATCH([$'Fiche perso'.$AF$3];[$Tableau.$AK$3:.$AK$5];0);[.V1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3]=&quot;&quot;;[$'Fiche perso'.$AF$3]=&quot;&quot;);&quot;&quot;;IF(MATCH([.C133];[$Tableau.$AK$3:.$AK$5];0)&lt;=MATCH([$'Fiche perso'.$AF$3];[$Tableau.$AK$3:.$AK$5];0);[.B13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3]=&quot;&quot;;[$'Fiche perso'.$AF$3]=&quot;&quot;);&quot;&quot;;IF(MATCH([.I133];[$Tableau.$AK$3:.$AK$5];0)&lt;=MATCH([$'Fiche perso'.$AF$3];[$Tableau.$AK$3:.$AK$5];0);[.H1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3]=&quot;&quot;;[$'Fiche perso'.$AF$3]=&quot;&quot;);&quot;&quot;;IF(MATCH([.W133];[$Tableau.$AK$3:.$AK$5];0)&lt;=MATCH([$'Fiche perso'.$AF$3];[$Tableau.$AK$3:.$AK$5];0);[.V1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4]=&quot;&quot;;[$'Fiche perso'.$AF$3]=&quot;&quot;);&quot;&quot;;IF(MATCH([.C134];[$Tableau.$AK$3:.$AK$5];0)&lt;=MATCH([$'Fiche perso'.$AF$3];[$Tableau.$AK$3:.$AK$5];0);[.B13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4]=&quot;&quot;;[$'Fiche perso'.$AF$3]=&quot;&quot;);&quot;&quot;;IF(MATCH([.I134];[$Tableau.$AK$3:.$AK$5];0)&lt;=MATCH([$'Fiche perso'.$AF$3];[$Tableau.$AK$3:.$AK$5];0);[.H1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4]=&quot;&quot;;[$'Fiche perso'.$AF$3]=&quot;&quot;);&quot;&quot;;IF(MATCH([.W134];[$Tableau.$AK$3:.$AK$5];0)&lt;=MATCH([$'Fiche perso'.$AF$3];[$Tableau.$AK$3:.$AK$5];0);[.V1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5]=&quot;&quot;;[$'Fiche perso'.$AF$3]=&quot;&quot;);&quot;&quot;;IF(MATCH([.C135];[$Tableau.$AK$3:.$AK$5];0)&lt;=MATCH([$'Fiche perso'.$AF$3];[$Tableau.$AK$3:.$AK$5];0);[.B13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5]=&quot;&quot;;[$'Fiche perso'.$AF$3]=&quot;&quot;);&quot;&quot;;IF(MATCH([.I135];[$Tableau.$AK$3:.$AK$5];0)&lt;=MATCH([$'Fiche perso'.$AF$3];[$Tableau.$AK$3:.$AK$5];0);[.H1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5]=&quot;&quot;;[$'Fiche perso'.$AF$3]=&quot;&quot;);&quot;&quot;;IF(MATCH([.W135];[$Tableau.$AK$3:.$AK$5];0)&lt;=MATCH([$'Fiche perso'.$AF$3];[$Tableau.$AK$3:.$AK$5];0);[.V1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6]=&quot;&quot;;[$'Fiche perso'.$AF$3]=&quot;&quot;);&quot;&quot;;IF(MATCH([.C136];[$Tableau.$AK$3:.$AK$5];0)&lt;=MATCH([$'Fiche perso'.$AF$3];[$Tableau.$AK$3:.$AK$5];0);[.B13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6]=&quot;&quot;;[$'Fiche perso'.$AF$3]=&quot;&quot;);&quot;&quot;;IF(MATCH([.I136];[$Tableau.$AK$3:.$AK$5];0)&lt;=MATCH([$'Fiche perso'.$AF$3];[$Tableau.$AK$3:.$AK$5];0);[.H1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6]=&quot;&quot;;[$'Fiche perso'.$AF$3]=&quot;&quot;);&quot;&quot;;IF(MATCH([.W136];[$Tableau.$AK$3:.$AK$5];0)&lt;=MATCH([$'Fiche perso'.$AF$3];[$Tableau.$AK$3:.$AK$5];0);[.V1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7]=&quot;&quot;;[$'Fiche perso'.$AF$3]=&quot;&quot;);&quot;&quot;;IF(MATCH([.C137];[$Tableau.$AK$3:.$AK$5];0)&lt;=MATCH([$'Fiche perso'.$AF$3];[$Tableau.$AK$3:.$AK$5];0);[.B13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7]=&quot;&quot;;[$'Fiche perso'.$AF$3]=&quot;&quot;);&quot;&quot;;IF(MATCH([.I137];[$Tableau.$AK$3:.$AK$5];0)&lt;=MATCH([$'Fiche perso'.$AF$3];[$Tableau.$AK$3:.$AK$5];0);[.H1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7]=&quot;&quot;;[$'Fiche perso'.$AF$3]=&quot;&quot;);&quot;&quot;;IF(MATCH([.W137];[$Tableau.$AK$3:.$AK$5];0)&lt;=MATCH([$'Fiche perso'.$AF$3];[$Tableau.$AK$3:.$AK$5];0);[.V1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8]=&quot;&quot;;[$'Fiche perso'.$AF$3]=&quot;&quot;);&quot;&quot;;IF(MATCH([.C138];[$Tableau.$AK$3:.$AK$5];0)&lt;=MATCH([$'Fiche perso'.$AF$3];[$Tableau.$AK$3:.$AK$5];0);[.B13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8]=&quot;&quot;;[$'Fiche perso'.$AF$3]=&quot;&quot;);&quot;&quot;;IF(MATCH([.I138];[$Tableau.$AK$3:.$AK$5];0)&lt;=MATCH([$'Fiche perso'.$AF$3];[$Tableau.$AK$3:.$AK$5];0);[.H1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8]=&quot;&quot;;[$'Fiche perso'.$AF$3]=&quot;&quot;);&quot;&quot;;IF(MATCH([.W138];[$Tableau.$AK$3:.$AK$5];0)&lt;=MATCH([$'Fiche perso'.$AF$3];[$Tableau.$AK$3:.$AK$5];0);[.V1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39]=&quot;&quot;;[$'Fiche perso'.$AF$3]=&quot;&quot;);&quot;&quot;;IF(MATCH([.C139];[$Tableau.$AK$3:.$AK$5];0)&lt;=MATCH([$'Fiche perso'.$AF$3];[$Tableau.$AK$3:.$AK$5];0);[.B13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39]=&quot;&quot;;[$'Fiche perso'.$AF$3]=&quot;&quot;);&quot;&quot;;IF(MATCH([.I139];[$Tableau.$AK$3:.$AK$5];0)&lt;=MATCH([$'Fiche perso'.$AF$3];[$Tableau.$AK$3:.$AK$5];0);[.H1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39]=&quot;&quot;;[$'Fiche perso'.$AF$3]=&quot;&quot;);&quot;&quot;;IF(MATCH([.W139];[$Tableau.$AK$3:.$AK$5];0)&lt;=MATCH([$'Fiche perso'.$AF$3];[$Tableau.$AK$3:.$AK$5];0);[.V1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0]=&quot;&quot;;[$'Fiche perso'.$AF$3]=&quot;&quot;);&quot;&quot;;IF(MATCH([.C140];[$Tableau.$AK$3:.$AK$5];0)&lt;=MATCH([$'Fiche perso'.$AF$3];[$Tableau.$AK$3:.$AK$5];0);[.B14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0]=&quot;&quot;;[$'Fiche perso'.$AF$3]=&quot;&quot;);&quot;&quot;;IF(MATCH([.I140];[$Tableau.$AK$3:.$AK$5];0)&lt;=MATCH([$'Fiche perso'.$AF$3];[$Tableau.$AK$3:.$AK$5];0);[.H1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0]=&quot;&quot;;[$'Fiche perso'.$AF$3]=&quot;&quot;);&quot;&quot;;IF(MATCH([.W140];[$Tableau.$AK$3:.$AK$5];0)&lt;=MATCH([$'Fiche perso'.$AF$3];[$Tableau.$AK$3:.$AK$5];0);[.V1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1]=&quot;&quot;;[$'Fiche perso'.$AF$3]=&quot;&quot;);&quot;&quot;;IF(MATCH([.C141];[$Tableau.$AK$3:.$AK$5];0)&lt;=MATCH([$'Fiche perso'.$AF$3];[$Tableau.$AK$3:.$AK$5];0);[.B14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1]=&quot;&quot;;[$'Fiche perso'.$AF$3]=&quot;&quot;);&quot;&quot;;IF(MATCH([.I141];[$Tableau.$AK$3:.$AK$5];0)&lt;=MATCH([$'Fiche perso'.$AF$3];[$Tableau.$AK$3:.$AK$5];0);[.H1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1]=&quot;&quot;;[$'Fiche perso'.$AF$3]=&quot;&quot;);&quot;&quot;;IF(MATCH([.W141];[$Tableau.$AK$3:.$AK$5];0)&lt;=MATCH([$'Fiche perso'.$AF$3];[$Tableau.$AK$3:.$AK$5];0);[.V1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2]=&quot;&quot;;[$'Fiche perso'.$AF$3]=&quot;&quot;);&quot;&quot;;IF(MATCH([.C142];[$Tableau.$AK$3:.$AK$5];0)&lt;=MATCH([$'Fiche perso'.$AF$3];[$Tableau.$AK$3:.$AK$5];0);[.B14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2]=&quot;&quot;;[$'Fiche perso'.$AF$3]=&quot;&quot;);&quot;&quot;;IF(MATCH([.I142];[$Tableau.$AK$3:.$AK$5];0)&lt;=MATCH([$'Fiche perso'.$AF$3];[$Tableau.$AK$3:.$AK$5];0);[.H1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2]=&quot;&quot;;[$'Fiche perso'.$AF$3]=&quot;&quot;);&quot;&quot;;IF(MATCH([.W142];[$Tableau.$AK$3:.$AK$5];0)&lt;=MATCH([$'Fiche perso'.$AF$3];[$Tableau.$AK$3:.$AK$5];0);[.V1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3]=&quot;&quot;;[$'Fiche perso'.$AF$3]=&quot;&quot;);&quot;&quot;;IF(MATCH([.C143];[$Tableau.$AK$3:.$AK$5];0)&lt;=MATCH([$'Fiche perso'.$AF$3];[$Tableau.$AK$3:.$AK$5];0);[.B14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3]=&quot;&quot;;[$'Fiche perso'.$AF$3]=&quot;&quot;);&quot;&quot;;IF(MATCH([.I143];[$Tableau.$AK$3:.$AK$5];0)&lt;=MATCH([$'Fiche perso'.$AF$3];[$Tableau.$AK$3:.$AK$5];0);[.H1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3]=&quot;&quot;;[$'Fiche perso'.$AF$3]=&quot;&quot;);&quot;&quot;;IF(MATCH([.W143];[$Tableau.$AK$3:.$AK$5];0)&lt;=MATCH([$'Fiche perso'.$AF$3];[$Tableau.$AK$3:.$AK$5];0);[.V1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4]=&quot;&quot;;[$'Fiche perso'.$AF$3]=&quot;&quot;);&quot;&quot;;IF(MATCH([.C144];[$Tableau.$AK$3:.$AK$5];0)&lt;=MATCH([$'Fiche perso'.$AF$3];[$Tableau.$AK$3:.$AK$5];0);[.B14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4]=&quot;&quot;;[$'Fiche perso'.$AF$3]=&quot;&quot;);&quot;&quot;;IF(MATCH([.I144];[$Tableau.$AK$3:.$AK$5];0)&lt;=MATCH([$'Fiche perso'.$AF$3];[$Tableau.$AK$3:.$AK$5];0);[.H1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4]=&quot;&quot;;[$'Fiche perso'.$AF$3]=&quot;&quot;);&quot;&quot;;IF(MATCH([.W144];[$Tableau.$AK$3:.$AK$5];0)&lt;=MATCH([$'Fiche perso'.$AF$3];[$Tableau.$AK$3:.$AK$5];0);[.V1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5]=&quot;&quot;;[$'Fiche perso'.$AF$3]=&quot;&quot;);&quot;&quot;;IF(MATCH([.C145];[$Tableau.$AK$3:.$AK$5];0)&lt;=MATCH([$'Fiche perso'.$AF$3];[$Tableau.$AK$3:.$AK$5];0);[.B14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5]=&quot;&quot;;[$'Fiche perso'.$AF$3]=&quot;&quot;);&quot;&quot;;IF(MATCH([.I145];[$Tableau.$AK$3:.$AK$5];0)&lt;=MATCH([$'Fiche perso'.$AF$3];[$Tableau.$AK$3:.$AK$5];0);[.H1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5]=&quot;&quot;;[$'Fiche perso'.$AF$3]=&quot;&quot;);&quot;&quot;;IF(MATCH([.W145];[$Tableau.$AK$3:.$AK$5];0)&lt;=MATCH([$'Fiche perso'.$AF$3];[$Tableau.$AK$3:.$AK$5];0);[.V1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6]=&quot;&quot;;[$'Fiche perso'.$AF$3]=&quot;&quot;);&quot;&quot;;IF(MATCH([.C146];[$Tableau.$AK$3:.$AK$5];0)&lt;=MATCH([$'Fiche perso'.$AF$3];[$Tableau.$AK$3:.$AK$5];0);[.B14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6]=&quot;&quot;;[$'Fiche perso'.$AF$3]=&quot;&quot;);&quot;&quot;;IF(MATCH([.I146];[$Tableau.$AK$3:.$AK$5];0)&lt;=MATCH([$'Fiche perso'.$AF$3];[$Tableau.$AK$3:.$AK$5];0);[.H1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6]=&quot;&quot;;[$'Fiche perso'.$AF$3]=&quot;&quot;);&quot;&quot;;IF(MATCH([.W146];[$Tableau.$AK$3:.$AK$5];0)&lt;=MATCH([$'Fiche perso'.$AF$3];[$Tableau.$AK$3:.$AK$5];0);[.V1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7]=&quot;&quot;;[$'Fiche perso'.$AF$3]=&quot;&quot;);&quot;&quot;;IF(MATCH([.C147];[$Tableau.$AK$3:.$AK$5];0)&lt;=MATCH([$'Fiche perso'.$AF$3];[$Tableau.$AK$3:.$AK$5];0);[.B14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7]=&quot;&quot;;[$'Fiche perso'.$AF$3]=&quot;&quot;);&quot;&quot;;IF(MATCH([.I147];[$Tableau.$AK$3:.$AK$5];0)&lt;=MATCH([$'Fiche perso'.$AF$3];[$Tableau.$AK$3:.$AK$5];0);[.H1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7]=&quot;&quot;;[$'Fiche perso'.$AF$3]=&quot;&quot;);&quot;&quot;;IF(MATCH([.W147];[$Tableau.$AK$3:.$AK$5];0)&lt;=MATCH([$'Fiche perso'.$AF$3];[$Tableau.$AK$3:.$AK$5];0);[.V1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8]=&quot;&quot;;[$'Fiche perso'.$AF$3]=&quot;&quot;);&quot;&quot;;IF(MATCH([.C148];[$Tableau.$AK$3:.$AK$5];0)&lt;=MATCH([$'Fiche perso'.$AF$3];[$Tableau.$AK$3:.$AK$5];0);[.B14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8]=&quot;&quot;;[$'Fiche perso'.$AF$3]=&quot;&quot;);&quot;&quot;;IF(MATCH([.I148];[$Tableau.$AK$3:.$AK$5];0)&lt;=MATCH([$'Fiche perso'.$AF$3];[$Tableau.$AK$3:.$AK$5];0);[.H1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8]=&quot;&quot;;[$'Fiche perso'.$AF$3]=&quot;&quot;);&quot;&quot;;IF(MATCH([.W148];[$Tableau.$AK$3:.$AK$5];0)&lt;=MATCH([$'Fiche perso'.$AF$3];[$Tableau.$AK$3:.$AK$5];0);[.V1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49]=&quot;&quot;;[$'Fiche perso'.$AF$3]=&quot;&quot;);&quot;&quot;;IF(MATCH([.C149];[$Tableau.$AK$3:.$AK$5];0)&lt;=MATCH([$'Fiche perso'.$AF$3];[$Tableau.$AK$3:.$AK$5];0);[.B14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49]=&quot;&quot;;[$'Fiche perso'.$AF$3]=&quot;&quot;);&quot;&quot;;IF(MATCH([.I149];[$Tableau.$AK$3:.$AK$5];0)&lt;=MATCH([$'Fiche perso'.$AF$3];[$Tableau.$AK$3:.$AK$5];0);[.H1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49]=&quot;&quot;;[$'Fiche perso'.$AF$3]=&quot;&quot;);&quot;&quot;;IF(MATCH([.W149];[$Tableau.$AK$3:.$AK$5];0)&lt;=MATCH([$'Fiche perso'.$AF$3];[$Tableau.$AK$3:.$AK$5];0);[.V1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0]=&quot;&quot;;[$'Fiche perso'.$AF$3]=&quot;&quot;);&quot;&quot;;IF(MATCH([.C150];[$Tableau.$AK$3:.$AK$5];0)&lt;=MATCH([$'Fiche perso'.$AF$3];[$Tableau.$AK$3:.$AK$5];0);[.B15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0]=&quot;&quot;;[$'Fiche perso'.$AF$3]=&quot;&quot;);&quot;&quot;;IF(MATCH([.I150];[$Tableau.$AK$3:.$AK$5];0)&lt;=MATCH([$'Fiche perso'.$AF$3];[$Tableau.$AK$3:.$AK$5];0);[.H1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0]=&quot;&quot;;[$'Fiche perso'.$AF$3]=&quot;&quot;);&quot;&quot;;IF(MATCH([.W150];[$Tableau.$AK$3:.$AK$5];0)&lt;=MATCH([$'Fiche perso'.$AF$3];[$Tableau.$AK$3:.$AK$5];0);[.V1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1]=&quot;&quot;;[$'Fiche perso'.$AF$3]=&quot;&quot;);&quot;&quot;;IF(MATCH([.C151];[$Tableau.$AK$3:.$AK$5];0)&lt;=MATCH([$'Fiche perso'.$AF$3];[$Tableau.$AK$3:.$AK$5];0);[.B15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1]=&quot;&quot;;[$'Fiche perso'.$AF$3]=&quot;&quot;);&quot;&quot;;IF(MATCH([.I151];[$Tableau.$AK$3:.$AK$5];0)&lt;=MATCH([$'Fiche perso'.$AF$3];[$Tableau.$AK$3:.$AK$5];0);[.H1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1]=&quot;&quot;;[$'Fiche perso'.$AF$3]=&quot;&quot;);&quot;&quot;;IF(MATCH([.W151];[$Tableau.$AK$3:.$AK$5];0)&lt;=MATCH([$'Fiche perso'.$AF$3];[$Tableau.$AK$3:.$AK$5];0);[.V1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2]=&quot;&quot;;[$'Fiche perso'.$AF$3]=&quot;&quot;);&quot;&quot;;IF(MATCH([.C152];[$Tableau.$AK$3:.$AK$5];0)&lt;=MATCH([$'Fiche perso'.$AF$3];[$Tableau.$AK$3:.$AK$5];0);[.B15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2]=&quot;&quot;;[$'Fiche perso'.$AF$3]=&quot;&quot;);&quot;&quot;;IF(MATCH([.I152];[$Tableau.$AK$3:.$AK$5];0)&lt;=MATCH([$'Fiche perso'.$AF$3];[$Tableau.$AK$3:.$AK$5];0);[.H1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2]=&quot;&quot;;[$'Fiche perso'.$AF$3]=&quot;&quot;);&quot;&quot;;IF(MATCH([.W152];[$Tableau.$AK$3:.$AK$5];0)&lt;=MATCH([$'Fiche perso'.$AF$3];[$Tableau.$AK$3:.$AK$5];0);[.V1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3]=&quot;&quot;;[$'Fiche perso'.$AF$3]=&quot;&quot;);&quot;&quot;;IF(MATCH([.C153];[$Tableau.$AK$3:.$AK$5];0)&lt;=MATCH([$'Fiche perso'.$AF$3];[$Tableau.$AK$3:.$AK$5];0);[.B15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3]=&quot;&quot;;[$'Fiche perso'.$AF$3]=&quot;&quot;);&quot;&quot;;IF(MATCH([.I153];[$Tableau.$AK$3:.$AK$5];0)&lt;=MATCH([$'Fiche perso'.$AF$3];[$Tableau.$AK$3:.$AK$5];0);[.H1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3]=&quot;&quot;;[$'Fiche perso'.$AF$3]=&quot;&quot;);&quot;&quot;;IF(MATCH([.W153];[$Tableau.$AK$3:.$AK$5];0)&lt;=MATCH([$'Fiche perso'.$AF$3];[$Tableau.$AK$3:.$AK$5];0);[.V1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4]=&quot;&quot;;[$'Fiche perso'.$AF$3]=&quot;&quot;);&quot;&quot;;IF(MATCH([.C154];[$Tableau.$AK$3:.$AK$5];0)&lt;=MATCH([$'Fiche perso'.$AF$3];[$Tableau.$AK$3:.$AK$5];0);[.B15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4]=&quot;&quot;;[$'Fiche perso'.$AF$3]=&quot;&quot;);&quot;&quot;;IF(MATCH([.I154];[$Tableau.$AK$3:.$AK$5];0)&lt;=MATCH([$'Fiche perso'.$AF$3];[$Tableau.$AK$3:.$AK$5];0);[.H1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4]=&quot;&quot;;[$'Fiche perso'.$AF$3]=&quot;&quot;);&quot;&quot;;IF(MATCH([.W154];[$Tableau.$AK$3:.$AK$5];0)&lt;=MATCH([$'Fiche perso'.$AF$3];[$Tableau.$AK$3:.$AK$5];0);[.V1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5]=&quot;&quot;;[$'Fiche perso'.$AF$3]=&quot;&quot;);&quot;&quot;;IF(MATCH([.C155];[$Tableau.$AK$3:.$AK$5];0)&lt;=MATCH([$'Fiche perso'.$AF$3];[$Tableau.$AK$3:.$AK$5];0);[.B15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5]=&quot;&quot;;[$'Fiche perso'.$AF$3]=&quot;&quot;);&quot;&quot;;IF(MATCH([.I155];[$Tableau.$AK$3:.$AK$5];0)&lt;=MATCH([$'Fiche perso'.$AF$3];[$Tableau.$AK$3:.$AK$5];0);[.H1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5]=&quot;&quot;;[$'Fiche perso'.$AF$3]=&quot;&quot;);&quot;&quot;;IF(MATCH([.W155];[$Tableau.$AK$3:.$AK$5];0)&lt;=MATCH([$'Fiche perso'.$AF$3];[$Tableau.$AK$3:.$AK$5];0);[.V1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6]=&quot;&quot;;[$'Fiche perso'.$AF$3]=&quot;&quot;);&quot;&quot;;IF(MATCH([.C156];[$Tableau.$AK$3:.$AK$5];0)&lt;=MATCH([$'Fiche perso'.$AF$3];[$Tableau.$AK$3:.$AK$5];0);[.B15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6]=&quot;&quot;;[$'Fiche perso'.$AF$3]=&quot;&quot;);&quot;&quot;;IF(MATCH([.I156];[$Tableau.$AK$3:.$AK$5];0)&lt;=MATCH([$'Fiche perso'.$AF$3];[$Tableau.$AK$3:.$AK$5];0);[.H1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6]=&quot;&quot;;[$'Fiche perso'.$AF$3]=&quot;&quot;);&quot;&quot;;IF(MATCH([.W156];[$Tableau.$AK$3:.$AK$5];0)&lt;=MATCH([$'Fiche perso'.$AF$3];[$Tableau.$AK$3:.$AK$5];0);[.V1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7]=&quot;&quot;;[$'Fiche perso'.$AF$3]=&quot;&quot;);&quot;&quot;;IF(MATCH([.C157];[$Tableau.$AK$3:.$AK$5];0)&lt;=MATCH([$'Fiche perso'.$AF$3];[$Tableau.$AK$3:.$AK$5];0);[.B15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7]=&quot;&quot;;[$'Fiche perso'.$AF$3]=&quot;&quot;);&quot;&quot;;IF(MATCH([.I157];[$Tableau.$AK$3:.$AK$5];0)&lt;=MATCH([$'Fiche perso'.$AF$3];[$Tableau.$AK$3:.$AK$5];0);[.H1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7]=&quot;&quot;;[$'Fiche perso'.$AF$3]=&quot;&quot;);&quot;&quot;;IF(MATCH([.W157];[$Tableau.$AK$3:.$AK$5];0)&lt;=MATCH([$'Fiche perso'.$AF$3];[$Tableau.$AK$3:.$AK$5];0);[.V1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8]=&quot;&quot;;[$'Fiche perso'.$AF$3]=&quot;&quot;);&quot;&quot;;IF(MATCH([.C158];[$Tableau.$AK$3:.$AK$5];0)&lt;=MATCH([$'Fiche perso'.$AF$3];[$Tableau.$AK$3:.$AK$5];0);[.B15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8]=&quot;&quot;;[$'Fiche perso'.$AF$3]=&quot;&quot;);&quot;&quot;;IF(MATCH([.I158];[$Tableau.$AK$3:.$AK$5];0)&lt;=MATCH([$'Fiche perso'.$AF$3];[$Tableau.$AK$3:.$AK$5];0);[.H1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8]=&quot;&quot;;[$'Fiche perso'.$AF$3]=&quot;&quot;);&quot;&quot;;IF(MATCH([.W158];[$Tableau.$AK$3:.$AK$5];0)&lt;=MATCH([$'Fiche perso'.$AF$3];[$Tableau.$AK$3:.$AK$5];0);[.V1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59]=&quot;&quot;;[$'Fiche perso'.$AF$3]=&quot;&quot;);&quot;&quot;;IF(MATCH([.C159];[$Tableau.$AK$3:.$AK$5];0)&lt;=MATCH([$'Fiche perso'.$AF$3];[$Tableau.$AK$3:.$AK$5];0);[.B15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59]=&quot;&quot;;[$'Fiche perso'.$AF$3]=&quot;&quot;);&quot;&quot;;IF(MATCH([.I159];[$Tableau.$AK$3:.$AK$5];0)&lt;=MATCH([$'Fiche perso'.$AF$3];[$Tableau.$AK$3:.$AK$5];0);[.H1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59]=&quot;&quot;;[$'Fiche perso'.$AF$3]=&quot;&quot;);&quot;&quot;;IF(MATCH([.W159];[$Tableau.$AK$3:.$AK$5];0)&lt;=MATCH([$'Fiche perso'.$AF$3];[$Tableau.$AK$3:.$AK$5];0);[.V1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0]=&quot;&quot;;[$'Fiche perso'.$AF$3]=&quot;&quot;);&quot;&quot;;IF(MATCH([.C160];[$Tableau.$AK$3:.$AK$5];0)&lt;=MATCH([$'Fiche perso'.$AF$3];[$Tableau.$AK$3:.$AK$5];0);[.B16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0]=&quot;&quot;;[$'Fiche perso'.$AF$3]=&quot;&quot;);&quot;&quot;;IF(MATCH([.I160];[$Tableau.$AK$3:.$AK$5];0)&lt;=MATCH([$'Fiche perso'.$AF$3];[$Tableau.$AK$3:.$AK$5];0);[.H1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0]=&quot;&quot;;[$'Fiche perso'.$AF$3]=&quot;&quot;);&quot;&quot;;IF(MATCH([.W160];[$Tableau.$AK$3:.$AK$5];0)&lt;=MATCH([$'Fiche perso'.$AF$3];[$Tableau.$AK$3:.$AK$5];0);[.V1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1]=&quot;&quot;;[$'Fiche perso'.$AF$3]=&quot;&quot;);&quot;&quot;;IF(MATCH([.C161];[$Tableau.$AK$3:.$AK$5];0)&lt;=MATCH([$'Fiche perso'.$AF$3];[$Tableau.$AK$3:.$AK$5];0);[.B16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1]=&quot;&quot;;[$'Fiche perso'.$AF$3]=&quot;&quot;);&quot;&quot;;IF(MATCH([.I161];[$Tableau.$AK$3:.$AK$5];0)&lt;=MATCH([$'Fiche perso'.$AF$3];[$Tableau.$AK$3:.$AK$5];0);[.H1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1]=&quot;&quot;;[$'Fiche perso'.$AF$3]=&quot;&quot;);&quot;&quot;;IF(MATCH([.W161];[$Tableau.$AK$3:.$AK$5];0)&lt;=MATCH([$'Fiche perso'.$AF$3];[$Tableau.$AK$3:.$AK$5];0);[.V1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2]=&quot;&quot;;[$'Fiche perso'.$AF$3]=&quot;&quot;);&quot;&quot;;IF(MATCH([.C162];[$Tableau.$AK$3:.$AK$5];0)&lt;=MATCH([$'Fiche perso'.$AF$3];[$Tableau.$AK$3:.$AK$5];0);[.B16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2]=&quot;&quot;;[$'Fiche perso'.$AF$3]=&quot;&quot;);&quot;&quot;;IF(MATCH([.I162];[$Tableau.$AK$3:.$AK$5];0)&lt;=MATCH([$'Fiche perso'.$AF$3];[$Tableau.$AK$3:.$AK$5];0);[.H1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2]=&quot;&quot;;[$'Fiche perso'.$AF$3]=&quot;&quot;);&quot;&quot;;IF(MATCH([.W162];[$Tableau.$AK$3:.$AK$5];0)&lt;=MATCH([$'Fiche perso'.$AF$3];[$Tableau.$AK$3:.$AK$5];0);[.V1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3]=&quot;&quot;;[$'Fiche perso'.$AF$3]=&quot;&quot;);&quot;&quot;;IF(MATCH([.C163];[$Tableau.$AK$3:.$AK$5];0)&lt;=MATCH([$'Fiche perso'.$AF$3];[$Tableau.$AK$3:.$AK$5];0);[.B1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3]=&quot;&quot;;[$'Fiche perso'.$AF$3]=&quot;&quot;);&quot;&quot;;IF(MATCH([.I163];[$Tableau.$AK$3:.$AK$5];0)&lt;=MATCH([$'Fiche perso'.$AF$3];[$Tableau.$AK$3:.$AK$5];0);[.H1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3]=&quot;&quot;;[$'Fiche perso'.$AF$3]=&quot;&quot;);&quot;&quot;;IF(MATCH([.W163];[$Tableau.$AK$3:.$AK$5];0)&lt;=MATCH([$'Fiche perso'.$AF$3];[$Tableau.$AK$3:.$AK$5];0);[.V1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4]=&quot;&quot;;[$'Fiche perso'.$AF$3]=&quot;&quot;);&quot;&quot;;IF(MATCH([.C164];[$Tableau.$AK$3:.$AK$5];0)&lt;=MATCH([$'Fiche perso'.$AF$3];[$Tableau.$AK$3:.$AK$5];0);[.B1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4]=&quot;&quot;;[$'Fiche perso'.$AF$3]=&quot;&quot;);&quot;&quot;;IF(MATCH([.I164];[$Tableau.$AK$3:.$AK$5];0)&lt;=MATCH([$'Fiche perso'.$AF$3];[$Tableau.$AK$3:.$AK$5];0);[.H1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4]=&quot;&quot;;[$'Fiche perso'.$AF$3]=&quot;&quot;);&quot;&quot;;IF(MATCH([.W164];[$Tableau.$AK$3:.$AK$5];0)&lt;=MATCH([$'Fiche perso'.$AF$3];[$Tableau.$AK$3:.$AK$5];0);[.V1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5]=&quot;&quot;;[$'Fiche perso'.$AF$3]=&quot;&quot;);&quot;&quot;;IF(MATCH([.C165];[$Tableau.$AK$3:.$AK$5];0)&lt;=MATCH([$'Fiche perso'.$AF$3];[$Tableau.$AK$3:.$AK$5];0);[.B1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5]=&quot;&quot;;[$'Fiche perso'.$AF$3]=&quot;&quot;);&quot;&quot;;IF(MATCH([.I165];[$Tableau.$AK$3:.$AK$5];0)&lt;=MATCH([$'Fiche perso'.$AF$3];[$Tableau.$AK$3:.$AK$5];0);[.H1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5]=&quot;&quot;;[$'Fiche perso'.$AF$3]=&quot;&quot;);&quot;&quot;;IF(MATCH([.W165];[$Tableau.$AK$3:.$AK$5];0)&lt;=MATCH([$'Fiche perso'.$AF$3];[$Tableau.$AK$3:.$AK$5];0);[.V1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6]=&quot;&quot;;[$'Fiche perso'.$AF$3]=&quot;&quot;);&quot;&quot;;IF(MATCH([.C166];[$Tableau.$AK$3:.$AK$5];0)&lt;=MATCH([$'Fiche perso'.$AF$3];[$Tableau.$AK$3:.$AK$5];0);[.B1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6]=&quot;&quot;;[$'Fiche perso'.$AF$3]=&quot;&quot;);&quot;&quot;;IF(MATCH([.I166];[$Tableau.$AK$3:.$AK$5];0)&lt;=MATCH([$'Fiche perso'.$AF$3];[$Tableau.$AK$3:.$AK$5];0);[.H1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6]=&quot;&quot;;[$'Fiche perso'.$AF$3]=&quot;&quot;);&quot;&quot;;IF(MATCH([.W166];[$Tableau.$AK$3:.$AK$5];0)&lt;=MATCH([$'Fiche perso'.$AF$3];[$Tableau.$AK$3:.$AK$5];0);[.V1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7]=&quot;&quot;;[$'Fiche perso'.$AF$3]=&quot;&quot;);&quot;&quot;;IF(MATCH([.C167];[$Tableau.$AK$3:.$AK$5];0)&lt;=MATCH([$'Fiche perso'.$AF$3];[$Tableau.$AK$3:.$AK$5];0);[.B1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7]=&quot;&quot;;[$'Fiche perso'.$AF$3]=&quot;&quot;);&quot;&quot;;IF(MATCH([.I167];[$Tableau.$AK$3:.$AK$5];0)&lt;=MATCH([$'Fiche perso'.$AF$3];[$Tableau.$AK$3:.$AK$5];0);[.H1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7]=&quot;&quot;;[$'Fiche perso'.$AF$3]=&quot;&quot;);&quot;&quot;;IF(MATCH([.W167];[$Tableau.$AK$3:.$AK$5];0)&lt;=MATCH([$'Fiche perso'.$AF$3];[$Tableau.$AK$3:.$AK$5];0);[.V1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8]=&quot;&quot;;[$'Fiche perso'.$AF$3]=&quot;&quot;);&quot;&quot;;IF(MATCH([.C168];[$Tableau.$AK$3:.$AK$5];0)&lt;=MATCH([$'Fiche perso'.$AF$3];[$Tableau.$AK$3:.$AK$5];0);[.B1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8]=&quot;&quot;;[$'Fiche perso'.$AF$3]=&quot;&quot;);&quot;&quot;;IF(MATCH([.I168];[$Tableau.$AK$3:.$AK$5];0)&lt;=MATCH([$'Fiche perso'.$AF$3];[$Tableau.$AK$3:.$AK$5];0);[.H1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8]=&quot;&quot;;[$'Fiche perso'.$AF$3]=&quot;&quot;);&quot;&quot;;IF(MATCH([.W168];[$Tableau.$AK$3:.$AK$5];0)&lt;=MATCH([$'Fiche perso'.$AF$3];[$Tableau.$AK$3:.$AK$5];0);[.V1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69]=&quot;&quot;;[$'Fiche perso'.$AF$3]=&quot;&quot;);&quot;&quot;;IF(MATCH([.C169];[$Tableau.$AK$3:.$AK$5];0)&lt;=MATCH([$'Fiche perso'.$AF$3];[$Tableau.$AK$3:.$AK$5];0);[.B1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69]=&quot;&quot;;[$'Fiche perso'.$AF$3]=&quot;&quot;);&quot;&quot;;IF(MATCH([.I169];[$Tableau.$AK$3:.$AK$5];0)&lt;=MATCH([$'Fiche perso'.$AF$3];[$Tableau.$AK$3:.$AK$5];0);[.H1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69]=&quot;&quot;;[$'Fiche perso'.$AF$3]=&quot;&quot;);&quot;&quot;;IF(MATCH([.W169];[$Tableau.$AK$3:.$AK$5];0)&lt;=MATCH([$'Fiche perso'.$AF$3];[$Tableau.$AK$3:.$AK$5];0);[.V1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0]=&quot;&quot;;[$'Fiche perso'.$AF$3]=&quot;&quot;);&quot;&quot;;IF(MATCH([.C170];[$Tableau.$AK$3:.$AK$5];0)&lt;=MATCH([$'Fiche perso'.$AF$3];[$Tableau.$AK$3:.$AK$5];0);[.B1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0]=&quot;&quot;;[$'Fiche perso'.$AF$3]=&quot;&quot;);&quot;&quot;;IF(MATCH([.I170];[$Tableau.$AK$3:.$AK$5];0)&lt;=MATCH([$'Fiche perso'.$AF$3];[$Tableau.$AK$3:.$AK$5];0);[.H1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0]=&quot;&quot;;[$'Fiche perso'.$AF$3]=&quot;&quot;);&quot;&quot;;IF(MATCH([.W170];[$Tableau.$AK$3:.$AK$5];0)&lt;=MATCH([$'Fiche perso'.$AF$3];[$Tableau.$AK$3:.$AK$5];0);[.V1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1]=&quot;&quot;;[$'Fiche perso'.$AF$3]=&quot;&quot;);&quot;&quot;;IF(MATCH([.C171];[$Tableau.$AK$3:.$AK$5];0)&lt;=MATCH([$'Fiche perso'.$AF$3];[$Tableau.$AK$3:.$AK$5];0);[.B1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1]=&quot;&quot;;[$'Fiche perso'.$AF$3]=&quot;&quot;);&quot;&quot;;IF(MATCH([.I171];[$Tableau.$AK$3:.$AK$5];0)&lt;=MATCH([$'Fiche perso'.$AF$3];[$Tableau.$AK$3:.$AK$5];0);[.H1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1]=&quot;&quot;;[$'Fiche perso'.$AF$3]=&quot;&quot;);&quot;&quot;;IF(MATCH([.W171];[$Tableau.$AK$3:.$AK$5];0)&lt;=MATCH([$'Fiche perso'.$AF$3];[$Tableau.$AK$3:.$AK$5];0);[.V1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2]=&quot;&quot;;[$'Fiche perso'.$AF$3]=&quot;&quot;);&quot;&quot;;IF(MATCH([.C172];[$Tableau.$AK$3:.$AK$5];0)&lt;=MATCH([$'Fiche perso'.$AF$3];[$Tableau.$AK$3:.$AK$5];0);[.B1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2]=&quot;&quot;;[$'Fiche perso'.$AF$3]=&quot;&quot;);&quot;&quot;;IF(MATCH([.I172];[$Tableau.$AK$3:.$AK$5];0)&lt;=MATCH([$'Fiche perso'.$AF$3];[$Tableau.$AK$3:.$AK$5];0);[.H1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2]=&quot;&quot;;[$'Fiche perso'.$AF$3]=&quot;&quot;);&quot;&quot;;IF(MATCH([.W172];[$Tableau.$AK$3:.$AK$5];0)&lt;=MATCH([$'Fiche perso'.$AF$3];[$Tableau.$AK$3:.$AK$5];0);[.V1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3]=&quot;&quot;;[$'Fiche perso'.$AF$3]=&quot;&quot;);&quot;&quot;;IF(MATCH([.C173];[$Tableau.$AK$3:.$AK$5];0)&lt;=MATCH([$'Fiche perso'.$AF$3];[$Tableau.$AK$3:.$AK$5];0);[.B1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3]=&quot;&quot;;[$'Fiche perso'.$AF$3]=&quot;&quot;);&quot;&quot;;IF(MATCH([.I173];[$Tableau.$AK$3:.$AK$5];0)&lt;=MATCH([$'Fiche perso'.$AF$3];[$Tableau.$AK$3:.$AK$5];0);[.H1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3]=&quot;&quot;;[$'Fiche perso'.$AF$3]=&quot;&quot;);&quot;&quot;;IF(MATCH([.W173];[$Tableau.$AK$3:.$AK$5];0)&lt;=MATCH([$'Fiche perso'.$AF$3];[$Tableau.$AK$3:.$AK$5];0);[.V1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4]=&quot;&quot;;[$'Fiche perso'.$AF$3]=&quot;&quot;);&quot;&quot;;IF(MATCH([.C174];[$Tableau.$AK$3:.$AK$5];0)&lt;=MATCH([$'Fiche perso'.$AF$3];[$Tableau.$AK$3:.$AK$5];0);[.B1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4]=&quot;&quot;;[$'Fiche perso'.$AF$3]=&quot;&quot;);&quot;&quot;;IF(MATCH([.I174];[$Tableau.$AK$3:.$AK$5];0)&lt;=MATCH([$'Fiche perso'.$AF$3];[$Tableau.$AK$3:.$AK$5];0);[.H1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4]=&quot;&quot;;[$'Fiche perso'.$AF$3]=&quot;&quot;);&quot;&quot;;IF(MATCH([.W174];[$Tableau.$AK$3:.$AK$5];0)&lt;=MATCH([$'Fiche perso'.$AF$3];[$Tableau.$AK$3:.$AK$5];0);[.V1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5]=&quot;&quot;;[$'Fiche perso'.$AF$3]=&quot;&quot;);&quot;&quot;;IF(MATCH([.C175];[$Tableau.$AK$3:.$AK$5];0)&lt;=MATCH([$'Fiche perso'.$AF$3];[$Tableau.$AK$3:.$AK$5];0);[.B1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5]=&quot;&quot;;[$'Fiche perso'.$AF$3]=&quot;&quot;);&quot;&quot;;IF(MATCH([.I175];[$Tableau.$AK$3:.$AK$5];0)&lt;=MATCH([$'Fiche perso'.$AF$3];[$Tableau.$AK$3:.$AK$5];0);[.H1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5]=&quot;&quot;;[$'Fiche perso'.$AF$3]=&quot;&quot;);&quot;&quot;;IF(MATCH([.W175];[$Tableau.$AK$3:.$AK$5];0)&lt;=MATCH([$'Fiche perso'.$AF$3];[$Tableau.$AK$3:.$AK$5];0);[.V1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6]=&quot;&quot;;[$'Fiche perso'.$AF$3]=&quot;&quot;);&quot;&quot;;IF(MATCH([.C176];[$Tableau.$AK$3:.$AK$5];0)&lt;=MATCH([$'Fiche perso'.$AF$3];[$Tableau.$AK$3:.$AK$5];0);[.B1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6]=&quot;&quot;;[$'Fiche perso'.$AF$3]=&quot;&quot;);&quot;&quot;;IF(MATCH([.I176];[$Tableau.$AK$3:.$AK$5];0)&lt;=MATCH([$'Fiche perso'.$AF$3];[$Tableau.$AK$3:.$AK$5];0);[.H1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6]=&quot;&quot;;[$'Fiche perso'.$AF$3]=&quot;&quot;);&quot;&quot;;IF(MATCH([.W176];[$Tableau.$AK$3:.$AK$5];0)&lt;=MATCH([$'Fiche perso'.$AF$3];[$Tableau.$AK$3:.$AK$5];0);[.V1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7]=&quot;&quot;;[$'Fiche perso'.$AF$3]=&quot;&quot;);&quot;&quot;;IF(MATCH([.C177];[$Tableau.$AK$3:.$AK$5];0)&lt;=MATCH([$'Fiche perso'.$AF$3];[$Tableau.$AK$3:.$AK$5];0);[.B1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7]=&quot;&quot;;[$'Fiche perso'.$AF$3]=&quot;&quot;);&quot;&quot;;IF(MATCH([.I177];[$Tableau.$AK$3:.$AK$5];0)&lt;=MATCH([$'Fiche perso'.$AF$3];[$Tableau.$AK$3:.$AK$5];0);[.H1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7]=&quot;&quot;;[$'Fiche perso'.$AF$3]=&quot;&quot;);&quot;&quot;;IF(MATCH([.W177];[$Tableau.$AK$3:.$AK$5];0)&lt;=MATCH([$'Fiche perso'.$AF$3];[$Tableau.$AK$3:.$AK$5];0);[.V1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8]=&quot;&quot;;[$'Fiche perso'.$AF$3]=&quot;&quot;);&quot;&quot;;IF(MATCH([.C178];[$Tableau.$AK$3:.$AK$5];0)&lt;=MATCH([$'Fiche perso'.$AF$3];[$Tableau.$AK$3:.$AK$5];0);[.B1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8]=&quot;&quot;;[$'Fiche perso'.$AF$3]=&quot;&quot;);&quot;&quot;;IF(MATCH([.I178];[$Tableau.$AK$3:.$AK$5];0)&lt;=MATCH([$'Fiche perso'.$AF$3];[$Tableau.$AK$3:.$AK$5];0);[.H1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8]=&quot;&quot;;[$'Fiche perso'.$AF$3]=&quot;&quot;);&quot;&quot;;IF(MATCH([.W178];[$Tableau.$AK$3:.$AK$5];0)&lt;=MATCH([$'Fiche perso'.$AF$3];[$Tableau.$AK$3:.$AK$5];0);[.V1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79]=&quot;&quot;;[$'Fiche perso'.$AF$3]=&quot;&quot;);&quot;&quot;;IF(MATCH([.C179];[$Tableau.$AK$3:.$AK$5];0)&lt;=MATCH([$'Fiche perso'.$AF$3];[$Tableau.$AK$3:.$AK$5];0);[.B1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79]=&quot;&quot;;[$'Fiche perso'.$AF$3]=&quot;&quot;);&quot;&quot;;IF(MATCH([.I179];[$Tableau.$AK$3:.$AK$5];0)&lt;=MATCH([$'Fiche perso'.$AF$3];[$Tableau.$AK$3:.$AK$5];0);[.H1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79]=&quot;&quot;;[$'Fiche perso'.$AF$3]=&quot;&quot;);&quot;&quot;;IF(MATCH([.W179];[$Tableau.$AK$3:.$AK$5];0)&lt;=MATCH([$'Fiche perso'.$AF$3];[$Tableau.$AK$3:.$AK$5];0);[.V1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0]=&quot;&quot;;[$'Fiche perso'.$AF$3]=&quot;&quot;);&quot;&quot;;IF(MATCH([.C180];[$Tableau.$AK$3:.$AK$5];0)&lt;=MATCH([$'Fiche perso'.$AF$3];[$Tableau.$AK$3:.$AK$5];0);[.B1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0]=&quot;&quot;;[$'Fiche perso'.$AF$3]=&quot;&quot;);&quot;&quot;;IF(MATCH([.I180];[$Tableau.$AK$3:.$AK$5];0)&lt;=MATCH([$'Fiche perso'.$AF$3];[$Tableau.$AK$3:.$AK$5];0);[.H1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0]=&quot;&quot;;[$'Fiche perso'.$AF$3]=&quot;&quot;);&quot;&quot;;IF(MATCH([.W180];[$Tableau.$AK$3:.$AK$5];0)&lt;=MATCH([$'Fiche perso'.$AF$3];[$Tableau.$AK$3:.$AK$5];0);[.V1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1]=&quot;&quot;;[$'Fiche perso'.$AF$3]=&quot;&quot;);&quot;&quot;;IF(MATCH([.C181];[$Tableau.$AK$3:.$AK$5];0)&lt;=MATCH([$'Fiche perso'.$AF$3];[$Tableau.$AK$3:.$AK$5];0);[.B1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1]=&quot;&quot;;[$'Fiche perso'.$AF$3]=&quot;&quot;);&quot;&quot;;IF(MATCH([.I181];[$Tableau.$AK$3:.$AK$5];0)&lt;=MATCH([$'Fiche perso'.$AF$3];[$Tableau.$AK$3:.$AK$5];0);[.H1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1]=&quot;&quot;;[$'Fiche perso'.$AF$3]=&quot;&quot;);&quot;&quot;;IF(MATCH([.W181];[$Tableau.$AK$3:.$AK$5];0)&lt;=MATCH([$'Fiche perso'.$AF$3];[$Tableau.$AK$3:.$AK$5];0);[.V1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2]=&quot;&quot;;[$'Fiche perso'.$AF$3]=&quot;&quot;);&quot;&quot;;IF(MATCH([.C182];[$Tableau.$AK$3:.$AK$5];0)&lt;=MATCH([$'Fiche perso'.$AF$3];[$Tableau.$AK$3:.$AK$5];0);[.B1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2]=&quot;&quot;;[$'Fiche perso'.$AF$3]=&quot;&quot;);&quot;&quot;;IF(MATCH([.I182];[$Tableau.$AK$3:.$AK$5];0)&lt;=MATCH([$'Fiche perso'.$AF$3];[$Tableau.$AK$3:.$AK$5];0);[.H1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2]=&quot;&quot;;[$'Fiche perso'.$AF$3]=&quot;&quot;);&quot;&quot;;IF(MATCH([.W182];[$Tableau.$AK$3:.$AK$5];0)&lt;=MATCH([$'Fiche perso'.$AF$3];[$Tableau.$AK$3:.$AK$5];0);[.V1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3]=&quot;&quot;;[$'Fiche perso'.$AF$3]=&quot;&quot;);&quot;&quot;;IF(MATCH([.C183];[$Tableau.$AK$3:.$AK$5];0)&lt;=MATCH([$'Fiche perso'.$AF$3];[$Tableau.$AK$3:.$AK$5];0);[.B1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3]=&quot;&quot;;[$'Fiche perso'.$AF$3]=&quot;&quot;);&quot;&quot;;IF(MATCH([.I183];[$Tableau.$AK$3:.$AK$5];0)&lt;=MATCH([$'Fiche perso'.$AF$3];[$Tableau.$AK$3:.$AK$5];0);[.H1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3]=&quot;&quot;;[$'Fiche perso'.$AF$3]=&quot;&quot;);&quot;&quot;;IF(MATCH([.W183];[$Tableau.$AK$3:.$AK$5];0)&lt;=MATCH([$'Fiche perso'.$AF$3];[$Tableau.$AK$3:.$AK$5];0);[.V1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4]=&quot;&quot;;[$'Fiche perso'.$AF$3]=&quot;&quot;);&quot;&quot;;IF(MATCH([.C184];[$Tableau.$AK$3:.$AK$5];0)&lt;=MATCH([$'Fiche perso'.$AF$3];[$Tableau.$AK$3:.$AK$5];0);[.B1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4]=&quot;&quot;;[$'Fiche perso'.$AF$3]=&quot;&quot;);&quot;&quot;;IF(MATCH([.I184];[$Tableau.$AK$3:.$AK$5];0)&lt;=MATCH([$'Fiche perso'.$AF$3];[$Tableau.$AK$3:.$AK$5];0);[.H1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4]=&quot;&quot;;[$'Fiche perso'.$AF$3]=&quot;&quot;);&quot;&quot;;IF(MATCH([.W184];[$Tableau.$AK$3:.$AK$5];0)&lt;=MATCH([$'Fiche perso'.$AF$3];[$Tableau.$AK$3:.$AK$5];0);[.V1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5]=&quot;&quot;;[$'Fiche perso'.$AF$3]=&quot;&quot;);&quot;&quot;;IF(MATCH([.C185];[$Tableau.$AK$3:.$AK$5];0)&lt;=MATCH([$'Fiche perso'.$AF$3];[$Tableau.$AK$3:.$AK$5];0);[.B1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5]=&quot;&quot;;[$'Fiche perso'.$AF$3]=&quot;&quot;);&quot;&quot;;IF(MATCH([.I185];[$Tableau.$AK$3:.$AK$5];0)&lt;=MATCH([$'Fiche perso'.$AF$3];[$Tableau.$AK$3:.$AK$5];0);[.H1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5]=&quot;&quot;;[$'Fiche perso'.$AF$3]=&quot;&quot;);&quot;&quot;;IF(MATCH([.W185];[$Tableau.$AK$3:.$AK$5];0)&lt;=MATCH([$'Fiche perso'.$AF$3];[$Tableau.$AK$3:.$AK$5];0);[.V1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6]=&quot;&quot;;[$'Fiche perso'.$AF$3]=&quot;&quot;);&quot;&quot;;IF(MATCH([.C186];[$Tableau.$AK$3:.$AK$5];0)&lt;=MATCH([$'Fiche perso'.$AF$3];[$Tableau.$AK$3:.$AK$5];0);[.B1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6]=&quot;&quot;;[$'Fiche perso'.$AF$3]=&quot;&quot;);&quot;&quot;;IF(MATCH([.I186];[$Tableau.$AK$3:.$AK$5];0)&lt;=MATCH([$'Fiche perso'.$AF$3];[$Tableau.$AK$3:.$AK$5];0);[.H1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6]=&quot;&quot;;[$'Fiche perso'.$AF$3]=&quot;&quot;);&quot;&quot;;IF(MATCH([.W186];[$Tableau.$AK$3:.$AK$5];0)&lt;=MATCH([$'Fiche perso'.$AF$3];[$Tableau.$AK$3:.$AK$5];0);[.V1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7]=&quot;&quot;;[$'Fiche perso'.$AF$3]=&quot;&quot;);&quot;&quot;;IF(MATCH([.C187];[$Tableau.$AK$3:.$AK$5];0)&lt;=MATCH([$'Fiche perso'.$AF$3];[$Tableau.$AK$3:.$AK$5];0);[.B1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7]=&quot;&quot;;[$'Fiche perso'.$AF$3]=&quot;&quot;);&quot;&quot;;IF(MATCH([.I187];[$Tableau.$AK$3:.$AK$5];0)&lt;=MATCH([$'Fiche perso'.$AF$3];[$Tableau.$AK$3:.$AK$5];0);[.H1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7]=&quot;&quot;;[$'Fiche perso'.$AF$3]=&quot;&quot;);&quot;&quot;;IF(MATCH([.W187];[$Tableau.$AK$3:.$AK$5];0)&lt;=MATCH([$'Fiche perso'.$AF$3];[$Tableau.$AK$3:.$AK$5];0);[.V1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8]=&quot;&quot;;[$'Fiche perso'.$AF$3]=&quot;&quot;);&quot;&quot;;IF(MATCH([.C188];[$Tableau.$AK$3:.$AK$5];0)&lt;=MATCH([$'Fiche perso'.$AF$3];[$Tableau.$AK$3:.$AK$5];0);[.B1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8]=&quot;&quot;;[$'Fiche perso'.$AF$3]=&quot;&quot;);&quot;&quot;;IF(MATCH([.I188];[$Tableau.$AK$3:.$AK$5];0)&lt;=MATCH([$'Fiche perso'.$AF$3];[$Tableau.$AK$3:.$AK$5];0);[.H1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8]=&quot;&quot;;[$'Fiche perso'.$AF$3]=&quot;&quot;);&quot;&quot;;IF(MATCH([.W188];[$Tableau.$AK$3:.$AK$5];0)&lt;=MATCH([$'Fiche perso'.$AF$3];[$Tableau.$AK$3:.$AK$5];0);[.V1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89]=&quot;&quot;;[$'Fiche perso'.$AF$3]=&quot;&quot;);&quot;&quot;;IF(MATCH([.C189];[$Tableau.$AK$3:.$AK$5];0)&lt;=MATCH([$'Fiche perso'.$AF$3];[$Tableau.$AK$3:.$AK$5];0);[.B1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89]=&quot;&quot;;[$'Fiche perso'.$AF$3]=&quot;&quot;);&quot;&quot;;IF(MATCH([.I189];[$Tableau.$AK$3:.$AK$5];0)&lt;=MATCH([$'Fiche perso'.$AF$3];[$Tableau.$AK$3:.$AK$5];0);[.H1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89]=&quot;&quot;;[$'Fiche perso'.$AF$3]=&quot;&quot;);&quot;&quot;;IF(MATCH([.W189];[$Tableau.$AK$3:.$AK$5];0)&lt;=MATCH([$'Fiche perso'.$AF$3];[$Tableau.$AK$3:.$AK$5];0);[.V1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0]=&quot;&quot;;[$'Fiche perso'.$AF$3]=&quot;&quot;);&quot;&quot;;IF(MATCH([.C190];[$Tableau.$AK$3:.$AK$5];0)&lt;=MATCH([$'Fiche perso'.$AF$3];[$Tableau.$AK$3:.$AK$5];0);[.B1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0]=&quot;&quot;;[$'Fiche perso'.$AF$3]=&quot;&quot;);&quot;&quot;;IF(MATCH([.I190];[$Tableau.$AK$3:.$AK$5];0)&lt;=MATCH([$'Fiche perso'.$AF$3];[$Tableau.$AK$3:.$AK$5];0);[.H1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0]=&quot;&quot;;[$'Fiche perso'.$AF$3]=&quot;&quot;);&quot;&quot;;IF(MATCH([.W190];[$Tableau.$AK$3:.$AK$5];0)&lt;=MATCH([$'Fiche perso'.$AF$3];[$Tableau.$AK$3:.$AK$5];0);[.V1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1]=&quot;&quot;;[$'Fiche perso'.$AF$3]=&quot;&quot;);&quot;&quot;;IF(MATCH([.C191];[$Tableau.$AK$3:.$AK$5];0)&lt;=MATCH([$'Fiche perso'.$AF$3];[$Tableau.$AK$3:.$AK$5];0);[.B1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1]=&quot;&quot;;[$'Fiche perso'.$AF$3]=&quot;&quot;);&quot;&quot;;IF(MATCH([.I191];[$Tableau.$AK$3:.$AK$5];0)&lt;=MATCH([$'Fiche perso'.$AF$3];[$Tableau.$AK$3:.$AK$5];0);[.H1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1]=&quot;&quot;;[$'Fiche perso'.$AF$3]=&quot;&quot;);&quot;&quot;;IF(MATCH([.W191];[$Tableau.$AK$3:.$AK$5];0)&lt;=MATCH([$'Fiche perso'.$AF$3];[$Tableau.$AK$3:.$AK$5];0);[.V1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2]=&quot;&quot;;[$'Fiche perso'.$AF$3]=&quot;&quot;);&quot;&quot;;IF(MATCH([.C192];[$Tableau.$AK$3:.$AK$5];0)&lt;=MATCH([$'Fiche perso'.$AF$3];[$Tableau.$AK$3:.$AK$5];0);[.B1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2]=&quot;&quot;;[$'Fiche perso'.$AF$3]=&quot;&quot;);&quot;&quot;;IF(MATCH([.I192];[$Tableau.$AK$3:.$AK$5];0)&lt;=MATCH([$'Fiche perso'.$AF$3];[$Tableau.$AK$3:.$AK$5];0);[.H1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2]=&quot;&quot;;[$'Fiche perso'.$AF$3]=&quot;&quot;);&quot;&quot;;IF(MATCH([.W192];[$Tableau.$AK$3:.$AK$5];0)&lt;=MATCH([$'Fiche perso'.$AF$3];[$Tableau.$AK$3:.$AK$5];0);[.V1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3]=&quot;&quot;;[$'Fiche perso'.$AF$3]=&quot;&quot;);&quot;&quot;;IF(MATCH([.C193];[$Tableau.$AK$3:.$AK$5];0)&lt;=MATCH([$'Fiche perso'.$AF$3];[$Tableau.$AK$3:.$AK$5];0);[.B1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3]=&quot;&quot;;[$'Fiche perso'.$AF$3]=&quot;&quot;);&quot;&quot;;IF(MATCH([.I193];[$Tableau.$AK$3:.$AK$5];0)&lt;=MATCH([$'Fiche perso'.$AF$3];[$Tableau.$AK$3:.$AK$5];0);[.H1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3]=&quot;&quot;;[$'Fiche perso'.$AF$3]=&quot;&quot;);&quot;&quot;;IF(MATCH([.W193];[$Tableau.$AK$3:.$AK$5];0)&lt;=MATCH([$'Fiche perso'.$AF$3];[$Tableau.$AK$3:.$AK$5];0);[.V1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4]=&quot;&quot;;[$'Fiche perso'.$AF$3]=&quot;&quot;);&quot;&quot;;IF(MATCH([.C194];[$Tableau.$AK$3:.$AK$5];0)&lt;=MATCH([$'Fiche perso'.$AF$3];[$Tableau.$AK$3:.$AK$5];0);[.B1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4]=&quot;&quot;;[$'Fiche perso'.$AF$3]=&quot;&quot;);&quot;&quot;;IF(MATCH([.I194];[$Tableau.$AK$3:.$AK$5];0)&lt;=MATCH([$'Fiche perso'.$AF$3];[$Tableau.$AK$3:.$AK$5];0);[.H1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4]=&quot;&quot;;[$'Fiche perso'.$AF$3]=&quot;&quot;);&quot;&quot;;IF(MATCH([.W194];[$Tableau.$AK$3:.$AK$5];0)&lt;=MATCH([$'Fiche perso'.$AF$3];[$Tableau.$AK$3:.$AK$5];0);[.V1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5]=&quot;&quot;;[$'Fiche perso'.$AF$3]=&quot;&quot;);&quot;&quot;;IF(MATCH([.C195];[$Tableau.$AK$3:.$AK$5];0)&lt;=MATCH([$'Fiche perso'.$AF$3];[$Tableau.$AK$3:.$AK$5];0);[.B1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5]=&quot;&quot;;[$'Fiche perso'.$AF$3]=&quot;&quot;);&quot;&quot;;IF(MATCH([.I195];[$Tableau.$AK$3:.$AK$5];0)&lt;=MATCH([$'Fiche perso'.$AF$3];[$Tableau.$AK$3:.$AK$5];0);[.H1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5]=&quot;&quot;;[$'Fiche perso'.$AF$3]=&quot;&quot;);&quot;&quot;;IF(MATCH([.W195];[$Tableau.$AK$3:.$AK$5];0)&lt;=MATCH([$'Fiche perso'.$AF$3];[$Tableau.$AK$3:.$AK$5];0);[.V1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6]=&quot;&quot;;[$'Fiche perso'.$AF$3]=&quot;&quot;);&quot;&quot;;IF(MATCH([.C196];[$Tableau.$AK$3:.$AK$5];0)&lt;=MATCH([$'Fiche perso'.$AF$3];[$Tableau.$AK$3:.$AK$5];0);[.B1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6]=&quot;&quot;;[$'Fiche perso'.$AF$3]=&quot;&quot;);&quot;&quot;;IF(MATCH([.I196];[$Tableau.$AK$3:.$AK$5];0)&lt;=MATCH([$'Fiche perso'.$AF$3];[$Tableau.$AK$3:.$AK$5];0);[.H1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6]=&quot;&quot;;[$'Fiche perso'.$AF$3]=&quot;&quot;);&quot;&quot;;IF(MATCH([.W196];[$Tableau.$AK$3:.$AK$5];0)&lt;=MATCH([$'Fiche perso'.$AF$3];[$Tableau.$AK$3:.$AK$5];0);[.V1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7]=&quot;&quot;;[$'Fiche perso'.$AF$3]=&quot;&quot;);&quot;&quot;;IF(MATCH([.C197];[$Tableau.$AK$3:.$AK$5];0)&lt;=MATCH([$'Fiche perso'.$AF$3];[$Tableau.$AK$3:.$AK$5];0);[.B1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7]=&quot;&quot;;[$'Fiche perso'.$AF$3]=&quot;&quot;);&quot;&quot;;IF(MATCH([.I197];[$Tableau.$AK$3:.$AK$5];0)&lt;=MATCH([$'Fiche perso'.$AF$3];[$Tableau.$AK$3:.$AK$5];0);[.H1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7]=&quot;&quot;;[$'Fiche perso'.$AF$3]=&quot;&quot;);&quot;&quot;;IF(MATCH([.W197];[$Tableau.$AK$3:.$AK$5];0)&lt;=MATCH([$'Fiche perso'.$AF$3];[$Tableau.$AK$3:.$AK$5];0);[.V1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8]=&quot;&quot;;[$'Fiche perso'.$AF$3]=&quot;&quot;);&quot;&quot;;IF(MATCH([.C198];[$Tableau.$AK$3:.$AK$5];0)&lt;=MATCH([$'Fiche perso'.$AF$3];[$Tableau.$AK$3:.$AK$5];0);[.B1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8]=&quot;&quot;;[$'Fiche perso'.$AF$3]=&quot;&quot;);&quot;&quot;;IF(MATCH([.I198];[$Tableau.$AK$3:.$AK$5];0)&lt;=MATCH([$'Fiche perso'.$AF$3];[$Tableau.$AK$3:.$AK$5];0);[.H1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8]=&quot;&quot;;[$'Fiche perso'.$AF$3]=&quot;&quot;);&quot;&quot;;IF(MATCH([.W198];[$Tableau.$AK$3:.$AK$5];0)&lt;=MATCH([$'Fiche perso'.$AF$3];[$Tableau.$AK$3:.$AK$5];0);[.V1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199]=&quot;&quot;;[$'Fiche perso'.$AF$3]=&quot;&quot;);&quot;&quot;;IF(MATCH([.C199];[$Tableau.$AK$3:.$AK$5];0)&lt;=MATCH([$'Fiche perso'.$AF$3];[$Tableau.$AK$3:.$AK$5];0);[.B1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199]=&quot;&quot;;[$'Fiche perso'.$AF$3]=&quot;&quot;);&quot;&quot;;IF(MATCH([.I199];[$Tableau.$AK$3:.$AK$5];0)&lt;=MATCH([$'Fiche perso'.$AF$3];[$Tableau.$AK$3:.$AK$5];0);[.H1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199]=&quot;&quot;;[$'Fiche perso'.$AF$3]=&quot;&quot;);&quot;&quot;;IF(MATCH([.W199];[$Tableau.$AK$3:.$AK$5];0)&lt;=MATCH([$'Fiche perso'.$AF$3];[$Tableau.$AK$3:.$AK$5];0);[.V1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0]=&quot;&quot;;[$'Fiche perso'.$AF$3]=&quot;&quot;);&quot;&quot;;IF(MATCH([.C200];[$Tableau.$AK$3:.$AK$5];0)&lt;=MATCH([$'Fiche perso'.$AF$3];[$Tableau.$AK$3:.$AK$5];0);[.B2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0]=&quot;&quot;;[$'Fiche perso'.$AF$3]=&quot;&quot;);&quot;&quot;;IF(MATCH([.I200];[$Tableau.$AK$3:.$AK$5];0)&lt;=MATCH([$'Fiche perso'.$AF$3];[$Tableau.$AK$3:.$AK$5];0);[.H2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0]=&quot;&quot;;[$'Fiche perso'.$AF$3]=&quot;&quot;);&quot;&quot;;IF(MATCH([.W200];[$Tableau.$AK$3:.$AK$5];0)&lt;=MATCH([$'Fiche perso'.$AF$3];[$Tableau.$AK$3:.$AK$5];0);[.V2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1]=&quot;&quot;;[$'Fiche perso'.$AF$3]=&quot;&quot;);&quot;&quot;;IF(MATCH([.C201];[$Tableau.$AK$3:.$AK$5];0)&lt;=MATCH([$'Fiche perso'.$AF$3];[$Tableau.$AK$3:.$AK$5];0);[.B2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1]=&quot;&quot;;[$'Fiche perso'.$AF$3]=&quot;&quot;);&quot;&quot;;IF(MATCH([.I201];[$Tableau.$AK$3:.$AK$5];0)&lt;=MATCH([$'Fiche perso'.$AF$3];[$Tableau.$AK$3:.$AK$5];0);[.H2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1]=&quot;&quot;;[$'Fiche perso'.$AF$3]=&quot;&quot;);&quot;&quot;;IF(MATCH([.W201];[$Tableau.$AK$3:.$AK$5];0)&lt;=MATCH([$'Fiche perso'.$AF$3];[$Tableau.$AK$3:.$AK$5];0);[.V2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2]=&quot;&quot;;[$'Fiche perso'.$AF$3]=&quot;&quot;);&quot;&quot;;IF(MATCH([.C202];[$Tableau.$AK$3:.$AK$5];0)&lt;=MATCH([$'Fiche perso'.$AF$3];[$Tableau.$AK$3:.$AK$5];0);[.B2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2]=&quot;&quot;;[$'Fiche perso'.$AF$3]=&quot;&quot;);&quot;&quot;;IF(MATCH([.I202];[$Tableau.$AK$3:.$AK$5];0)&lt;=MATCH([$'Fiche perso'.$AF$3];[$Tableau.$AK$3:.$AK$5];0);[.H2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2]=&quot;&quot;;[$'Fiche perso'.$AF$3]=&quot;&quot;);&quot;&quot;;IF(MATCH([.W202];[$Tableau.$AK$3:.$AK$5];0)&lt;=MATCH([$'Fiche perso'.$AF$3];[$Tableau.$AK$3:.$AK$5];0);[.V2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3]=&quot;&quot;;[$'Fiche perso'.$AF$3]=&quot;&quot;);&quot;&quot;;IF(MATCH([.C203];[$Tableau.$AK$3:.$AK$5];0)&lt;=MATCH([$'Fiche perso'.$AF$3];[$Tableau.$AK$3:.$AK$5];0);[.B2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3]=&quot;&quot;;[$'Fiche perso'.$AF$3]=&quot;&quot;);&quot;&quot;;IF(MATCH([.I203];[$Tableau.$AK$3:.$AK$5];0)&lt;=MATCH([$'Fiche perso'.$AF$3];[$Tableau.$AK$3:.$AK$5];0);[.H2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3]=&quot;&quot;;[$'Fiche perso'.$AF$3]=&quot;&quot;);&quot;&quot;;IF(MATCH([.W203];[$Tableau.$AK$3:.$AK$5];0)&lt;=MATCH([$'Fiche perso'.$AF$3];[$Tableau.$AK$3:.$AK$5];0);[.V2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4]=&quot;&quot;;[$'Fiche perso'.$AF$3]=&quot;&quot;);&quot;&quot;;IF(MATCH([.C204];[$Tableau.$AK$3:.$AK$5];0)&lt;=MATCH([$'Fiche perso'.$AF$3];[$Tableau.$AK$3:.$AK$5];0);[.B20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4]=&quot;&quot;;[$'Fiche perso'.$AF$3]=&quot;&quot;);&quot;&quot;;IF(MATCH([.I204];[$Tableau.$AK$3:.$AK$5];0)&lt;=MATCH([$'Fiche perso'.$AF$3];[$Tableau.$AK$3:.$AK$5];0);[.H20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4]=&quot;&quot;;[$'Fiche perso'.$AF$3]=&quot;&quot;);&quot;&quot;;IF(MATCH([.W204];[$Tableau.$AK$3:.$AK$5];0)&lt;=MATCH([$'Fiche perso'.$AF$3];[$Tableau.$AK$3:.$AK$5];0);[.V20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5]=&quot;&quot;;[$'Fiche perso'.$AF$3]=&quot;&quot;);&quot;&quot;;IF(MATCH([.C205];[$Tableau.$AK$3:.$AK$5];0)&lt;=MATCH([$'Fiche perso'.$AF$3];[$Tableau.$AK$3:.$AK$5];0);[.B20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5]=&quot;&quot;;[$'Fiche perso'.$AF$3]=&quot;&quot;);&quot;&quot;;IF(MATCH([.I205];[$Tableau.$AK$3:.$AK$5];0)&lt;=MATCH([$'Fiche perso'.$AF$3];[$Tableau.$AK$3:.$AK$5];0);[.H20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5]=&quot;&quot;;[$'Fiche perso'.$AF$3]=&quot;&quot;);&quot;&quot;;IF(MATCH([.W205];[$Tableau.$AK$3:.$AK$5];0)&lt;=MATCH([$'Fiche perso'.$AF$3];[$Tableau.$AK$3:.$AK$5];0);[.V20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6]=&quot;&quot;;[$'Fiche perso'.$AF$3]=&quot;&quot;);&quot;&quot;;IF(MATCH([.C206];[$Tableau.$AK$3:.$AK$5];0)&lt;=MATCH([$'Fiche perso'.$AF$3];[$Tableau.$AK$3:.$AK$5];0);[.B20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6]=&quot;&quot;;[$'Fiche perso'.$AF$3]=&quot;&quot;);&quot;&quot;;IF(MATCH([.I206];[$Tableau.$AK$3:.$AK$5];0)&lt;=MATCH([$'Fiche perso'.$AF$3];[$Tableau.$AK$3:.$AK$5];0);[.H20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6]=&quot;&quot;;[$'Fiche perso'.$AF$3]=&quot;&quot;);&quot;&quot;;IF(MATCH([.W206];[$Tableau.$AK$3:.$AK$5];0)&lt;=MATCH([$'Fiche perso'.$AF$3];[$Tableau.$AK$3:.$AK$5];0);[.V20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7]=&quot;&quot;;[$'Fiche perso'.$AF$3]=&quot;&quot;);&quot;&quot;;IF(MATCH([.C207];[$Tableau.$AK$3:.$AK$5];0)&lt;=MATCH([$'Fiche perso'.$AF$3];[$Tableau.$AK$3:.$AK$5];0);[.B20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7]=&quot;&quot;;[$'Fiche perso'.$AF$3]=&quot;&quot;);&quot;&quot;;IF(MATCH([.I207];[$Tableau.$AK$3:.$AK$5];0)&lt;=MATCH([$'Fiche perso'.$AF$3];[$Tableau.$AK$3:.$AK$5];0);[.H20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7]=&quot;&quot;;[$'Fiche perso'.$AF$3]=&quot;&quot;);&quot;&quot;;IF(MATCH([.W207];[$Tableau.$AK$3:.$AK$5];0)&lt;=MATCH([$'Fiche perso'.$AF$3];[$Tableau.$AK$3:.$AK$5];0);[.V20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8]=&quot;&quot;;[$'Fiche perso'.$AF$3]=&quot;&quot;);&quot;&quot;;IF(MATCH([.C208];[$Tableau.$AK$3:.$AK$5];0)&lt;=MATCH([$'Fiche perso'.$AF$3];[$Tableau.$AK$3:.$AK$5];0);[.B20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8]=&quot;&quot;;[$'Fiche perso'.$AF$3]=&quot;&quot;);&quot;&quot;;IF(MATCH([.I208];[$Tableau.$AK$3:.$AK$5];0)&lt;=MATCH([$'Fiche perso'.$AF$3];[$Tableau.$AK$3:.$AK$5];0);[.H20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8]=&quot;&quot;;[$'Fiche perso'.$AF$3]=&quot;&quot;);&quot;&quot;;IF(MATCH([.W208];[$Tableau.$AK$3:.$AK$5];0)&lt;=MATCH([$'Fiche perso'.$AF$3];[$Tableau.$AK$3:.$AK$5];0);[.V20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09]=&quot;&quot;;[$'Fiche perso'.$AF$3]=&quot;&quot;);&quot;&quot;;IF(MATCH([.C209];[$Tableau.$AK$3:.$AK$5];0)&lt;=MATCH([$'Fiche perso'.$AF$3];[$Tableau.$AK$3:.$AK$5];0);[.B20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09]=&quot;&quot;;[$'Fiche perso'.$AF$3]=&quot;&quot;);&quot;&quot;;IF(MATCH([.I209];[$Tableau.$AK$3:.$AK$5];0)&lt;=MATCH([$'Fiche perso'.$AF$3];[$Tableau.$AK$3:.$AK$5];0);[.H20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09]=&quot;&quot;;[$'Fiche perso'.$AF$3]=&quot;&quot;);&quot;&quot;;IF(MATCH([.W209];[$Tableau.$AK$3:.$AK$5];0)&lt;=MATCH([$'Fiche perso'.$AF$3];[$Tableau.$AK$3:.$AK$5];0);[.V20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0]=&quot;&quot;;[$'Fiche perso'.$AF$3]=&quot;&quot;);&quot;&quot;;IF(MATCH([.C210];[$Tableau.$AK$3:.$AK$5];0)&lt;=MATCH([$'Fiche perso'.$AF$3];[$Tableau.$AK$3:.$AK$5];0);[.B21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0]=&quot;&quot;;[$'Fiche perso'.$AF$3]=&quot;&quot;);&quot;&quot;;IF(MATCH([.I210];[$Tableau.$AK$3:.$AK$5];0)&lt;=MATCH([$'Fiche perso'.$AF$3];[$Tableau.$AK$3:.$AK$5];0);[.H21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0]=&quot;&quot;;[$'Fiche perso'.$AF$3]=&quot;&quot;);&quot;&quot;;IF(MATCH([.W210];[$Tableau.$AK$3:.$AK$5];0)&lt;=MATCH([$'Fiche perso'.$AF$3];[$Tableau.$AK$3:.$AK$5];0);[.V21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1]=&quot;&quot;;[$'Fiche perso'.$AF$3]=&quot;&quot;);&quot;&quot;;IF(MATCH([.C211];[$Tableau.$AK$3:.$AK$5];0)&lt;=MATCH([$'Fiche perso'.$AF$3];[$Tableau.$AK$3:.$AK$5];0);[.B21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1]=&quot;&quot;;[$'Fiche perso'.$AF$3]=&quot;&quot;);&quot;&quot;;IF(MATCH([.I211];[$Tableau.$AK$3:.$AK$5];0)&lt;=MATCH([$'Fiche perso'.$AF$3];[$Tableau.$AK$3:.$AK$5];0);[.H21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1]=&quot;&quot;;[$'Fiche perso'.$AF$3]=&quot;&quot;);&quot;&quot;;IF(MATCH([.W211];[$Tableau.$AK$3:.$AK$5];0)&lt;=MATCH([$'Fiche perso'.$AF$3];[$Tableau.$AK$3:.$AK$5];0);[.V21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2]=&quot;&quot;;[$'Fiche perso'.$AF$3]=&quot;&quot;);&quot;&quot;;IF(MATCH([.C212];[$Tableau.$AK$3:.$AK$5];0)&lt;=MATCH([$'Fiche perso'.$AF$3];[$Tableau.$AK$3:.$AK$5];0);[.B21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2]=&quot;&quot;;[$'Fiche perso'.$AF$3]=&quot;&quot;);&quot;&quot;;IF(MATCH([.I212];[$Tableau.$AK$3:.$AK$5];0)&lt;=MATCH([$'Fiche perso'.$AF$3];[$Tableau.$AK$3:.$AK$5];0);[.H21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2]=&quot;&quot;;[$'Fiche perso'.$AF$3]=&quot;&quot;);&quot;&quot;;IF(MATCH([.W212];[$Tableau.$AK$3:.$AK$5];0)&lt;=MATCH([$'Fiche perso'.$AF$3];[$Tableau.$AK$3:.$AK$5];0);[.V21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3]=&quot;&quot;;[$'Fiche perso'.$AF$3]=&quot;&quot;);&quot;&quot;;IF(MATCH([.C213];[$Tableau.$AK$3:.$AK$5];0)&lt;=MATCH([$'Fiche perso'.$AF$3];[$Tableau.$AK$3:.$AK$5];0);[.B21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3]=&quot;&quot;;[$'Fiche perso'.$AF$3]=&quot;&quot;);&quot;&quot;;IF(MATCH([.I213];[$Tableau.$AK$3:.$AK$5];0)&lt;=MATCH([$'Fiche perso'.$AF$3];[$Tableau.$AK$3:.$AK$5];0);[.H21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3]=&quot;&quot;;[$'Fiche perso'.$AF$3]=&quot;&quot;);&quot;&quot;;IF(MATCH([.W213];[$Tableau.$AK$3:.$AK$5];0)&lt;=MATCH([$'Fiche perso'.$AF$3];[$Tableau.$AK$3:.$AK$5];0);[.V21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4]=&quot;&quot;;[$'Fiche perso'.$AF$3]=&quot;&quot;);&quot;&quot;;IF(MATCH([.C214];[$Tableau.$AK$3:.$AK$5];0)&lt;=MATCH([$'Fiche perso'.$AF$3];[$Tableau.$AK$3:.$AK$5];0);[.B21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4]=&quot;&quot;;[$'Fiche perso'.$AF$3]=&quot;&quot;);&quot;&quot;;IF(MATCH([.I214];[$Tableau.$AK$3:.$AK$5];0)&lt;=MATCH([$'Fiche perso'.$AF$3];[$Tableau.$AK$3:.$AK$5];0);[.H21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4]=&quot;&quot;;[$'Fiche perso'.$AF$3]=&quot;&quot;);&quot;&quot;;IF(MATCH([.W214];[$Tableau.$AK$3:.$AK$5];0)&lt;=MATCH([$'Fiche perso'.$AF$3];[$Tableau.$AK$3:.$AK$5];0);[.V21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5]=&quot;&quot;;[$'Fiche perso'.$AF$3]=&quot;&quot;);&quot;&quot;;IF(MATCH([.C215];[$Tableau.$AK$3:.$AK$5];0)&lt;=MATCH([$'Fiche perso'.$AF$3];[$Tableau.$AK$3:.$AK$5];0);[.B21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5]=&quot;&quot;;[$'Fiche perso'.$AF$3]=&quot;&quot;);&quot;&quot;;IF(MATCH([.I215];[$Tableau.$AK$3:.$AK$5];0)&lt;=MATCH([$'Fiche perso'.$AF$3];[$Tableau.$AK$3:.$AK$5];0);[.H21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5]=&quot;&quot;;[$'Fiche perso'.$AF$3]=&quot;&quot;);&quot;&quot;;IF(MATCH([.W215];[$Tableau.$AK$3:.$AK$5];0)&lt;=MATCH([$'Fiche perso'.$AF$3];[$Tableau.$AK$3:.$AK$5];0);[.V21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6]=&quot;&quot;;[$'Fiche perso'.$AF$3]=&quot;&quot;);&quot;&quot;;IF(MATCH([.C216];[$Tableau.$AK$3:.$AK$5];0)&lt;=MATCH([$'Fiche perso'.$AF$3];[$Tableau.$AK$3:.$AK$5];0);[.B21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6]=&quot;&quot;;[$'Fiche perso'.$AF$3]=&quot;&quot;);&quot;&quot;;IF(MATCH([.I216];[$Tableau.$AK$3:.$AK$5];0)&lt;=MATCH([$'Fiche perso'.$AF$3];[$Tableau.$AK$3:.$AK$5];0);[.H21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6]=&quot;&quot;;[$'Fiche perso'.$AF$3]=&quot;&quot;);&quot;&quot;;IF(MATCH([.W216];[$Tableau.$AK$3:.$AK$5];0)&lt;=MATCH([$'Fiche perso'.$AF$3];[$Tableau.$AK$3:.$AK$5];0);[.V21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7]=&quot;&quot;;[$'Fiche perso'.$AF$3]=&quot;&quot;);&quot;&quot;;IF(MATCH([.C217];[$Tableau.$AK$3:.$AK$5];0)&lt;=MATCH([$'Fiche perso'.$AF$3];[$Tableau.$AK$3:.$AK$5];0);[.B21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7]=&quot;&quot;;[$'Fiche perso'.$AF$3]=&quot;&quot;);&quot;&quot;;IF(MATCH([.I217];[$Tableau.$AK$3:.$AK$5];0)&lt;=MATCH([$'Fiche perso'.$AF$3];[$Tableau.$AK$3:.$AK$5];0);[.H21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7]=&quot;&quot;;[$'Fiche perso'.$AF$3]=&quot;&quot;);&quot;&quot;;IF(MATCH([.W217];[$Tableau.$AK$3:.$AK$5];0)&lt;=MATCH([$'Fiche perso'.$AF$3];[$Tableau.$AK$3:.$AK$5];0);[.V21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8]=&quot;&quot;;[$'Fiche perso'.$AF$3]=&quot;&quot;);&quot;&quot;;IF(MATCH([.C218];[$Tableau.$AK$3:.$AK$5];0)&lt;=MATCH([$'Fiche perso'.$AF$3];[$Tableau.$AK$3:.$AK$5];0);[.B21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8]=&quot;&quot;;[$'Fiche perso'.$AF$3]=&quot;&quot;);&quot;&quot;;IF(MATCH([.I218];[$Tableau.$AK$3:.$AK$5];0)&lt;=MATCH([$'Fiche perso'.$AF$3];[$Tableau.$AK$3:.$AK$5];0);[.H2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8]=&quot;&quot;;[$'Fiche perso'.$AF$3]=&quot;&quot;);&quot;&quot;;IF(MATCH([.W218];[$Tableau.$AK$3:.$AK$5];0)&lt;=MATCH([$'Fiche perso'.$AF$3];[$Tableau.$AK$3:.$AK$5];0);[.V21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19]=&quot;&quot;;[$'Fiche perso'.$AF$3]=&quot;&quot;);&quot;&quot;;IF(MATCH([.C219];[$Tableau.$AK$3:.$AK$5];0)&lt;=MATCH([$'Fiche perso'.$AF$3];[$Tableau.$AK$3:.$AK$5];0);[.B21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19]=&quot;&quot;;[$'Fiche perso'.$AF$3]=&quot;&quot;);&quot;&quot;;IF(MATCH([.I219];[$Tableau.$AK$3:.$AK$5];0)&lt;=MATCH([$'Fiche perso'.$AF$3];[$Tableau.$AK$3:.$AK$5];0);[.H2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19]=&quot;&quot;;[$'Fiche perso'.$AF$3]=&quot;&quot;);&quot;&quot;;IF(MATCH([.W219];[$Tableau.$AK$3:.$AK$5];0)&lt;=MATCH([$'Fiche perso'.$AF$3];[$Tableau.$AK$3:.$AK$5];0);[.V21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0]=&quot;&quot;;[$'Fiche perso'.$AF$3]=&quot;&quot;);&quot;&quot;;IF(MATCH([.C220];[$Tableau.$AK$3:.$AK$5];0)&lt;=MATCH([$'Fiche perso'.$AF$3];[$Tableau.$AK$3:.$AK$5];0);[.B22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0]=&quot;&quot;;[$'Fiche perso'.$AF$3]=&quot;&quot;);&quot;&quot;;IF(MATCH([.I220];[$Tableau.$AK$3:.$AK$5];0)&lt;=MATCH([$'Fiche perso'.$AF$3];[$Tableau.$AK$3:.$AK$5];0);[.H2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0]=&quot;&quot;;[$'Fiche perso'.$AF$3]=&quot;&quot;);&quot;&quot;;IF(MATCH([.W220];[$Tableau.$AK$3:.$AK$5];0)&lt;=MATCH([$'Fiche perso'.$AF$3];[$Tableau.$AK$3:.$AK$5];0);[.V22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1]=&quot;&quot;;[$'Fiche perso'.$AF$3]=&quot;&quot;);&quot;&quot;;IF(MATCH([.C221];[$Tableau.$AK$3:.$AK$5];0)&lt;=MATCH([$'Fiche perso'.$AF$3];[$Tableau.$AK$3:.$AK$5];0);[.B22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1]=&quot;&quot;;[$'Fiche perso'.$AF$3]=&quot;&quot;);&quot;&quot;;IF(MATCH([.I221];[$Tableau.$AK$3:.$AK$5];0)&lt;=MATCH([$'Fiche perso'.$AF$3];[$Tableau.$AK$3:.$AK$5];0);[.H2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1]=&quot;&quot;;[$'Fiche perso'.$AF$3]=&quot;&quot;);&quot;&quot;;IF(MATCH([.W221];[$Tableau.$AK$3:.$AK$5];0)&lt;=MATCH([$'Fiche perso'.$AF$3];[$Tableau.$AK$3:.$AK$5];0);[.V2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2]=&quot;&quot;;[$'Fiche perso'.$AF$3]=&quot;&quot;);&quot;&quot;;IF(MATCH([.C222];[$Tableau.$AK$3:.$AK$5];0)&lt;=MATCH([$'Fiche perso'.$AF$3];[$Tableau.$AK$3:.$AK$5];0);[.B22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2]=&quot;&quot;;[$'Fiche perso'.$AF$3]=&quot;&quot;);&quot;&quot;;IF(MATCH([.I222];[$Tableau.$AK$3:.$AK$5];0)&lt;=MATCH([$'Fiche perso'.$AF$3];[$Tableau.$AK$3:.$AK$5];0);[.H2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2]=&quot;&quot;;[$'Fiche perso'.$AF$3]=&quot;&quot;);&quot;&quot;;IF(MATCH([.W222];[$Tableau.$AK$3:.$AK$5];0)&lt;=MATCH([$'Fiche perso'.$AF$3];[$Tableau.$AK$3:.$AK$5];0);[.V2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3]=&quot;&quot;;[$'Fiche perso'.$AF$3]=&quot;&quot;);&quot;&quot;;IF(MATCH([.C223];[$Tableau.$AK$3:.$AK$5];0)&lt;=MATCH([$'Fiche perso'.$AF$3];[$Tableau.$AK$3:.$AK$5];0);[.B22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3]=&quot;&quot;;[$'Fiche perso'.$AF$3]=&quot;&quot;);&quot;&quot;;IF(MATCH([.I223];[$Tableau.$AK$3:.$AK$5];0)&lt;=MATCH([$'Fiche perso'.$AF$3];[$Tableau.$AK$3:.$AK$5];0);[.H2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3]=&quot;&quot;;[$'Fiche perso'.$AF$3]=&quot;&quot;);&quot;&quot;;IF(MATCH([.W223];[$Tableau.$AK$3:.$AK$5];0)&lt;=MATCH([$'Fiche perso'.$AF$3];[$Tableau.$AK$3:.$AK$5];0);[.V2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4]=&quot;&quot;;[$'Fiche perso'.$AF$3]=&quot;&quot;);&quot;&quot;;IF(MATCH([.C224];[$Tableau.$AK$3:.$AK$5];0)&lt;=MATCH([$'Fiche perso'.$AF$3];[$Tableau.$AK$3:.$AK$5];0);[.B22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4]=&quot;&quot;;[$'Fiche perso'.$AF$3]=&quot;&quot;);&quot;&quot;;IF(MATCH([.I224];[$Tableau.$AK$3:.$AK$5];0)&lt;=MATCH([$'Fiche perso'.$AF$3];[$Tableau.$AK$3:.$AK$5];0);[.H2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4]=&quot;&quot;;[$'Fiche perso'.$AF$3]=&quot;&quot;);&quot;&quot;;IF(MATCH([.W224];[$Tableau.$AK$3:.$AK$5];0)&lt;=MATCH([$'Fiche perso'.$AF$3];[$Tableau.$AK$3:.$AK$5];0);[.V2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5]=&quot;&quot;;[$'Fiche perso'.$AF$3]=&quot;&quot;);&quot;&quot;;IF(MATCH([.C225];[$Tableau.$AK$3:.$AK$5];0)&lt;=MATCH([$'Fiche perso'.$AF$3];[$Tableau.$AK$3:.$AK$5];0);[.B22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5]=&quot;&quot;;[$'Fiche perso'.$AF$3]=&quot;&quot;);&quot;&quot;;IF(MATCH([.I225];[$Tableau.$AK$3:.$AK$5];0)&lt;=MATCH([$'Fiche perso'.$AF$3];[$Tableau.$AK$3:.$AK$5];0);[.H2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5]=&quot;&quot;;[$'Fiche perso'.$AF$3]=&quot;&quot;);&quot;&quot;;IF(MATCH([.W225];[$Tableau.$AK$3:.$AK$5];0)&lt;=MATCH([$'Fiche perso'.$AF$3];[$Tableau.$AK$3:.$AK$5];0);[.V2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6]=&quot;&quot;;[$'Fiche perso'.$AF$3]=&quot;&quot;);&quot;&quot;;IF(MATCH([.C226];[$Tableau.$AK$3:.$AK$5];0)&lt;=MATCH([$'Fiche perso'.$AF$3];[$Tableau.$AK$3:.$AK$5];0);[.B22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6]=&quot;&quot;;[$'Fiche perso'.$AF$3]=&quot;&quot;);&quot;&quot;;IF(MATCH([.I226];[$Tableau.$AK$3:.$AK$5];0)&lt;=MATCH([$'Fiche perso'.$AF$3];[$Tableau.$AK$3:.$AK$5];0);[.H2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6]=&quot;&quot;;[$'Fiche perso'.$AF$3]=&quot;&quot;);&quot;&quot;;IF(MATCH([.W226];[$Tableau.$AK$3:.$AK$5];0)&lt;=MATCH([$'Fiche perso'.$AF$3];[$Tableau.$AK$3:.$AK$5];0);[.V2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7]=&quot;&quot;;[$'Fiche perso'.$AF$3]=&quot;&quot;);&quot;&quot;;IF(MATCH([.C227];[$Tableau.$AK$3:.$AK$5];0)&lt;=MATCH([$'Fiche perso'.$AF$3];[$Tableau.$AK$3:.$AK$5];0);[.B22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7]=&quot;&quot;;[$'Fiche perso'.$AF$3]=&quot;&quot;);&quot;&quot;;IF(MATCH([.I227];[$Tableau.$AK$3:.$AK$5];0)&lt;=MATCH([$'Fiche perso'.$AF$3];[$Tableau.$AK$3:.$AK$5];0);[.H2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7]=&quot;&quot;;[$'Fiche perso'.$AF$3]=&quot;&quot;);&quot;&quot;;IF(MATCH([.W227];[$Tableau.$AK$3:.$AK$5];0)&lt;=MATCH([$'Fiche perso'.$AF$3];[$Tableau.$AK$3:.$AK$5];0);[.V2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8]=&quot;&quot;;[$'Fiche perso'.$AF$3]=&quot;&quot;);&quot;&quot;;IF(MATCH([.C228];[$Tableau.$AK$3:.$AK$5];0)&lt;=MATCH([$'Fiche perso'.$AF$3];[$Tableau.$AK$3:.$AK$5];0);[.B22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8]=&quot;&quot;;[$'Fiche perso'.$AF$3]=&quot;&quot;);&quot;&quot;;IF(MATCH([.I228];[$Tableau.$AK$3:.$AK$5];0)&lt;=MATCH([$'Fiche perso'.$AF$3];[$Tableau.$AK$3:.$AK$5];0);[.H2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8]=&quot;&quot;;[$'Fiche perso'.$AF$3]=&quot;&quot;);&quot;&quot;;IF(MATCH([.W228];[$Tableau.$AK$3:.$AK$5];0)&lt;=MATCH([$'Fiche perso'.$AF$3];[$Tableau.$AK$3:.$AK$5];0);[.V2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29]=&quot;&quot;;[$'Fiche perso'.$AF$3]=&quot;&quot;);&quot;&quot;;IF(MATCH([.C229];[$Tableau.$AK$3:.$AK$5];0)&lt;=MATCH([$'Fiche perso'.$AF$3];[$Tableau.$AK$3:.$AK$5];0);[.B22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29]=&quot;&quot;;[$'Fiche perso'.$AF$3]=&quot;&quot;);&quot;&quot;;IF(MATCH([.I229];[$Tableau.$AK$3:.$AK$5];0)&lt;=MATCH([$'Fiche perso'.$AF$3];[$Tableau.$AK$3:.$AK$5];0);[.H2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29]=&quot;&quot;;[$'Fiche perso'.$AF$3]=&quot;&quot;);&quot;&quot;;IF(MATCH([.W229];[$Tableau.$AK$3:.$AK$5];0)&lt;=MATCH([$'Fiche perso'.$AF$3];[$Tableau.$AK$3:.$AK$5];0);[.V2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0]=&quot;&quot;;[$'Fiche perso'.$AF$3]=&quot;&quot;);&quot;&quot;;IF(MATCH([.C230];[$Tableau.$AK$3:.$AK$5];0)&lt;=MATCH([$'Fiche perso'.$AF$3];[$Tableau.$AK$3:.$AK$5];0);[.B23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0]=&quot;&quot;;[$'Fiche perso'.$AF$3]=&quot;&quot;);&quot;&quot;;IF(MATCH([.I230];[$Tableau.$AK$3:.$AK$5];0)&lt;=MATCH([$'Fiche perso'.$AF$3];[$Tableau.$AK$3:.$AK$5];0);[.H2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0]=&quot;&quot;;[$'Fiche perso'.$AF$3]=&quot;&quot;);&quot;&quot;;IF(MATCH([.W230];[$Tableau.$AK$3:.$AK$5];0)&lt;=MATCH([$'Fiche perso'.$AF$3];[$Tableau.$AK$3:.$AK$5];0);[.V2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1]=&quot;&quot;;[$'Fiche perso'.$AF$3]=&quot;&quot;);&quot;&quot;;IF(MATCH([.C231];[$Tableau.$AK$3:.$AK$5];0)&lt;=MATCH([$'Fiche perso'.$AF$3];[$Tableau.$AK$3:.$AK$5];0);[.B23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1]=&quot;&quot;;[$'Fiche perso'.$AF$3]=&quot;&quot;);&quot;&quot;;IF(MATCH([.I231];[$Tableau.$AK$3:.$AK$5];0)&lt;=MATCH([$'Fiche perso'.$AF$3];[$Tableau.$AK$3:.$AK$5];0);[.H2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1]=&quot;&quot;;[$'Fiche perso'.$AF$3]=&quot;&quot;);&quot;&quot;;IF(MATCH([.W231];[$Tableau.$AK$3:.$AK$5];0)&lt;=MATCH([$'Fiche perso'.$AF$3];[$Tableau.$AK$3:.$AK$5];0);[.V2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2]=&quot;&quot;;[$'Fiche perso'.$AF$3]=&quot;&quot;);&quot;&quot;;IF(MATCH([.C232];[$Tableau.$AK$3:.$AK$5];0)&lt;=MATCH([$'Fiche perso'.$AF$3];[$Tableau.$AK$3:.$AK$5];0);[.B23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2]=&quot;&quot;;[$'Fiche perso'.$AF$3]=&quot;&quot;);&quot;&quot;;IF(MATCH([.I232];[$Tableau.$AK$3:.$AK$5];0)&lt;=MATCH([$'Fiche perso'.$AF$3];[$Tableau.$AK$3:.$AK$5];0);[.H2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2]=&quot;&quot;;[$'Fiche perso'.$AF$3]=&quot;&quot;);&quot;&quot;;IF(MATCH([.W232];[$Tableau.$AK$3:.$AK$5];0)&lt;=MATCH([$'Fiche perso'.$AF$3];[$Tableau.$AK$3:.$AK$5];0);[.V2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3]=&quot;&quot;;[$'Fiche perso'.$AF$3]=&quot;&quot;);&quot;&quot;;IF(MATCH([.C233];[$Tableau.$AK$3:.$AK$5];0)&lt;=MATCH([$'Fiche perso'.$AF$3];[$Tableau.$AK$3:.$AK$5];0);[.B23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3]=&quot;&quot;;[$'Fiche perso'.$AF$3]=&quot;&quot;);&quot;&quot;;IF(MATCH([.I233];[$Tableau.$AK$3:.$AK$5];0)&lt;=MATCH([$'Fiche perso'.$AF$3];[$Tableau.$AK$3:.$AK$5];0);[.H2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3]=&quot;&quot;;[$'Fiche perso'.$AF$3]=&quot;&quot;);&quot;&quot;;IF(MATCH([.W233];[$Tableau.$AK$3:.$AK$5];0)&lt;=MATCH([$'Fiche perso'.$AF$3];[$Tableau.$AK$3:.$AK$5];0);[.V2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4]=&quot;&quot;;[$'Fiche perso'.$AF$3]=&quot;&quot;);&quot;&quot;;IF(MATCH([.C234];[$Tableau.$AK$3:.$AK$5];0)&lt;=MATCH([$'Fiche perso'.$AF$3];[$Tableau.$AK$3:.$AK$5];0);[.B23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4]=&quot;&quot;;[$'Fiche perso'.$AF$3]=&quot;&quot;);&quot;&quot;;IF(MATCH([.I234];[$Tableau.$AK$3:.$AK$5];0)&lt;=MATCH([$'Fiche perso'.$AF$3];[$Tableau.$AK$3:.$AK$5];0);[.H2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4]=&quot;&quot;;[$'Fiche perso'.$AF$3]=&quot;&quot;);&quot;&quot;;IF(MATCH([.W234];[$Tableau.$AK$3:.$AK$5];0)&lt;=MATCH([$'Fiche perso'.$AF$3];[$Tableau.$AK$3:.$AK$5];0);[.V2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5]=&quot;&quot;;[$'Fiche perso'.$AF$3]=&quot;&quot;);&quot;&quot;;IF(MATCH([.C235];[$Tableau.$AK$3:.$AK$5];0)&lt;=MATCH([$'Fiche perso'.$AF$3];[$Tableau.$AK$3:.$AK$5];0);[.B23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5]=&quot;&quot;;[$'Fiche perso'.$AF$3]=&quot;&quot;);&quot;&quot;;IF(MATCH([.I235];[$Tableau.$AK$3:.$AK$5];0)&lt;=MATCH([$'Fiche perso'.$AF$3];[$Tableau.$AK$3:.$AK$5];0);[.H2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5]=&quot;&quot;;[$'Fiche perso'.$AF$3]=&quot;&quot;);&quot;&quot;;IF(MATCH([.W235];[$Tableau.$AK$3:.$AK$5];0)&lt;=MATCH([$'Fiche perso'.$AF$3];[$Tableau.$AK$3:.$AK$5];0);[.V2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6]=&quot;&quot;;[$'Fiche perso'.$AF$3]=&quot;&quot;);&quot;&quot;;IF(MATCH([.C236];[$Tableau.$AK$3:.$AK$5];0)&lt;=MATCH([$'Fiche perso'.$AF$3];[$Tableau.$AK$3:.$AK$5];0);[.B23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6]=&quot;&quot;;[$'Fiche perso'.$AF$3]=&quot;&quot;);&quot;&quot;;IF(MATCH([.I236];[$Tableau.$AK$3:.$AK$5];0)&lt;=MATCH([$'Fiche perso'.$AF$3];[$Tableau.$AK$3:.$AK$5];0);[.H2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6]=&quot;&quot;;[$'Fiche perso'.$AF$3]=&quot;&quot;);&quot;&quot;;IF(MATCH([.W236];[$Tableau.$AK$3:.$AK$5];0)&lt;=MATCH([$'Fiche perso'.$AF$3];[$Tableau.$AK$3:.$AK$5];0);[.V2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7]=&quot;&quot;;[$'Fiche perso'.$AF$3]=&quot;&quot;);&quot;&quot;;IF(MATCH([.C237];[$Tableau.$AK$3:.$AK$5];0)&lt;=MATCH([$'Fiche perso'.$AF$3];[$Tableau.$AK$3:.$AK$5];0);[.B23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7]=&quot;&quot;;[$'Fiche perso'.$AF$3]=&quot;&quot;);&quot;&quot;;IF(MATCH([.I237];[$Tableau.$AK$3:.$AK$5];0)&lt;=MATCH([$'Fiche perso'.$AF$3];[$Tableau.$AK$3:.$AK$5];0);[.H2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7]=&quot;&quot;;[$'Fiche perso'.$AF$3]=&quot;&quot;);&quot;&quot;;IF(MATCH([.W237];[$Tableau.$AK$3:.$AK$5];0)&lt;=MATCH([$'Fiche perso'.$AF$3];[$Tableau.$AK$3:.$AK$5];0);[.V2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8]=&quot;&quot;;[$'Fiche perso'.$AF$3]=&quot;&quot;);&quot;&quot;;IF(MATCH([.C238];[$Tableau.$AK$3:.$AK$5];0)&lt;=MATCH([$'Fiche perso'.$AF$3];[$Tableau.$AK$3:.$AK$5];0);[.B23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8]=&quot;&quot;;[$'Fiche perso'.$AF$3]=&quot;&quot;);&quot;&quot;;IF(MATCH([.I238];[$Tableau.$AK$3:.$AK$5];0)&lt;=MATCH([$'Fiche perso'.$AF$3];[$Tableau.$AK$3:.$AK$5];0);[.H2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8]=&quot;&quot;;[$'Fiche perso'.$AF$3]=&quot;&quot;);&quot;&quot;;IF(MATCH([.W238];[$Tableau.$AK$3:.$AK$5];0)&lt;=MATCH([$'Fiche perso'.$AF$3];[$Tableau.$AK$3:.$AK$5];0);[.V2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39]=&quot;&quot;;[$'Fiche perso'.$AF$3]=&quot;&quot;);&quot;&quot;;IF(MATCH([.C239];[$Tableau.$AK$3:.$AK$5];0)&lt;=MATCH([$'Fiche perso'.$AF$3];[$Tableau.$AK$3:.$AK$5];0);[.B23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39]=&quot;&quot;;[$'Fiche perso'.$AF$3]=&quot;&quot;);&quot;&quot;;IF(MATCH([.I239];[$Tableau.$AK$3:.$AK$5];0)&lt;=MATCH([$'Fiche perso'.$AF$3];[$Tableau.$AK$3:.$AK$5];0);[.H2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39]=&quot;&quot;;[$'Fiche perso'.$AF$3]=&quot;&quot;);&quot;&quot;;IF(MATCH([.W239];[$Tableau.$AK$3:.$AK$5];0)&lt;=MATCH([$'Fiche perso'.$AF$3];[$Tableau.$AK$3:.$AK$5];0);[.V2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0]=&quot;&quot;;[$'Fiche perso'.$AF$3]=&quot;&quot;);&quot;&quot;;IF(MATCH([.C240];[$Tableau.$AK$3:.$AK$5];0)&lt;=MATCH([$'Fiche perso'.$AF$3];[$Tableau.$AK$3:.$AK$5];0);[.B24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0]=&quot;&quot;;[$'Fiche perso'.$AF$3]=&quot;&quot;);&quot;&quot;;IF(MATCH([.I240];[$Tableau.$AK$3:.$AK$5];0)&lt;=MATCH([$'Fiche perso'.$AF$3];[$Tableau.$AK$3:.$AK$5];0);[.H2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0]=&quot;&quot;;[$'Fiche perso'.$AF$3]=&quot;&quot;);&quot;&quot;;IF(MATCH([.W240];[$Tableau.$AK$3:.$AK$5];0)&lt;=MATCH([$'Fiche perso'.$AF$3];[$Tableau.$AK$3:.$AK$5];0);[.V2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1]=&quot;&quot;;[$'Fiche perso'.$AF$3]=&quot;&quot;);&quot;&quot;;IF(MATCH([.C241];[$Tableau.$AK$3:.$AK$5];0)&lt;=MATCH([$'Fiche perso'.$AF$3];[$Tableau.$AK$3:.$AK$5];0);[.B24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1]=&quot;&quot;;[$'Fiche perso'.$AF$3]=&quot;&quot;);&quot;&quot;;IF(MATCH([.I241];[$Tableau.$AK$3:.$AK$5];0)&lt;=MATCH([$'Fiche perso'.$AF$3];[$Tableau.$AK$3:.$AK$5];0);[.H2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1]=&quot;&quot;;[$'Fiche perso'.$AF$3]=&quot;&quot;);&quot;&quot;;IF(MATCH([.W241];[$Tableau.$AK$3:.$AK$5];0)&lt;=MATCH([$'Fiche perso'.$AF$3];[$Tableau.$AK$3:.$AK$5];0);[.V2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2]=&quot;&quot;;[$'Fiche perso'.$AF$3]=&quot;&quot;);&quot;&quot;;IF(MATCH([.C242];[$Tableau.$AK$3:.$AK$5];0)&lt;=MATCH([$'Fiche perso'.$AF$3];[$Tableau.$AK$3:.$AK$5];0);[.B24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2]=&quot;&quot;;[$'Fiche perso'.$AF$3]=&quot;&quot;);&quot;&quot;;IF(MATCH([.I242];[$Tableau.$AK$3:.$AK$5];0)&lt;=MATCH([$'Fiche perso'.$AF$3];[$Tableau.$AK$3:.$AK$5];0);[.H2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2]=&quot;&quot;;[$'Fiche perso'.$AF$3]=&quot;&quot;);&quot;&quot;;IF(MATCH([.W242];[$Tableau.$AK$3:.$AK$5];0)&lt;=MATCH([$'Fiche perso'.$AF$3];[$Tableau.$AK$3:.$AK$5];0);[.V2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3]=&quot;&quot;;[$'Fiche perso'.$AF$3]=&quot;&quot;);&quot;&quot;;IF(MATCH([.C243];[$Tableau.$AK$3:.$AK$5];0)&lt;=MATCH([$'Fiche perso'.$AF$3];[$Tableau.$AK$3:.$AK$5];0);[.B24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3]=&quot;&quot;;[$'Fiche perso'.$AF$3]=&quot;&quot;);&quot;&quot;;IF(MATCH([.I243];[$Tableau.$AK$3:.$AK$5];0)&lt;=MATCH([$'Fiche perso'.$AF$3];[$Tableau.$AK$3:.$AK$5];0);[.H2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3]=&quot;&quot;;[$'Fiche perso'.$AF$3]=&quot;&quot;);&quot;&quot;;IF(MATCH([.W243];[$Tableau.$AK$3:.$AK$5];0)&lt;=MATCH([$'Fiche perso'.$AF$3];[$Tableau.$AK$3:.$AK$5];0);[.V2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4]=&quot;&quot;;[$'Fiche perso'.$AF$3]=&quot;&quot;);&quot;&quot;;IF(MATCH([.C244];[$Tableau.$AK$3:.$AK$5];0)&lt;=MATCH([$'Fiche perso'.$AF$3];[$Tableau.$AK$3:.$AK$5];0);[.B24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4]=&quot;&quot;;[$'Fiche perso'.$AF$3]=&quot;&quot;);&quot;&quot;;IF(MATCH([.I244];[$Tableau.$AK$3:.$AK$5];0)&lt;=MATCH([$'Fiche perso'.$AF$3];[$Tableau.$AK$3:.$AK$5];0);[.H2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4]=&quot;&quot;;[$'Fiche perso'.$AF$3]=&quot;&quot;);&quot;&quot;;IF(MATCH([.W244];[$Tableau.$AK$3:.$AK$5];0)&lt;=MATCH([$'Fiche perso'.$AF$3];[$Tableau.$AK$3:.$AK$5];0);[.V2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5]=&quot;&quot;;[$'Fiche perso'.$AF$3]=&quot;&quot;);&quot;&quot;;IF(MATCH([.C245];[$Tableau.$AK$3:.$AK$5];0)&lt;=MATCH([$'Fiche perso'.$AF$3];[$Tableau.$AK$3:.$AK$5];0);[.B24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5]=&quot;&quot;;[$'Fiche perso'.$AF$3]=&quot;&quot;);&quot;&quot;;IF(MATCH([.I245];[$Tableau.$AK$3:.$AK$5];0)&lt;=MATCH([$'Fiche perso'.$AF$3];[$Tableau.$AK$3:.$AK$5];0);[.H2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5]=&quot;&quot;;[$'Fiche perso'.$AF$3]=&quot;&quot;);&quot;&quot;;IF(MATCH([.W245];[$Tableau.$AK$3:.$AK$5];0)&lt;=MATCH([$'Fiche perso'.$AF$3];[$Tableau.$AK$3:.$AK$5];0);[.V2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6]=&quot;&quot;;[$'Fiche perso'.$AF$3]=&quot;&quot;);&quot;&quot;;IF(MATCH([.C246];[$Tableau.$AK$3:.$AK$5];0)&lt;=MATCH([$'Fiche perso'.$AF$3];[$Tableau.$AK$3:.$AK$5];0);[.B24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6]=&quot;&quot;;[$'Fiche perso'.$AF$3]=&quot;&quot;);&quot;&quot;;IF(MATCH([.I246];[$Tableau.$AK$3:.$AK$5];0)&lt;=MATCH([$'Fiche perso'.$AF$3];[$Tableau.$AK$3:.$AK$5];0);[.H2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6]=&quot;&quot;;[$'Fiche perso'.$AF$3]=&quot;&quot;);&quot;&quot;;IF(MATCH([.W246];[$Tableau.$AK$3:.$AK$5];0)&lt;=MATCH([$'Fiche perso'.$AF$3];[$Tableau.$AK$3:.$AK$5];0);[.V2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7]=&quot;&quot;;[$'Fiche perso'.$AF$3]=&quot;&quot;);&quot;&quot;;IF(MATCH([.C247];[$Tableau.$AK$3:.$AK$5];0)&lt;=MATCH([$'Fiche perso'.$AF$3];[$Tableau.$AK$3:.$AK$5];0);[.B24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7]=&quot;&quot;;[$'Fiche perso'.$AF$3]=&quot;&quot;);&quot;&quot;;IF(MATCH([.I247];[$Tableau.$AK$3:.$AK$5];0)&lt;=MATCH([$'Fiche perso'.$AF$3];[$Tableau.$AK$3:.$AK$5];0);[.H2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7]=&quot;&quot;;[$'Fiche perso'.$AF$3]=&quot;&quot;);&quot;&quot;;IF(MATCH([.W247];[$Tableau.$AK$3:.$AK$5];0)&lt;=MATCH([$'Fiche perso'.$AF$3];[$Tableau.$AK$3:.$AK$5];0);[.V2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8]=&quot;&quot;;[$'Fiche perso'.$AF$3]=&quot;&quot;);&quot;&quot;;IF(MATCH([.C248];[$Tableau.$AK$3:.$AK$5];0)&lt;=MATCH([$'Fiche perso'.$AF$3];[$Tableau.$AK$3:.$AK$5];0);[.B24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8]=&quot;&quot;;[$'Fiche perso'.$AF$3]=&quot;&quot;);&quot;&quot;;IF(MATCH([.I248];[$Tableau.$AK$3:.$AK$5];0)&lt;=MATCH([$'Fiche perso'.$AF$3];[$Tableau.$AK$3:.$AK$5];0);[.H2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8]=&quot;&quot;;[$'Fiche perso'.$AF$3]=&quot;&quot;);&quot;&quot;;IF(MATCH([.W248];[$Tableau.$AK$3:.$AK$5];0)&lt;=MATCH([$'Fiche perso'.$AF$3];[$Tableau.$AK$3:.$AK$5];0);[.V2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49]=&quot;&quot;;[$'Fiche perso'.$AF$3]=&quot;&quot;);&quot;&quot;;IF(MATCH([.C249];[$Tableau.$AK$3:.$AK$5];0)&lt;=MATCH([$'Fiche perso'.$AF$3];[$Tableau.$AK$3:.$AK$5];0);[.B24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49]=&quot;&quot;;[$'Fiche perso'.$AF$3]=&quot;&quot;);&quot;&quot;;IF(MATCH([.I249];[$Tableau.$AK$3:.$AK$5];0)&lt;=MATCH([$'Fiche perso'.$AF$3];[$Tableau.$AK$3:.$AK$5];0);[.H2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49]=&quot;&quot;;[$'Fiche perso'.$AF$3]=&quot;&quot;);&quot;&quot;;IF(MATCH([.W249];[$Tableau.$AK$3:.$AK$5];0)&lt;=MATCH([$'Fiche perso'.$AF$3];[$Tableau.$AK$3:.$AK$5];0);[.V2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0]=&quot;&quot;;[$'Fiche perso'.$AF$3]=&quot;&quot;);&quot;&quot;;IF(MATCH([.C250];[$Tableau.$AK$3:.$AK$5];0)&lt;=MATCH([$'Fiche perso'.$AF$3];[$Tableau.$AK$3:.$AK$5];0);[.B25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0]=&quot;&quot;;[$'Fiche perso'.$AF$3]=&quot;&quot;);&quot;&quot;;IF(MATCH([.I250];[$Tableau.$AK$3:.$AK$5];0)&lt;=MATCH([$'Fiche perso'.$AF$3];[$Tableau.$AK$3:.$AK$5];0);[.H2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0]=&quot;&quot;;[$'Fiche perso'.$AF$3]=&quot;&quot;);&quot;&quot;;IF(MATCH([.W250];[$Tableau.$AK$3:.$AK$5];0)&lt;=MATCH([$'Fiche perso'.$AF$3];[$Tableau.$AK$3:.$AK$5];0);[.V2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1]=&quot;&quot;;[$'Fiche perso'.$AF$3]=&quot;&quot;);&quot;&quot;;IF(MATCH([.C251];[$Tableau.$AK$3:.$AK$5];0)&lt;=MATCH([$'Fiche perso'.$AF$3];[$Tableau.$AK$3:.$AK$5];0);[.B25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1]=&quot;&quot;;[$'Fiche perso'.$AF$3]=&quot;&quot;);&quot;&quot;;IF(MATCH([.I251];[$Tableau.$AK$3:.$AK$5];0)&lt;=MATCH([$'Fiche perso'.$AF$3];[$Tableau.$AK$3:.$AK$5];0);[.H2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1]=&quot;&quot;;[$'Fiche perso'.$AF$3]=&quot;&quot;);&quot;&quot;;IF(MATCH([.W251];[$Tableau.$AK$3:.$AK$5];0)&lt;=MATCH([$'Fiche perso'.$AF$3];[$Tableau.$AK$3:.$AK$5];0);[.V2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2]=&quot;&quot;;[$'Fiche perso'.$AF$3]=&quot;&quot;);&quot;&quot;;IF(MATCH([.C252];[$Tableau.$AK$3:.$AK$5];0)&lt;=MATCH([$'Fiche perso'.$AF$3];[$Tableau.$AK$3:.$AK$5];0);[.B25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2]=&quot;&quot;;[$'Fiche perso'.$AF$3]=&quot;&quot;);&quot;&quot;;IF(MATCH([.I252];[$Tableau.$AK$3:.$AK$5];0)&lt;=MATCH([$'Fiche perso'.$AF$3];[$Tableau.$AK$3:.$AK$5];0);[.H2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2]=&quot;&quot;;[$'Fiche perso'.$AF$3]=&quot;&quot;);&quot;&quot;;IF(MATCH([.W252];[$Tableau.$AK$3:.$AK$5];0)&lt;=MATCH([$'Fiche perso'.$AF$3];[$Tableau.$AK$3:.$AK$5];0);[.V2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3]=&quot;&quot;;[$'Fiche perso'.$AF$3]=&quot;&quot;);&quot;&quot;;IF(MATCH([.C253];[$Tableau.$AK$3:.$AK$5];0)&lt;=MATCH([$'Fiche perso'.$AF$3];[$Tableau.$AK$3:.$AK$5];0);[.B25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3]=&quot;&quot;;[$'Fiche perso'.$AF$3]=&quot;&quot;);&quot;&quot;;IF(MATCH([.I253];[$Tableau.$AK$3:.$AK$5];0)&lt;=MATCH([$'Fiche perso'.$AF$3];[$Tableau.$AK$3:.$AK$5];0);[.H2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3]=&quot;&quot;;[$'Fiche perso'.$AF$3]=&quot;&quot;);&quot;&quot;;IF(MATCH([.W253];[$Tableau.$AK$3:.$AK$5];0)&lt;=MATCH([$'Fiche perso'.$AF$3];[$Tableau.$AK$3:.$AK$5];0);[.V2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4]=&quot;&quot;;[$'Fiche perso'.$AF$3]=&quot;&quot;);&quot;&quot;;IF(MATCH([.C254];[$Tableau.$AK$3:.$AK$5];0)&lt;=MATCH([$'Fiche perso'.$AF$3];[$Tableau.$AK$3:.$AK$5];0);[.B25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4]=&quot;&quot;;[$'Fiche perso'.$AF$3]=&quot;&quot;);&quot;&quot;;IF(MATCH([.I254];[$Tableau.$AK$3:.$AK$5];0)&lt;=MATCH([$'Fiche perso'.$AF$3];[$Tableau.$AK$3:.$AK$5];0);[.H2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4]=&quot;&quot;;[$'Fiche perso'.$AF$3]=&quot;&quot;);&quot;&quot;;IF(MATCH([.W254];[$Tableau.$AK$3:.$AK$5];0)&lt;=MATCH([$'Fiche perso'.$AF$3];[$Tableau.$AK$3:.$AK$5];0);[.V2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5]=&quot;&quot;;[$'Fiche perso'.$AF$3]=&quot;&quot;);&quot;&quot;;IF(MATCH([.C255];[$Tableau.$AK$3:.$AK$5];0)&lt;=MATCH([$'Fiche perso'.$AF$3];[$Tableau.$AK$3:.$AK$5];0);[.B25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5]=&quot;&quot;;[$'Fiche perso'.$AF$3]=&quot;&quot;);&quot;&quot;;IF(MATCH([.I255];[$Tableau.$AK$3:.$AK$5];0)&lt;=MATCH([$'Fiche perso'.$AF$3];[$Tableau.$AK$3:.$AK$5];0);[.H2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5]=&quot;&quot;;[$'Fiche perso'.$AF$3]=&quot;&quot;);&quot;&quot;;IF(MATCH([.W255];[$Tableau.$AK$3:.$AK$5];0)&lt;=MATCH([$'Fiche perso'.$AF$3];[$Tableau.$AK$3:.$AK$5];0);[.V2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6]=&quot;&quot;;[$'Fiche perso'.$AF$3]=&quot;&quot;);&quot;&quot;;IF(MATCH([.C256];[$Tableau.$AK$3:.$AK$5];0)&lt;=MATCH([$'Fiche perso'.$AF$3];[$Tableau.$AK$3:.$AK$5];0);[.B25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6]=&quot;&quot;;[$'Fiche perso'.$AF$3]=&quot;&quot;);&quot;&quot;;IF(MATCH([.I256];[$Tableau.$AK$3:.$AK$5];0)&lt;=MATCH([$'Fiche perso'.$AF$3];[$Tableau.$AK$3:.$AK$5];0);[.H2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6]=&quot;&quot;;[$'Fiche perso'.$AF$3]=&quot;&quot;);&quot;&quot;;IF(MATCH([.W256];[$Tableau.$AK$3:.$AK$5];0)&lt;=MATCH([$'Fiche perso'.$AF$3];[$Tableau.$AK$3:.$AK$5];0);[.V2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7]=&quot;&quot;;[$'Fiche perso'.$AF$3]=&quot;&quot;);&quot;&quot;;IF(MATCH([.C257];[$Tableau.$AK$3:.$AK$5];0)&lt;=MATCH([$'Fiche perso'.$AF$3];[$Tableau.$AK$3:.$AK$5];0);[.B25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7]=&quot;&quot;;[$'Fiche perso'.$AF$3]=&quot;&quot;);&quot;&quot;;IF(MATCH([.I257];[$Tableau.$AK$3:.$AK$5];0)&lt;=MATCH([$'Fiche perso'.$AF$3];[$Tableau.$AK$3:.$AK$5];0);[.H2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7]=&quot;&quot;;[$'Fiche perso'.$AF$3]=&quot;&quot;);&quot;&quot;;IF(MATCH([.W257];[$Tableau.$AK$3:.$AK$5];0)&lt;=MATCH([$'Fiche perso'.$AF$3];[$Tableau.$AK$3:.$AK$5];0);[.V2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8]=&quot;&quot;;[$'Fiche perso'.$AF$3]=&quot;&quot;);&quot;&quot;;IF(MATCH([.C258];[$Tableau.$AK$3:.$AK$5];0)&lt;=MATCH([$'Fiche perso'.$AF$3];[$Tableau.$AK$3:.$AK$5];0);[.B25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8]=&quot;&quot;;[$'Fiche perso'.$AF$3]=&quot;&quot;);&quot;&quot;;IF(MATCH([.I258];[$Tableau.$AK$3:.$AK$5];0)&lt;=MATCH([$'Fiche perso'.$AF$3];[$Tableau.$AK$3:.$AK$5];0);[.H2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8]=&quot;&quot;;[$'Fiche perso'.$AF$3]=&quot;&quot;);&quot;&quot;;IF(MATCH([.W258];[$Tableau.$AK$3:.$AK$5];0)&lt;=MATCH([$'Fiche perso'.$AF$3];[$Tableau.$AK$3:.$AK$5];0);[.V2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59]=&quot;&quot;;[$'Fiche perso'.$AF$3]=&quot;&quot;);&quot;&quot;;IF(MATCH([.C259];[$Tableau.$AK$3:.$AK$5];0)&lt;=MATCH([$'Fiche perso'.$AF$3];[$Tableau.$AK$3:.$AK$5];0);[.B25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59]=&quot;&quot;;[$'Fiche perso'.$AF$3]=&quot;&quot;);&quot;&quot;;IF(MATCH([.I259];[$Tableau.$AK$3:.$AK$5];0)&lt;=MATCH([$'Fiche perso'.$AF$3];[$Tableau.$AK$3:.$AK$5];0);[.H2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59]=&quot;&quot;;[$'Fiche perso'.$AF$3]=&quot;&quot;);&quot;&quot;;IF(MATCH([.W259];[$Tableau.$AK$3:.$AK$5];0)&lt;=MATCH([$'Fiche perso'.$AF$3];[$Tableau.$AK$3:.$AK$5];0);[.V2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0]=&quot;&quot;;[$'Fiche perso'.$AF$3]=&quot;&quot;);&quot;&quot;;IF(MATCH([.C260];[$Tableau.$AK$3:.$AK$5];0)&lt;=MATCH([$'Fiche perso'.$AF$3];[$Tableau.$AK$3:.$AK$5];0);[.B26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0]=&quot;&quot;;[$'Fiche perso'.$AF$3]=&quot;&quot;);&quot;&quot;;IF(MATCH([.I260];[$Tableau.$AK$3:.$AK$5];0)&lt;=MATCH([$'Fiche perso'.$AF$3];[$Tableau.$AK$3:.$AK$5];0);[.H2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0]=&quot;&quot;;[$'Fiche perso'.$AF$3]=&quot;&quot;);&quot;&quot;;IF(MATCH([.W260];[$Tableau.$AK$3:.$AK$5];0)&lt;=MATCH([$'Fiche perso'.$AF$3];[$Tableau.$AK$3:.$AK$5];0);[.V2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1]=&quot;&quot;;[$'Fiche perso'.$AF$3]=&quot;&quot;);&quot;&quot;;IF(MATCH([.C261];[$Tableau.$AK$3:.$AK$5];0)&lt;=MATCH([$'Fiche perso'.$AF$3];[$Tableau.$AK$3:.$AK$5];0);[.B26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1]=&quot;&quot;;[$'Fiche perso'.$AF$3]=&quot;&quot;);&quot;&quot;;IF(MATCH([.I261];[$Tableau.$AK$3:.$AK$5];0)&lt;=MATCH([$'Fiche perso'.$AF$3];[$Tableau.$AK$3:.$AK$5];0);[.H2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1]=&quot;&quot;;[$'Fiche perso'.$AF$3]=&quot;&quot;);&quot;&quot;;IF(MATCH([.W261];[$Tableau.$AK$3:.$AK$5];0)&lt;=MATCH([$'Fiche perso'.$AF$3];[$Tableau.$AK$3:.$AK$5];0);[.V2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2]=&quot;&quot;;[$'Fiche perso'.$AF$3]=&quot;&quot;);&quot;&quot;;IF(MATCH([.C262];[$Tableau.$AK$3:.$AK$5];0)&lt;=MATCH([$'Fiche perso'.$AF$3];[$Tableau.$AK$3:.$AK$5];0);[.B26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2]=&quot;&quot;;[$'Fiche perso'.$AF$3]=&quot;&quot;);&quot;&quot;;IF(MATCH([.I262];[$Tableau.$AK$3:.$AK$5];0)&lt;=MATCH([$'Fiche perso'.$AF$3];[$Tableau.$AK$3:.$AK$5];0);[.H2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2]=&quot;&quot;;[$'Fiche perso'.$AF$3]=&quot;&quot;);&quot;&quot;;IF(MATCH([.W262];[$Tableau.$AK$3:.$AK$5];0)&lt;=MATCH([$'Fiche perso'.$AF$3];[$Tableau.$AK$3:.$AK$5];0);[.V2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3]=&quot;&quot;;[$'Fiche perso'.$AF$3]=&quot;&quot;);&quot;&quot;;IF(MATCH([.C263];[$Tableau.$AK$3:.$AK$5];0)&lt;=MATCH([$'Fiche perso'.$AF$3];[$Tableau.$AK$3:.$AK$5];0);[.B2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3]=&quot;&quot;;[$'Fiche perso'.$AF$3]=&quot;&quot;);&quot;&quot;;IF(MATCH([.I263];[$Tableau.$AK$3:.$AK$5];0)&lt;=MATCH([$'Fiche perso'.$AF$3];[$Tableau.$AK$3:.$AK$5];0);[.H2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3]=&quot;&quot;;[$'Fiche perso'.$AF$3]=&quot;&quot;);&quot;&quot;;IF(MATCH([.W263];[$Tableau.$AK$3:.$AK$5];0)&lt;=MATCH([$'Fiche perso'.$AF$3];[$Tableau.$AK$3:.$AK$5];0);[.V2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4]=&quot;&quot;;[$'Fiche perso'.$AF$3]=&quot;&quot;);&quot;&quot;;IF(MATCH([.C264];[$Tableau.$AK$3:.$AK$5];0)&lt;=MATCH([$'Fiche perso'.$AF$3];[$Tableau.$AK$3:.$AK$5];0);[.B2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4]=&quot;&quot;;[$'Fiche perso'.$AF$3]=&quot;&quot;);&quot;&quot;;IF(MATCH([.I264];[$Tableau.$AK$3:.$AK$5];0)&lt;=MATCH([$'Fiche perso'.$AF$3];[$Tableau.$AK$3:.$AK$5];0);[.H2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4]=&quot;&quot;;[$'Fiche perso'.$AF$3]=&quot;&quot;);&quot;&quot;;IF(MATCH([.W264];[$Tableau.$AK$3:.$AK$5];0)&lt;=MATCH([$'Fiche perso'.$AF$3];[$Tableau.$AK$3:.$AK$5];0);[.V2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5]=&quot;&quot;;[$'Fiche perso'.$AF$3]=&quot;&quot;);&quot;&quot;;IF(MATCH([.C265];[$Tableau.$AK$3:.$AK$5];0)&lt;=MATCH([$'Fiche perso'.$AF$3];[$Tableau.$AK$3:.$AK$5];0);[.B2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5]=&quot;&quot;;[$'Fiche perso'.$AF$3]=&quot;&quot;);&quot;&quot;;IF(MATCH([.I265];[$Tableau.$AK$3:.$AK$5];0)&lt;=MATCH([$'Fiche perso'.$AF$3];[$Tableau.$AK$3:.$AK$5];0);[.H2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5]=&quot;&quot;;[$'Fiche perso'.$AF$3]=&quot;&quot;);&quot;&quot;;IF(MATCH([.W265];[$Tableau.$AK$3:.$AK$5];0)&lt;=MATCH([$'Fiche perso'.$AF$3];[$Tableau.$AK$3:.$AK$5];0);[.V2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6]=&quot;&quot;;[$'Fiche perso'.$AF$3]=&quot;&quot;);&quot;&quot;;IF(MATCH([.C266];[$Tableau.$AK$3:.$AK$5];0)&lt;=MATCH([$'Fiche perso'.$AF$3];[$Tableau.$AK$3:.$AK$5];0);[.B2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6]=&quot;&quot;;[$'Fiche perso'.$AF$3]=&quot;&quot;);&quot;&quot;;IF(MATCH([.I266];[$Tableau.$AK$3:.$AK$5];0)&lt;=MATCH([$'Fiche perso'.$AF$3];[$Tableau.$AK$3:.$AK$5];0);[.H2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6]=&quot;&quot;;[$'Fiche perso'.$AF$3]=&quot;&quot;);&quot;&quot;;IF(MATCH([.W266];[$Tableau.$AK$3:.$AK$5];0)&lt;=MATCH([$'Fiche perso'.$AF$3];[$Tableau.$AK$3:.$AK$5];0);[.V2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7]=&quot;&quot;;[$'Fiche perso'.$AF$3]=&quot;&quot;);&quot;&quot;;IF(MATCH([.C267];[$Tableau.$AK$3:.$AK$5];0)&lt;=MATCH([$'Fiche perso'.$AF$3];[$Tableau.$AK$3:.$AK$5];0);[.B2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7]=&quot;&quot;;[$'Fiche perso'.$AF$3]=&quot;&quot;);&quot;&quot;;IF(MATCH([.I267];[$Tableau.$AK$3:.$AK$5];0)&lt;=MATCH([$'Fiche perso'.$AF$3];[$Tableau.$AK$3:.$AK$5];0);[.H2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7]=&quot;&quot;;[$'Fiche perso'.$AF$3]=&quot;&quot;);&quot;&quot;;IF(MATCH([.W267];[$Tableau.$AK$3:.$AK$5];0)&lt;=MATCH([$'Fiche perso'.$AF$3];[$Tableau.$AK$3:.$AK$5];0);[.V2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8]=&quot;&quot;;[$'Fiche perso'.$AF$3]=&quot;&quot;);&quot;&quot;;IF(MATCH([.C268];[$Tableau.$AK$3:.$AK$5];0)&lt;=MATCH([$'Fiche perso'.$AF$3];[$Tableau.$AK$3:.$AK$5];0);[.B2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8]=&quot;&quot;;[$'Fiche perso'.$AF$3]=&quot;&quot;);&quot;&quot;;IF(MATCH([.I268];[$Tableau.$AK$3:.$AK$5];0)&lt;=MATCH([$'Fiche perso'.$AF$3];[$Tableau.$AK$3:.$AK$5];0);[.H2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8]=&quot;&quot;;[$'Fiche perso'.$AF$3]=&quot;&quot;);&quot;&quot;;IF(MATCH([.W268];[$Tableau.$AK$3:.$AK$5];0)&lt;=MATCH([$'Fiche perso'.$AF$3];[$Tableau.$AK$3:.$AK$5];0);[.V2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69]=&quot;&quot;;[$'Fiche perso'.$AF$3]=&quot;&quot;);&quot;&quot;;IF(MATCH([.C269];[$Tableau.$AK$3:.$AK$5];0)&lt;=MATCH([$'Fiche perso'.$AF$3];[$Tableau.$AK$3:.$AK$5];0);[.B2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69]=&quot;&quot;;[$'Fiche perso'.$AF$3]=&quot;&quot;);&quot;&quot;;IF(MATCH([.I269];[$Tableau.$AK$3:.$AK$5];0)&lt;=MATCH([$'Fiche perso'.$AF$3];[$Tableau.$AK$3:.$AK$5];0);[.H2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69]=&quot;&quot;;[$'Fiche perso'.$AF$3]=&quot;&quot;);&quot;&quot;;IF(MATCH([.W269];[$Tableau.$AK$3:.$AK$5];0)&lt;=MATCH([$'Fiche perso'.$AF$3];[$Tableau.$AK$3:.$AK$5];0);[.V2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0]=&quot;&quot;;[$'Fiche perso'.$AF$3]=&quot;&quot;);&quot;&quot;;IF(MATCH([.C270];[$Tableau.$AK$3:.$AK$5];0)&lt;=MATCH([$'Fiche perso'.$AF$3];[$Tableau.$AK$3:.$AK$5];0);[.B2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0]=&quot;&quot;;[$'Fiche perso'.$AF$3]=&quot;&quot;);&quot;&quot;;IF(MATCH([.I270];[$Tableau.$AK$3:.$AK$5];0)&lt;=MATCH([$'Fiche perso'.$AF$3];[$Tableau.$AK$3:.$AK$5];0);[.H2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0]=&quot;&quot;;[$'Fiche perso'.$AF$3]=&quot;&quot;);&quot;&quot;;IF(MATCH([.W270];[$Tableau.$AK$3:.$AK$5];0)&lt;=MATCH([$'Fiche perso'.$AF$3];[$Tableau.$AK$3:.$AK$5];0);[.V2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1]=&quot;&quot;;[$'Fiche perso'.$AF$3]=&quot;&quot;);&quot;&quot;;IF(MATCH([.C271];[$Tableau.$AK$3:.$AK$5];0)&lt;=MATCH([$'Fiche perso'.$AF$3];[$Tableau.$AK$3:.$AK$5];0);[.B2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1]=&quot;&quot;;[$'Fiche perso'.$AF$3]=&quot;&quot;);&quot;&quot;;IF(MATCH([.I271];[$Tableau.$AK$3:.$AK$5];0)&lt;=MATCH([$'Fiche perso'.$AF$3];[$Tableau.$AK$3:.$AK$5];0);[.H2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1]=&quot;&quot;;[$'Fiche perso'.$AF$3]=&quot;&quot;);&quot;&quot;;IF(MATCH([.W271];[$Tableau.$AK$3:.$AK$5];0)&lt;=MATCH([$'Fiche perso'.$AF$3];[$Tableau.$AK$3:.$AK$5];0);[.V2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2]=&quot;&quot;;[$'Fiche perso'.$AF$3]=&quot;&quot;);&quot;&quot;;IF(MATCH([.C272];[$Tableau.$AK$3:.$AK$5];0)&lt;=MATCH([$'Fiche perso'.$AF$3];[$Tableau.$AK$3:.$AK$5];0);[.B2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2]=&quot;&quot;;[$'Fiche perso'.$AF$3]=&quot;&quot;);&quot;&quot;;IF(MATCH([.I272];[$Tableau.$AK$3:.$AK$5];0)&lt;=MATCH([$'Fiche perso'.$AF$3];[$Tableau.$AK$3:.$AK$5];0);[.H2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2]=&quot;&quot;;[$'Fiche perso'.$AF$3]=&quot;&quot;);&quot;&quot;;IF(MATCH([.W272];[$Tableau.$AK$3:.$AK$5];0)&lt;=MATCH([$'Fiche perso'.$AF$3];[$Tableau.$AK$3:.$AK$5];0);[.V2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3]=&quot;&quot;;[$'Fiche perso'.$AF$3]=&quot;&quot;);&quot;&quot;;IF(MATCH([.C273];[$Tableau.$AK$3:.$AK$5];0)&lt;=MATCH([$'Fiche perso'.$AF$3];[$Tableau.$AK$3:.$AK$5];0);[.B2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3]=&quot;&quot;;[$'Fiche perso'.$AF$3]=&quot;&quot;);&quot;&quot;;IF(MATCH([.I273];[$Tableau.$AK$3:.$AK$5];0)&lt;=MATCH([$'Fiche perso'.$AF$3];[$Tableau.$AK$3:.$AK$5];0);[.H2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3]=&quot;&quot;;[$'Fiche perso'.$AF$3]=&quot;&quot;);&quot;&quot;;IF(MATCH([.W273];[$Tableau.$AK$3:.$AK$5];0)&lt;=MATCH([$'Fiche perso'.$AF$3];[$Tableau.$AK$3:.$AK$5];0);[.V2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4]=&quot;&quot;;[$'Fiche perso'.$AF$3]=&quot;&quot;);&quot;&quot;;IF(MATCH([.C274];[$Tableau.$AK$3:.$AK$5];0)&lt;=MATCH([$'Fiche perso'.$AF$3];[$Tableau.$AK$3:.$AK$5];0);[.B2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4]=&quot;&quot;;[$'Fiche perso'.$AF$3]=&quot;&quot;);&quot;&quot;;IF(MATCH([.I274];[$Tableau.$AK$3:.$AK$5];0)&lt;=MATCH([$'Fiche perso'.$AF$3];[$Tableau.$AK$3:.$AK$5];0);[.H2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4]=&quot;&quot;;[$'Fiche perso'.$AF$3]=&quot;&quot;);&quot;&quot;;IF(MATCH([.W274];[$Tableau.$AK$3:.$AK$5];0)&lt;=MATCH([$'Fiche perso'.$AF$3];[$Tableau.$AK$3:.$AK$5];0);[.V2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5]=&quot;&quot;;[$'Fiche perso'.$AF$3]=&quot;&quot;);&quot;&quot;;IF(MATCH([.C275];[$Tableau.$AK$3:.$AK$5];0)&lt;=MATCH([$'Fiche perso'.$AF$3];[$Tableau.$AK$3:.$AK$5];0);[.B2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5]=&quot;&quot;;[$'Fiche perso'.$AF$3]=&quot;&quot;);&quot;&quot;;IF(MATCH([.I275];[$Tableau.$AK$3:.$AK$5];0)&lt;=MATCH([$'Fiche perso'.$AF$3];[$Tableau.$AK$3:.$AK$5];0);[.H2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5]=&quot;&quot;;[$'Fiche perso'.$AF$3]=&quot;&quot;);&quot;&quot;;IF(MATCH([.W275];[$Tableau.$AK$3:.$AK$5];0)&lt;=MATCH([$'Fiche perso'.$AF$3];[$Tableau.$AK$3:.$AK$5];0);[.V2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6]=&quot;&quot;;[$'Fiche perso'.$AF$3]=&quot;&quot;);&quot;&quot;;IF(MATCH([.C276];[$Tableau.$AK$3:.$AK$5];0)&lt;=MATCH([$'Fiche perso'.$AF$3];[$Tableau.$AK$3:.$AK$5];0);[.B2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6]=&quot;&quot;;[$'Fiche perso'.$AF$3]=&quot;&quot;);&quot;&quot;;IF(MATCH([.I276];[$Tableau.$AK$3:.$AK$5];0)&lt;=MATCH([$'Fiche perso'.$AF$3];[$Tableau.$AK$3:.$AK$5];0);[.H2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6]=&quot;&quot;;[$'Fiche perso'.$AF$3]=&quot;&quot;);&quot;&quot;;IF(MATCH([.W276];[$Tableau.$AK$3:.$AK$5];0)&lt;=MATCH([$'Fiche perso'.$AF$3];[$Tableau.$AK$3:.$AK$5];0);[.V2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7]=&quot;&quot;;[$'Fiche perso'.$AF$3]=&quot;&quot;);&quot;&quot;;IF(MATCH([.C277];[$Tableau.$AK$3:.$AK$5];0)&lt;=MATCH([$'Fiche perso'.$AF$3];[$Tableau.$AK$3:.$AK$5];0);[.B2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7]=&quot;&quot;;[$'Fiche perso'.$AF$3]=&quot;&quot;);&quot;&quot;;IF(MATCH([.I277];[$Tableau.$AK$3:.$AK$5];0)&lt;=MATCH([$'Fiche perso'.$AF$3];[$Tableau.$AK$3:.$AK$5];0);[.H2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7]=&quot;&quot;;[$'Fiche perso'.$AF$3]=&quot;&quot;);&quot;&quot;;IF(MATCH([.W277];[$Tableau.$AK$3:.$AK$5];0)&lt;=MATCH([$'Fiche perso'.$AF$3];[$Tableau.$AK$3:.$AK$5];0);[.V2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8]=&quot;&quot;;[$'Fiche perso'.$AF$3]=&quot;&quot;);&quot;&quot;;IF(MATCH([.C278];[$Tableau.$AK$3:.$AK$5];0)&lt;=MATCH([$'Fiche perso'.$AF$3];[$Tableau.$AK$3:.$AK$5];0);[.B2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8]=&quot;&quot;;[$'Fiche perso'.$AF$3]=&quot;&quot;);&quot;&quot;;IF(MATCH([.I278];[$Tableau.$AK$3:.$AK$5];0)&lt;=MATCH([$'Fiche perso'.$AF$3];[$Tableau.$AK$3:.$AK$5];0);[.H2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8]=&quot;&quot;;[$'Fiche perso'.$AF$3]=&quot;&quot;);&quot;&quot;;IF(MATCH([.W278];[$Tableau.$AK$3:.$AK$5];0)&lt;=MATCH([$'Fiche perso'.$AF$3];[$Tableau.$AK$3:.$AK$5];0);[.V2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79]=&quot;&quot;;[$'Fiche perso'.$AF$3]=&quot;&quot;);&quot;&quot;;IF(MATCH([.C279];[$Tableau.$AK$3:.$AK$5];0)&lt;=MATCH([$'Fiche perso'.$AF$3];[$Tableau.$AK$3:.$AK$5];0);[.B2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79]=&quot;&quot;;[$'Fiche perso'.$AF$3]=&quot;&quot;);&quot;&quot;;IF(MATCH([.I279];[$Tableau.$AK$3:.$AK$5];0)&lt;=MATCH([$'Fiche perso'.$AF$3];[$Tableau.$AK$3:.$AK$5];0);[.H2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79]=&quot;&quot;;[$'Fiche perso'.$AF$3]=&quot;&quot;);&quot;&quot;;IF(MATCH([.W279];[$Tableau.$AK$3:.$AK$5];0)&lt;=MATCH([$'Fiche perso'.$AF$3];[$Tableau.$AK$3:.$AK$5];0);[.V2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0]=&quot;&quot;;[$'Fiche perso'.$AF$3]=&quot;&quot;);&quot;&quot;;IF(MATCH([.C280];[$Tableau.$AK$3:.$AK$5];0)&lt;=MATCH([$'Fiche perso'.$AF$3];[$Tableau.$AK$3:.$AK$5];0);[.B2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0]=&quot;&quot;;[$'Fiche perso'.$AF$3]=&quot;&quot;);&quot;&quot;;IF(MATCH([.I280];[$Tableau.$AK$3:.$AK$5];0)&lt;=MATCH([$'Fiche perso'.$AF$3];[$Tableau.$AK$3:.$AK$5];0);[.H2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0]=&quot;&quot;;[$'Fiche perso'.$AF$3]=&quot;&quot;);&quot;&quot;;IF(MATCH([.W280];[$Tableau.$AK$3:.$AK$5];0)&lt;=MATCH([$'Fiche perso'.$AF$3];[$Tableau.$AK$3:.$AK$5];0);[.V2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1]=&quot;&quot;;[$'Fiche perso'.$AF$3]=&quot;&quot;);&quot;&quot;;IF(MATCH([.C281];[$Tableau.$AK$3:.$AK$5];0)&lt;=MATCH([$'Fiche perso'.$AF$3];[$Tableau.$AK$3:.$AK$5];0);[.B2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1]=&quot;&quot;;[$'Fiche perso'.$AF$3]=&quot;&quot;);&quot;&quot;;IF(MATCH([.I281];[$Tableau.$AK$3:.$AK$5];0)&lt;=MATCH([$'Fiche perso'.$AF$3];[$Tableau.$AK$3:.$AK$5];0);[.H2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1]=&quot;&quot;;[$'Fiche perso'.$AF$3]=&quot;&quot;);&quot;&quot;;IF(MATCH([.W281];[$Tableau.$AK$3:.$AK$5];0)&lt;=MATCH([$'Fiche perso'.$AF$3];[$Tableau.$AK$3:.$AK$5];0);[.V2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2]=&quot;&quot;;[$'Fiche perso'.$AF$3]=&quot;&quot;);&quot;&quot;;IF(MATCH([.C282];[$Tableau.$AK$3:.$AK$5];0)&lt;=MATCH([$'Fiche perso'.$AF$3];[$Tableau.$AK$3:.$AK$5];0);[.B2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2]=&quot;&quot;;[$'Fiche perso'.$AF$3]=&quot;&quot;);&quot;&quot;;IF(MATCH([.I282];[$Tableau.$AK$3:.$AK$5];0)&lt;=MATCH([$'Fiche perso'.$AF$3];[$Tableau.$AK$3:.$AK$5];0);[.H2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2]=&quot;&quot;;[$'Fiche perso'.$AF$3]=&quot;&quot;);&quot;&quot;;IF(MATCH([.W282];[$Tableau.$AK$3:.$AK$5];0)&lt;=MATCH([$'Fiche perso'.$AF$3];[$Tableau.$AK$3:.$AK$5];0);[.V2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3]=&quot;&quot;;[$'Fiche perso'.$AF$3]=&quot;&quot;);&quot;&quot;;IF(MATCH([.C283];[$Tableau.$AK$3:.$AK$5];0)&lt;=MATCH([$'Fiche perso'.$AF$3];[$Tableau.$AK$3:.$AK$5];0);[.B2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3]=&quot;&quot;;[$'Fiche perso'.$AF$3]=&quot;&quot;);&quot;&quot;;IF(MATCH([.I283];[$Tableau.$AK$3:.$AK$5];0)&lt;=MATCH([$'Fiche perso'.$AF$3];[$Tableau.$AK$3:.$AK$5];0);[.H2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3]=&quot;&quot;;[$'Fiche perso'.$AF$3]=&quot;&quot;);&quot;&quot;;IF(MATCH([.W283];[$Tableau.$AK$3:.$AK$5];0)&lt;=MATCH([$'Fiche perso'.$AF$3];[$Tableau.$AK$3:.$AK$5];0);[.V2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4]=&quot;&quot;;[$'Fiche perso'.$AF$3]=&quot;&quot;);&quot;&quot;;IF(MATCH([.C284];[$Tableau.$AK$3:.$AK$5];0)&lt;=MATCH([$'Fiche perso'.$AF$3];[$Tableau.$AK$3:.$AK$5];0);[.B2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4]=&quot;&quot;;[$'Fiche perso'.$AF$3]=&quot;&quot;);&quot;&quot;;IF(MATCH([.I284];[$Tableau.$AK$3:.$AK$5];0)&lt;=MATCH([$'Fiche perso'.$AF$3];[$Tableau.$AK$3:.$AK$5];0);[.H2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4]=&quot;&quot;;[$'Fiche perso'.$AF$3]=&quot;&quot;);&quot;&quot;;IF(MATCH([.W284];[$Tableau.$AK$3:.$AK$5];0)&lt;=MATCH([$'Fiche perso'.$AF$3];[$Tableau.$AK$3:.$AK$5];0);[.V2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5]=&quot;&quot;;[$'Fiche perso'.$AF$3]=&quot;&quot;);&quot;&quot;;IF(MATCH([.C285];[$Tableau.$AK$3:.$AK$5];0)&lt;=MATCH([$'Fiche perso'.$AF$3];[$Tableau.$AK$3:.$AK$5];0);[.B2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5]=&quot;&quot;;[$'Fiche perso'.$AF$3]=&quot;&quot;);&quot;&quot;;IF(MATCH([.I285];[$Tableau.$AK$3:.$AK$5];0)&lt;=MATCH([$'Fiche perso'.$AF$3];[$Tableau.$AK$3:.$AK$5];0);[.H2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5]=&quot;&quot;;[$'Fiche perso'.$AF$3]=&quot;&quot;);&quot;&quot;;IF(MATCH([.W285];[$Tableau.$AK$3:.$AK$5];0)&lt;=MATCH([$'Fiche perso'.$AF$3];[$Tableau.$AK$3:.$AK$5];0);[.V2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6]=&quot;&quot;;[$'Fiche perso'.$AF$3]=&quot;&quot;);&quot;&quot;;IF(MATCH([.C286];[$Tableau.$AK$3:.$AK$5];0)&lt;=MATCH([$'Fiche perso'.$AF$3];[$Tableau.$AK$3:.$AK$5];0);[.B2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6]=&quot;&quot;;[$'Fiche perso'.$AF$3]=&quot;&quot;);&quot;&quot;;IF(MATCH([.I286];[$Tableau.$AK$3:.$AK$5];0)&lt;=MATCH([$'Fiche perso'.$AF$3];[$Tableau.$AK$3:.$AK$5];0);[.H2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6]=&quot;&quot;;[$'Fiche perso'.$AF$3]=&quot;&quot;);&quot;&quot;;IF(MATCH([.W286];[$Tableau.$AK$3:.$AK$5];0)&lt;=MATCH([$'Fiche perso'.$AF$3];[$Tableau.$AK$3:.$AK$5];0);[.V2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7]=&quot;&quot;;[$'Fiche perso'.$AF$3]=&quot;&quot;);&quot;&quot;;IF(MATCH([.C287];[$Tableau.$AK$3:.$AK$5];0)&lt;=MATCH([$'Fiche perso'.$AF$3];[$Tableau.$AK$3:.$AK$5];0);[.B2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7]=&quot;&quot;;[$'Fiche perso'.$AF$3]=&quot;&quot;);&quot;&quot;;IF(MATCH([.I287];[$Tableau.$AK$3:.$AK$5];0)&lt;=MATCH([$'Fiche perso'.$AF$3];[$Tableau.$AK$3:.$AK$5];0);[.H2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7]=&quot;&quot;;[$'Fiche perso'.$AF$3]=&quot;&quot;);&quot;&quot;;IF(MATCH([.W287];[$Tableau.$AK$3:.$AK$5];0)&lt;=MATCH([$'Fiche perso'.$AF$3];[$Tableau.$AK$3:.$AK$5];0);[.V2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8]=&quot;&quot;;[$'Fiche perso'.$AF$3]=&quot;&quot;);&quot;&quot;;IF(MATCH([.C288];[$Tableau.$AK$3:.$AK$5];0)&lt;=MATCH([$'Fiche perso'.$AF$3];[$Tableau.$AK$3:.$AK$5];0);[.B2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8]=&quot;&quot;;[$'Fiche perso'.$AF$3]=&quot;&quot;);&quot;&quot;;IF(MATCH([.I288];[$Tableau.$AK$3:.$AK$5];0)&lt;=MATCH([$'Fiche perso'.$AF$3];[$Tableau.$AK$3:.$AK$5];0);[.H2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8]=&quot;&quot;;[$'Fiche perso'.$AF$3]=&quot;&quot;);&quot;&quot;;IF(MATCH([.W288];[$Tableau.$AK$3:.$AK$5];0)&lt;=MATCH([$'Fiche perso'.$AF$3];[$Tableau.$AK$3:.$AK$5];0);[.V2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89]=&quot;&quot;;[$'Fiche perso'.$AF$3]=&quot;&quot;);&quot;&quot;;IF(MATCH([.C289];[$Tableau.$AK$3:.$AK$5];0)&lt;=MATCH([$'Fiche perso'.$AF$3];[$Tableau.$AK$3:.$AK$5];0);[.B2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89]=&quot;&quot;;[$'Fiche perso'.$AF$3]=&quot;&quot;);&quot;&quot;;IF(MATCH([.I289];[$Tableau.$AK$3:.$AK$5];0)&lt;=MATCH([$'Fiche perso'.$AF$3];[$Tableau.$AK$3:.$AK$5];0);[.H2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89]=&quot;&quot;;[$'Fiche perso'.$AF$3]=&quot;&quot;);&quot;&quot;;IF(MATCH([.W289];[$Tableau.$AK$3:.$AK$5];0)&lt;=MATCH([$'Fiche perso'.$AF$3];[$Tableau.$AK$3:.$AK$5];0);[.V2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0]=&quot;&quot;;[$'Fiche perso'.$AF$3]=&quot;&quot;);&quot;&quot;;IF(MATCH([.C290];[$Tableau.$AK$3:.$AK$5];0)&lt;=MATCH([$'Fiche perso'.$AF$3];[$Tableau.$AK$3:.$AK$5];0);[.B2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0]=&quot;&quot;;[$'Fiche perso'.$AF$3]=&quot;&quot;);&quot;&quot;;IF(MATCH([.I290];[$Tableau.$AK$3:.$AK$5];0)&lt;=MATCH([$'Fiche perso'.$AF$3];[$Tableau.$AK$3:.$AK$5];0);[.H2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0]=&quot;&quot;;[$'Fiche perso'.$AF$3]=&quot;&quot;);&quot;&quot;;IF(MATCH([.W290];[$Tableau.$AK$3:.$AK$5];0)&lt;=MATCH([$'Fiche perso'.$AF$3];[$Tableau.$AK$3:.$AK$5];0);[.V2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1]=&quot;&quot;;[$'Fiche perso'.$AF$3]=&quot;&quot;);&quot;&quot;;IF(MATCH([.C291];[$Tableau.$AK$3:.$AK$5];0)&lt;=MATCH([$'Fiche perso'.$AF$3];[$Tableau.$AK$3:.$AK$5];0);[.B2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1]=&quot;&quot;;[$'Fiche perso'.$AF$3]=&quot;&quot;);&quot;&quot;;IF(MATCH([.I291];[$Tableau.$AK$3:.$AK$5];0)&lt;=MATCH([$'Fiche perso'.$AF$3];[$Tableau.$AK$3:.$AK$5];0);[.H2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1]=&quot;&quot;;[$'Fiche perso'.$AF$3]=&quot;&quot;);&quot;&quot;;IF(MATCH([.W291];[$Tableau.$AK$3:.$AK$5];0)&lt;=MATCH([$'Fiche perso'.$AF$3];[$Tableau.$AK$3:.$AK$5];0);[.V2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2]=&quot;&quot;;[$'Fiche perso'.$AF$3]=&quot;&quot;);&quot;&quot;;IF(MATCH([.C292];[$Tableau.$AK$3:.$AK$5];0)&lt;=MATCH([$'Fiche perso'.$AF$3];[$Tableau.$AK$3:.$AK$5];0);[.B2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2]=&quot;&quot;;[$'Fiche perso'.$AF$3]=&quot;&quot;);&quot;&quot;;IF(MATCH([.I292];[$Tableau.$AK$3:.$AK$5];0)&lt;=MATCH([$'Fiche perso'.$AF$3];[$Tableau.$AK$3:.$AK$5];0);[.H2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2]=&quot;&quot;;[$'Fiche perso'.$AF$3]=&quot;&quot;);&quot;&quot;;IF(MATCH([.W292];[$Tableau.$AK$3:.$AK$5];0)&lt;=MATCH([$'Fiche perso'.$AF$3];[$Tableau.$AK$3:.$AK$5];0);[.V2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3]=&quot;&quot;;[$'Fiche perso'.$AF$3]=&quot;&quot;);&quot;&quot;;IF(MATCH([.C293];[$Tableau.$AK$3:.$AK$5];0)&lt;=MATCH([$'Fiche perso'.$AF$3];[$Tableau.$AK$3:.$AK$5];0);[.B2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3]=&quot;&quot;;[$'Fiche perso'.$AF$3]=&quot;&quot;);&quot;&quot;;IF(MATCH([.I293];[$Tableau.$AK$3:.$AK$5];0)&lt;=MATCH([$'Fiche perso'.$AF$3];[$Tableau.$AK$3:.$AK$5];0);[.H2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3]=&quot;&quot;;[$'Fiche perso'.$AF$3]=&quot;&quot;);&quot;&quot;;IF(MATCH([.W293];[$Tableau.$AK$3:.$AK$5];0)&lt;=MATCH([$'Fiche perso'.$AF$3];[$Tableau.$AK$3:.$AK$5];0);[.V2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4]=&quot;&quot;;[$'Fiche perso'.$AF$3]=&quot;&quot;);&quot;&quot;;IF(MATCH([.C294];[$Tableau.$AK$3:.$AK$5];0)&lt;=MATCH([$'Fiche perso'.$AF$3];[$Tableau.$AK$3:.$AK$5];0);[.B2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4]=&quot;&quot;;[$'Fiche perso'.$AF$3]=&quot;&quot;);&quot;&quot;;IF(MATCH([.I294];[$Tableau.$AK$3:.$AK$5];0)&lt;=MATCH([$'Fiche perso'.$AF$3];[$Tableau.$AK$3:.$AK$5];0);[.H2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4]=&quot;&quot;;[$'Fiche perso'.$AF$3]=&quot;&quot;);&quot;&quot;;IF(MATCH([.W294];[$Tableau.$AK$3:.$AK$5];0)&lt;=MATCH([$'Fiche perso'.$AF$3];[$Tableau.$AK$3:.$AK$5];0);[.V2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5]=&quot;&quot;;[$'Fiche perso'.$AF$3]=&quot;&quot;);&quot;&quot;;IF(MATCH([.C295];[$Tableau.$AK$3:.$AK$5];0)&lt;=MATCH([$'Fiche perso'.$AF$3];[$Tableau.$AK$3:.$AK$5];0);[.B2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5]=&quot;&quot;;[$'Fiche perso'.$AF$3]=&quot;&quot;);&quot;&quot;;IF(MATCH([.I295];[$Tableau.$AK$3:.$AK$5];0)&lt;=MATCH([$'Fiche perso'.$AF$3];[$Tableau.$AK$3:.$AK$5];0);[.H2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5]=&quot;&quot;;[$'Fiche perso'.$AF$3]=&quot;&quot;);&quot;&quot;;IF(MATCH([.W295];[$Tableau.$AK$3:.$AK$5];0)&lt;=MATCH([$'Fiche perso'.$AF$3];[$Tableau.$AK$3:.$AK$5];0);[.V2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6]=&quot;&quot;;[$'Fiche perso'.$AF$3]=&quot;&quot;);&quot;&quot;;IF(MATCH([.C296];[$Tableau.$AK$3:.$AK$5];0)&lt;=MATCH([$'Fiche perso'.$AF$3];[$Tableau.$AK$3:.$AK$5];0);[.B2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6]=&quot;&quot;;[$'Fiche perso'.$AF$3]=&quot;&quot;);&quot;&quot;;IF(MATCH([.I296];[$Tableau.$AK$3:.$AK$5];0)&lt;=MATCH([$'Fiche perso'.$AF$3];[$Tableau.$AK$3:.$AK$5];0);[.H2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6]=&quot;&quot;;[$'Fiche perso'.$AF$3]=&quot;&quot;);&quot;&quot;;IF(MATCH([.W296];[$Tableau.$AK$3:.$AK$5];0)&lt;=MATCH([$'Fiche perso'.$AF$3];[$Tableau.$AK$3:.$AK$5];0);[.V2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7]=&quot;&quot;;[$'Fiche perso'.$AF$3]=&quot;&quot;);&quot;&quot;;IF(MATCH([.C297];[$Tableau.$AK$3:.$AK$5];0)&lt;=MATCH([$'Fiche perso'.$AF$3];[$Tableau.$AK$3:.$AK$5];0);[.B2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7]=&quot;&quot;;[$'Fiche perso'.$AF$3]=&quot;&quot;);&quot;&quot;;IF(MATCH([.I297];[$Tableau.$AK$3:.$AK$5];0)&lt;=MATCH([$'Fiche perso'.$AF$3];[$Tableau.$AK$3:.$AK$5];0);[.H2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7]=&quot;&quot;;[$'Fiche perso'.$AF$3]=&quot;&quot;);&quot;&quot;;IF(MATCH([.W297];[$Tableau.$AK$3:.$AK$5];0)&lt;=MATCH([$'Fiche perso'.$AF$3];[$Tableau.$AK$3:.$AK$5];0);[.V2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8]=&quot;&quot;;[$'Fiche perso'.$AF$3]=&quot;&quot;);&quot;&quot;;IF(MATCH([.C298];[$Tableau.$AK$3:.$AK$5];0)&lt;=MATCH([$'Fiche perso'.$AF$3];[$Tableau.$AK$3:.$AK$5];0);[.B2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8]=&quot;&quot;;[$'Fiche perso'.$AF$3]=&quot;&quot;);&quot;&quot;;IF(MATCH([.I298];[$Tableau.$AK$3:.$AK$5];0)&lt;=MATCH([$'Fiche perso'.$AF$3];[$Tableau.$AK$3:.$AK$5];0);[.H2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8]=&quot;&quot;;[$'Fiche perso'.$AF$3]=&quot;&quot;);&quot;&quot;;IF(MATCH([.W298];[$Tableau.$AK$3:.$AK$5];0)&lt;=MATCH([$'Fiche perso'.$AF$3];[$Tableau.$AK$3:.$AK$5];0);[.V2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299]=&quot;&quot;;[$'Fiche perso'.$AF$3]=&quot;&quot;);&quot;&quot;;IF(MATCH([.C299];[$Tableau.$AK$3:.$AK$5];0)&lt;=MATCH([$'Fiche perso'.$AF$3];[$Tableau.$AK$3:.$AK$5];0);[.B2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299]=&quot;&quot;;[$'Fiche perso'.$AF$3]=&quot;&quot;);&quot;&quot;;IF(MATCH([.I299];[$Tableau.$AK$3:.$AK$5];0)&lt;=MATCH([$'Fiche perso'.$AF$3];[$Tableau.$AK$3:.$AK$5];0);[.H2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299]=&quot;&quot;;[$'Fiche perso'.$AF$3]=&quot;&quot;);&quot;&quot;;IF(MATCH([.W299];[$Tableau.$AK$3:.$AK$5];0)&lt;=MATCH([$'Fiche perso'.$AF$3];[$Tableau.$AK$3:.$AK$5];0);[.V2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0]=&quot;&quot;;[$'Fiche perso'.$AF$3]=&quot;&quot;);&quot;&quot;;IF(MATCH([.C300];[$Tableau.$AK$3:.$AK$5];0)&lt;=MATCH([$'Fiche perso'.$AF$3];[$Tableau.$AK$3:.$AK$5];0);[.B3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0]=&quot;&quot;;[$'Fiche perso'.$AF$3]=&quot;&quot;);&quot;&quot;;IF(MATCH([.I300];[$Tableau.$AK$3:.$AK$5];0)&lt;=MATCH([$'Fiche perso'.$AF$3];[$Tableau.$AK$3:.$AK$5];0);[.H3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0]=&quot;&quot;;[$'Fiche perso'.$AF$3]=&quot;&quot;);&quot;&quot;;IF(MATCH([.W300];[$Tableau.$AK$3:.$AK$5];0)&lt;=MATCH([$'Fiche perso'.$AF$3];[$Tableau.$AK$3:.$AK$5];0);[.V3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1]=&quot;&quot;;[$'Fiche perso'.$AF$3]=&quot;&quot;);&quot;&quot;;IF(MATCH([.C301];[$Tableau.$AK$3:.$AK$5];0)&lt;=MATCH([$'Fiche perso'.$AF$3];[$Tableau.$AK$3:.$AK$5];0);[.B3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1]=&quot;&quot;;[$'Fiche perso'.$AF$3]=&quot;&quot;);&quot;&quot;;IF(MATCH([.I301];[$Tableau.$AK$3:.$AK$5];0)&lt;=MATCH([$'Fiche perso'.$AF$3];[$Tableau.$AK$3:.$AK$5];0);[.H3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1]=&quot;&quot;;[$'Fiche perso'.$AF$3]=&quot;&quot;);&quot;&quot;;IF(MATCH([.W301];[$Tableau.$AK$3:.$AK$5];0)&lt;=MATCH([$'Fiche perso'.$AF$3];[$Tableau.$AK$3:.$AK$5];0);[.V3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2]=&quot;&quot;;[$'Fiche perso'.$AF$3]=&quot;&quot;);&quot;&quot;;IF(MATCH([.C302];[$Tableau.$AK$3:.$AK$5];0)&lt;=MATCH([$'Fiche perso'.$AF$3];[$Tableau.$AK$3:.$AK$5];0);[.B3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2]=&quot;&quot;;[$'Fiche perso'.$AF$3]=&quot;&quot;);&quot;&quot;;IF(MATCH([.I302];[$Tableau.$AK$3:.$AK$5];0)&lt;=MATCH([$'Fiche perso'.$AF$3];[$Tableau.$AK$3:.$AK$5];0);[.H3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2]=&quot;&quot;;[$'Fiche perso'.$AF$3]=&quot;&quot;);&quot;&quot;;IF(MATCH([.W302];[$Tableau.$AK$3:.$AK$5];0)&lt;=MATCH([$'Fiche perso'.$AF$3];[$Tableau.$AK$3:.$AK$5];0);[.V3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3]=&quot;&quot;;[$'Fiche perso'.$AF$3]=&quot;&quot;);&quot;&quot;;IF(MATCH([.C303];[$Tableau.$AK$3:.$AK$5];0)&lt;=MATCH([$'Fiche perso'.$AF$3];[$Tableau.$AK$3:.$AK$5];0);[.B3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3]=&quot;&quot;;[$'Fiche perso'.$AF$3]=&quot;&quot;);&quot;&quot;;IF(MATCH([.I303];[$Tableau.$AK$3:.$AK$5];0)&lt;=MATCH([$'Fiche perso'.$AF$3];[$Tableau.$AK$3:.$AK$5];0);[.H3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3]=&quot;&quot;;[$'Fiche perso'.$AF$3]=&quot;&quot;);&quot;&quot;;IF(MATCH([.W303];[$Tableau.$AK$3:.$AK$5];0)&lt;=MATCH([$'Fiche perso'.$AF$3];[$Tableau.$AK$3:.$AK$5];0);[.V3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4]=&quot;&quot;;[$'Fiche perso'.$AF$3]=&quot;&quot;);&quot;&quot;;IF(MATCH([.C304];[$Tableau.$AK$3:.$AK$5];0)&lt;=MATCH([$'Fiche perso'.$AF$3];[$Tableau.$AK$3:.$AK$5];0);[.B30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4]=&quot;&quot;;[$'Fiche perso'.$AF$3]=&quot;&quot;);&quot;&quot;;IF(MATCH([.I304];[$Tableau.$AK$3:.$AK$5];0)&lt;=MATCH([$'Fiche perso'.$AF$3];[$Tableau.$AK$3:.$AK$5];0);[.H30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4]=&quot;&quot;;[$'Fiche perso'.$AF$3]=&quot;&quot;);&quot;&quot;;IF(MATCH([.W304];[$Tableau.$AK$3:.$AK$5];0)&lt;=MATCH([$'Fiche perso'.$AF$3];[$Tableau.$AK$3:.$AK$5];0);[.V30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5]=&quot;&quot;;[$'Fiche perso'.$AF$3]=&quot;&quot;);&quot;&quot;;IF(MATCH([.C305];[$Tableau.$AK$3:.$AK$5];0)&lt;=MATCH([$'Fiche perso'.$AF$3];[$Tableau.$AK$3:.$AK$5];0);[.B30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5]=&quot;&quot;;[$'Fiche perso'.$AF$3]=&quot;&quot;);&quot;&quot;;IF(MATCH([.I305];[$Tableau.$AK$3:.$AK$5];0)&lt;=MATCH([$'Fiche perso'.$AF$3];[$Tableau.$AK$3:.$AK$5];0);[.H30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5]=&quot;&quot;;[$'Fiche perso'.$AF$3]=&quot;&quot;);&quot;&quot;;IF(MATCH([.W305];[$Tableau.$AK$3:.$AK$5];0)&lt;=MATCH([$'Fiche perso'.$AF$3];[$Tableau.$AK$3:.$AK$5];0);[.V30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6]=&quot;&quot;;[$'Fiche perso'.$AF$3]=&quot;&quot;);&quot;&quot;;IF(MATCH([.C306];[$Tableau.$AK$3:.$AK$5];0)&lt;=MATCH([$'Fiche perso'.$AF$3];[$Tableau.$AK$3:.$AK$5];0);[.B30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6]=&quot;&quot;;[$'Fiche perso'.$AF$3]=&quot;&quot;);&quot;&quot;;IF(MATCH([.I306];[$Tableau.$AK$3:.$AK$5];0)&lt;=MATCH([$'Fiche perso'.$AF$3];[$Tableau.$AK$3:.$AK$5];0);[.H30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6]=&quot;&quot;;[$'Fiche perso'.$AF$3]=&quot;&quot;);&quot;&quot;;IF(MATCH([.W306];[$Tableau.$AK$3:.$AK$5];0)&lt;=MATCH([$'Fiche perso'.$AF$3];[$Tableau.$AK$3:.$AK$5];0);[.V30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7]=&quot;&quot;;[$'Fiche perso'.$AF$3]=&quot;&quot;);&quot;&quot;;IF(MATCH([.C307];[$Tableau.$AK$3:.$AK$5];0)&lt;=MATCH([$'Fiche perso'.$AF$3];[$Tableau.$AK$3:.$AK$5];0);[.B30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7]=&quot;&quot;;[$'Fiche perso'.$AF$3]=&quot;&quot;);&quot;&quot;;IF(MATCH([.I307];[$Tableau.$AK$3:.$AK$5];0)&lt;=MATCH([$'Fiche perso'.$AF$3];[$Tableau.$AK$3:.$AK$5];0);[.H30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7]=&quot;&quot;;[$'Fiche perso'.$AF$3]=&quot;&quot;);&quot;&quot;;IF(MATCH([.W307];[$Tableau.$AK$3:.$AK$5];0)&lt;=MATCH([$'Fiche perso'.$AF$3];[$Tableau.$AK$3:.$AK$5];0);[.V30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8]=&quot;&quot;;[$'Fiche perso'.$AF$3]=&quot;&quot;);&quot;&quot;;IF(MATCH([.C308];[$Tableau.$AK$3:.$AK$5];0)&lt;=MATCH([$'Fiche perso'.$AF$3];[$Tableau.$AK$3:.$AK$5];0);[.B30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8]=&quot;&quot;;[$'Fiche perso'.$AF$3]=&quot;&quot;);&quot;&quot;;IF(MATCH([.I308];[$Tableau.$AK$3:.$AK$5];0)&lt;=MATCH([$'Fiche perso'.$AF$3];[$Tableau.$AK$3:.$AK$5];0);[.H30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8]=&quot;&quot;;[$'Fiche perso'.$AF$3]=&quot;&quot;);&quot;&quot;;IF(MATCH([.W308];[$Tableau.$AK$3:.$AK$5];0)&lt;=MATCH([$'Fiche perso'.$AF$3];[$Tableau.$AK$3:.$AK$5];0);[.V30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09]=&quot;&quot;;[$'Fiche perso'.$AF$3]=&quot;&quot;);&quot;&quot;;IF(MATCH([.C309];[$Tableau.$AK$3:.$AK$5];0)&lt;=MATCH([$'Fiche perso'.$AF$3];[$Tableau.$AK$3:.$AK$5];0);[.B30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09]=&quot;&quot;;[$'Fiche perso'.$AF$3]=&quot;&quot;);&quot;&quot;;IF(MATCH([.I309];[$Tableau.$AK$3:.$AK$5];0)&lt;=MATCH([$'Fiche perso'.$AF$3];[$Tableau.$AK$3:.$AK$5];0);[.H30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09]=&quot;&quot;;[$'Fiche perso'.$AF$3]=&quot;&quot;);&quot;&quot;;IF(MATCH([.W309];[$Tableau.$AK$3:.$AK$5];0)&lt;=MATCH([$'Fiche perso'.$AF$3];[$Tableau.$AK$3:.$AK$5];0);[.V30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0]=&quot;&quot;;[$'Fiche perso'.$AF$3]=&quot;&quot;);&quot;&quot;;IF(MATCH([.C310];[$Tableau.$AK$3:.$AK$5];0)&lt;=MATCH([$'Fiche perso'.$AF$3];[$Tableau.$AK$3:.$AK$5];0);[.B31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0]=&quot;&quot;;[$'Fiche perso'.$AF$3]=&quot;&quot;);&quot;&quot;;IF(MATCH([.I310];[$Tableau.$AK$3:.$AK$5];0)&lt;=MATCH([$'Fiche perso'.$AF$3];[$Tableau.$AK$3:.$AK$5];0);[.H31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0]=&quot;&quot;;[$'Fiche perso'.$AF$3]=&quot;&quot;);&quot;&quot;;IF(MATCH([.W310];[$Tableau.$AK$3:.$AK$5];0)&lt;=MATCH([$'Fiche perso'.$AF$3];[$Tableau.$AK$3:.$AK$5];0);[.V31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1]=&quot;&quot;;[$'Fiche perso'.$AF$3]=&quot;&quot;);&quot;&quot;;IF(MATCH([.C311];[$Tableau.$AK$3:.$AK$5];0)&lt;=MATCH([$'Fiche perso'.$AF$3];[$Tableau.$AK$3:.$AK$5];0);[.B31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1]=&quot;&quot;;[$'Fiche perso'.$AF$3]=&quot;&quot;);&quot;&quot;;IF(MATCH([.I311];[$Tableau.$AK$3:.$AK$5];0)&lt;=MATCH([$'Fiche perso'.$AF$3];[$Tableau.$AK$3:.$AK$5];0);[.H31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1]=&quot;&quot;;[$'Fiche perso'.$AF$3]=&quot;&quot;);&quot;&quot;;IF(MATCH([.W311];[$Tableau.$AK$3:.$AK$5];0)&lt;=MATCH([$'Fiche perso'.$AF$3];[$Tableau.$AK$3:.$AK$5];0);[.V31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2]=&quot;&quot;;[$'Fiche perso'.$AF$3]=&quot;&quot;);&quot;&quot;;IF(MATCH([.C312];[$Tableau.$AK$3:.$AK$5];0)&lt;=MATCH([$'Fiche perso'.$AF$3];[$Tableau.$AK$3:.$AK$5];0);[.B31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2]=&quot;&quot;;[$'Fiche perso'.$AF$3]=&quot;&quot;);&quot;&quot;;IF(MATCH([.I312];[$Tableau.$AK$3:.$AK$5];0)&lt;=MATCH([$'Fiche perso'.$AF$3];[$Tableau.$AK$3:.$AK$5];0);[.H31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2]=&quot;&quot;;[$'Fiche perso'.$AF$3]=&quot;&quot;);&quot;&quot;;IF(MATCH([.W312];[$Tableau.$AK$3:.$AK$5];0)&lt;=MATCH([$'Fiche perso'.$AF$3];[$Tableau.$AK$3:.$AK$5];0);[.V31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3]=&quot;&quot;;[$'Fiche perso'.$AF$3]=&quot;&quot;);&quot;&quot;;IF(MATCH([.C313];[$Tableau.$AK$3:.$AK$5];0)&lt;=MATCH([$'Fiche perso'.$AF$3];[$Tableau.$AK$3:.$AK$5];0);[.B31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3]=&quot;&quot;;[$'Fiche perso'.$AF$3]=&quot;&quot;);&quot;&quot;;IF(MATCH([.I313];[$Tableau.$AK$3:.$AK$5];0)&lt;=MATCH([$'Fiche perso'.$AF$3];[$Tableau.$AK$3:.$AK$5];0);[.H31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3]=&quot;&quot;;[$'Fiche perso'.$AF$3]=&quot;&quot;);&quot;&quot;;IF(MATCH([.W313];[$Tableau.$AK$3:.$AK$5];0)&lt;=MATCH([$'Fiche perso'.$AF$3];[$Tableau.$AK$3:.$AK$5];0);[.V31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4]=&quot;&quot;;[$'Fiche perso'.$AF$3]=&quot;&quot;);&quot;&quot;;IF(MATCH([.C314];[$Tableau.$AK$3:.$AK$5];0)&lt;=MATCH([$'Fiche perso'.$AF$3];[$Tableau.$AK$3:.$AK$5];0);[.B31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4]=&quot;&quot;;[$'Fiche perso'.$AF$3]=&quot;&quot;);&quot;&quot;;IF(MATCH([.I314];[$Tableau.$AK$3:.$AK$5];0)&lt;=MATCH([$'Fiche perso'.$AF$3];[$Tableau.$AK$3:.$AK$5];0);[.H31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4]=&quot;&quot;;[$'Fiche perso'.$AF$3]=&quot;&quot;);&quot;&quot;;IF(MATCH([.W314];[$Tableau.$AK$3:.$AK$5];0)&lt;=MATCH([$'Fiche perso'.$AF$3];[$Tableau.$AK$3:.$AK$5];0);[.V31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5]=&quot;&quot;;[$'Fiche perso'.$AF$3]=&quot;&quot;);&quot;&quot;;IF(MATCH([.C315];[$Tableau.$AK$3:.$AK$5];0)&lt;=MATCH([$'Fiche perso'.$AF$3];[$Tableau.$AK$3:.$AK$5];0);[.B31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5]=&quot;&quot;;[$'Fiche perso'.$AF$3]=&quot;&quot;);&quot;&quot;;IF(MATCH([.I315];[$Tableau.$AK$3:.$AK$5];0)&lt;=MATCH([$'Fiche perso'.$AF$3];[$Tableau.$AK$3:.$AK$5];0);[.H31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5]=&quot;&quot;;[$'Fiche perso'.$AF$3]=&quot;&quot;);&quot;&quot;;IF(MATCH([.W315];[$Tableau.$AK$3:.$AK$5];0)&lt;=MATCH([$'Fiche perso'.$AF$3];[$Tableau.$AK$3:.$AK$5];0);[.V31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6]=&quot;&quot;;[$'Fiche perso'.$AF$3]=&quot;&quot;);&quot;&quot;;IF(MATCH([.C316];[$Tableau.$AK$3:.$AK$5];0)&lt;=MATCH([$'Fiche perso'.$AF$3];[$Tableau.$AK$3:.$AK$5];0);[.B31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6]=&quot;&quot;;[$'Fiche perso'.$AF$3]=&quot;&quot;);&quot;&quot;;IF(MATCH([.I316];[$Tableau.$AK$3:.$AK$5];0)&lt;=MATCH([$'Fiche perso'.$AF$3];[$Tableau.$AK$3:.$AK$5];0);[.H31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6]=&quot;&quot;;[$'Fiche perso'.$AF$3]=&quot;&quot;);&quot;&quot;;IF(MATCH([.W316];[$Tableau.$AK$3:.$AK$5];0)&lt;=MATCH([$'Fiche perso'.$AF$3];[$Tableau.$AK$3:.$AK$5];0);[.V31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7]=&quot;&quot;;[$'Fiche perso'.$AF$3]=&quot;&quot;);&quot;&quot;;IF(MATCH([.C317];[$Tableau.$AK$3:.$AK$5];0)&lt;=MATCH([$'Fiche perso'.$AF$3];[$Tableau.$AK$3:.$AK$5];0);[.B31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7]=&quot;&quot;;[$'Fiche perso'.$AF$3]=&quot;&quot;);&quot;&quot;;IF(MATCH([.I317];[$Tableau.$AK$3:.$AK$5];0)&lt;=MATCH([$'Fiche perso'.$AF$3];[$Tableau.$AK$3:.$AK$5];0);[.H31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7]=&quot;&quot;;[$'Fiche perso'.$AF$3]=&quot;&quot;);&quot;&quot;;IF(MATCH([.W317];[$Tableau.$AK$3:.$AK$5];0)&lt;=MATCH([$'Fiche perso'.$AF$3];[$Tableau.$AK$3:.$AK$5];0);[.V31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8]=&quot;&quot;;[$'Fiche perso'.$AF$3]=&quot;&quot;);&quot;&quot;;IF(MATCH([.C318];[$Tableau.$AK$3:.$AK$5];0)&lt;=MATCH([$'Fiche perso'.$AF$3];[$Tableau.$AK$3:.$AK$5];0);[.B31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8]=&quot;&quot;;[$'Fiche perso'.$AF$3]=&quot;&quot;);&quot;&quot;;IF(MATCH([.I318];[$Tableau.$AK$3:.$AK$5];0)&lt;=MATCH([$'Fiche perso'.$AF$3];[$Tableau.$AK$3:.$AK$5];0);[.H3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8]=&quot;&quot;;[$'Fiche perso'.$AF$3]=&quot;&quot;);&quot;&quot;;IF(MATCH([.W318];[$Tableau.$AK$3:.$AK$5];0)&lt;=MATCH([$'Fiche perso'.$AF$3];[$Tableau.$AK$3:.$AK$5];0);[.V31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19]=&quot;&quot;;[$'Fiche perso'.$AF$3]=&quot;&quot;);&quot;&quot;;IF(MATCH([.C319];[$Tableau.$AK$3:.$AK$5];0)&lt;=MATCH([$'Fiche perso'.$AF$3];[$Tableau.$AK$3:.$AK$5];0);[.B31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19]=&quot;&quot;;[$'Fiche perso'.$AF$3]=&quot;&quot;);&quot;&quot;;IF(MATCH([.I319];[$Tableau.$AK$3:.$AK$5];0)&lt;=MATCH([$'Fiche perso'.$AF$3];[$Tableau.$AK$3:.$AK$5];0);[.H3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19]=&quot;&quot;;[$'Fiche perso'.$AF$3]=&quot;&quot;);&quot;&quot;;IF(MATCH([.W319];[$Tableau.$AK$3:.$AK$5];0)&lt;=MATCH([$'Fiche perso'.$AF$3];[$Tableau.$AK$3:.$AK$5];0);[.V31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0]=&quot;&quot;;[$'Fiche perso'.$AF$3]=&quot;&quot;);&quot;&quot;;IF(MATCH([.C320];[$Tableau.$AK$3:.$AK$5];0)&lt;=MATCH([$'Fiche perso'.$AF$3];[$Tableau.$AK$3:.$AK$5];0);[.B32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0]=&quot;&quot;;[$'Fiche perso'.$AF$3]=&quot;&quot;);&quot;&quot;;IF(MATCH([.I320];[$Tableau.$AK$3:.$AK$5];0)&lt;=MATCH([$'Fiche perso'.$AF$3];[$Tableau.$AK$3:.$AK$5];0);[.H3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0]=&quot;&quot;;[$'Fiche perso'.$AF$3]=&quot;&quot;);&quot;&quot;;IF(MATCH([.W320];[$Tableau.$AK$3:.$AK$5];0)&lt;=MATCH([$'Fiche perso'.$AF$3];[$Tableau.$AK$3:.$AK$5];0);[.V32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1]=&quot;&quot;;[$'Fiche perso'.$AF$3]=&quot;&quot;);&quot;&quot;;IF(MATCH([.C321];[$Tableau.$AK$3:.$AK$5];0)&lt;=MATCH([$'Fiche perso'.$AF$3];[$Tableau.$AK$3:.$AK$5];0);[.B32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1]=&quot;&quot;;[$'Fiche perso'.$AF$3]=&quot;&quot;);&quot;&quot;;IF(MATCH([.I321];[$Tableau.$AK$3:.$AK$5];0)&lt;=MATCH([$'Fiche perso'.$AF$3];[$Tableau.$AK$3:.$AK$5];0);[.H3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1]=&quot;&quot;;[$'Fiche perso'.$AF$3]=&quot;&quot;);&quot;&quot;;IF(MATCH([.W321];[$Tableau.$AK$3:.$AK$5];0)&lt;=MATCH([$'Fiche perso'.$AF$3];[$Tableau.$AK$3:.$AK$5];0);[.V3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2]=&quot;&quot;;[$'Fiche perso'.$AF$3]=&quot;&quot;);&quot;&quot;;IF(MATCH([.C322];[$Tableau.$AK$3:.$AK$5];0)&lt;=MATCH([$'Fiche perso'.$AF$3];[$Tableau.$AK$3:.$AK$5];0);[.B32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2]=&quot;&quot;;[$'Fiche perso'.$AF$3]=&quot;&quot;);&quot;&quot;;IF(MATCH([.I322];[$Tableau.$AK$3:.$AK$5];0)&lt;=MATCH([$'Fiche perso'.$AF$3];[$Tableau.$AK$3:.$AK$5];0);[.H3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2]=&quot;&quot;;[$'Fiche perso'.$AF$3]=&quot;&quot;);&quot;&quot;;IF(MATCH([.W322];[$Tableau.$AK$3:.$AK$5];0)&lt;=MATCH([$'Fiche perso'.$AF$3];[$Tableau.$AK$3:.$AK$5];0);[.V3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3]=&quot;&quot;;[$'Fiche perso'.$AF$3]=&quot;&quot;);&quot;&quot;;IF(MATCH([.C323];[$Tableau.$AK$3:.$AK$5];0)&lt;=MATCH([$'Fiche perso'.$AF$3];[$Tableau.$AK$3:.$AK$5];0);[.B32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3]=&quot;&quot;;[$'Fiche perso'.$AF$3]=&quot;&quot;);&quot;&quot;;IF(MATCH([.I323];[$Tableau.$AK$3:.$AK$5];0)&lt;=MATCH([$'Fiche perso'.$AF$3];[$Tableau.$AK$3:.$AK$5];0);[.H3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3]=&quot;&quot;;[$'Fiche perso'.$AF$3]=&quot;&quot;);&quot;&quot;;IF(MATCH([.W323];[$Tableau.$AK$3:.$AK$5];0)&lt;=MATCH([$'Fiche perso'.$AF$3];[$Tableau.$AK$3:.$AK$5];0);[.V3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4]=&quot;&quot;;[$'Fiche perso'.$AF$3]=&quot;&quot;);&quot;&quot;;IF(MATCH([.C324];[$Tableau.$AK$3:.$AK$5];0)&lt;=MATCH([$'Fiche perso'.$AF$3];[$Tableau.$AK$3:.$AK$5];0);[.B32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4]=&quot;&quot;;[$'Fiche perso'.$AF$3]=&quot;&quot;);&quot;&quot;;IF(MATCH([.I324];[$Tableau.$AK$3:.$AK$5];0)&lt;=MATCH([$'Fiche perso'.$AF$3];[$Tableau.$AK$3:.$AK$5];0);[.H3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4]=&quot;&quot;;[$'Fiche perso'.$AF$3]=&quot;&quot;);&quot;&quot;;IF(MATCH([.W324];[$Tableau.$AK$3:.$AK$5];0)&lt;=MATCH([$'Fiche perso'.$AF$3];[$Tableau.$AK$3:.$AK$5];0);[.V3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5]=&quot;&quot;;[$'Fiche perso'.$AF$3]=&quot;&quot;);&quot;&quot;;IF(MATCH([.C325];[$Tableau.$AK$3:.$AK$5];0)&lt;=MATCH([$'Fiche perso'.$AF$3];[$Tableau.$AK$3:.$AK$5];0);[.B32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5]=&quot;&quot;;[$'Fiche perso'.$AF$3]=&quot;&quot;);&quot;&quot;;IF(MATCH([.I325];[$Tableau.$AK$3:.$AK$5];0)&lt;=MATCH([$'Fiche perso'.$AF$3];[$Tableau.$AK$3:.$AK$5];0);[.H3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5]=&quot;&quot;;[$'Fiche perso'.$AF$3]=&quot;&quot;);&quot;&quot;;IF(MATCH([.W325];[$Tableau.$AK$3:.$AK$5];0)&lt;=MATCH([$'Fiche perso'.$AF$3];[$Tableau.$AK$3:.$AK$5];0);[.V3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6]=&quot;&quot;;[$'Fiche perso'.$AF$3]=&quot;&quot;);&quot;&quot;;IF(MATCH([.C326];[$Tableau.$AK$3:.$AK$5];0)&lt;=MATCH([$'Fiche perso'.$AF$3];[$Tableau.$AK$3:.$AK$5];0);[.B32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6]=&quot;&quot;;[$'Fiche perso'.$AF$3]=&quot;&quot;);&quot;&quot;;IF(MATCH([.I326];[$Tableau.$AK$3:.$AK$5];0)&lt;=MATCH([$'Fiche perso'.$AF$3];[$Tableau.$AK$3:.$AK$5];0);[.H3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6]=&quot;&quot;;[$'Fiche perso'.$AF$3]=&quot;&quot;);&quot;&quot;;IF(MATCH([.W326];[$Tableau.$AK$3:.$AK$5];0)&lt;=MATCH([$'Fiche perso'.$AF$3];[$Tableau.$AK$3:.$AK$5];0);[.V3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7]=&quot;&quot;;[$'Fiche perso'.$AF$3]=&quot;&quot;);&quot;&quot;;IF(MATCH([.C327];[$Tableau.$AK$3:.$AK$5];0)&lt;=MATCH([$'Fiche perso'.$AF$3];[$Tableau.$AK$3:.$AK$5];0);[.B32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7]=&quot;&quot;;[$'Fiche perso'.$AF$3]=&quot;&quot;);&quot;&quot;;IF(MATCH([.I327];[$Tableau.$AK$3:.$AK$5];0)&lt;=MATCH([$'Fiche perso'.$AF$3];[$Tableau.$AK$3:.$AK$5];0);[.H3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7]=&quot;&quot;;[$'Fiche perso'.$AF$3]=&quot;&quot;);&quot;&quot;;IF(MATCH([.W327];[$Tableau.$AK$3:.$AK$5];0)&lt;=MATCH([$'Fiche perso'.$AF$3];[$Tableau.$AK$3:.$AK$5];0);[.V3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8]=&quot;&quot;;[$'Fiche perso'.$AF$3]=&quot;&quot;);&quot;&quot;;IF(MATCH([.C328];[$Tableau.$AK$3:.$AK$5];0)&lt;=MATCH([$'Fiche perso'.$AF$3];[$Tableau.$AK$3:.$AK$5];0);[.B32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8]=&quot;&quot;;[$'Fiche perso'.$AF$3]=&quot;&quot;);&quot;&quot;;IF(MATCH([.I328];[$Tableau.$AK$3:.$AK$5];0)&lt;=MATCH([$'Fiche perso'.$AF$3];[$Tableau.$AK$3:.$AK$5];0);[.H3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8]=&quot;&quot;;[$'Fiche perso'.$AF$3]=&quot;&quot;);&quot;&quot;;IF(MATCH([.W328];[$Tableau.$AK$3:.$AK$5];0)&lt;=MATCH([$'Fiche perso'.$AF$3];[$Tableau.$AK$3:.$AK$5];0);[.V3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29]=&quot;&quot;;[$'Fiche perso'.$AF$3]=&quot;&quot;);&quot;&quot;;IF(MATCH([.C329];[$Tableau.$AK$3:.$AK$5];0)&lt;=MATCH([$'Fiche perso'.$AF$3];[$Tableau.$AK$3:.$AK$5];0);[.B32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29]=&quot;&quot;;[$'Fiche perso'.$AF$3]=&quot;&quot;);&quot;&quot;;IF(MATCH([.I329];[$Tableau.$AK$3:.$AK$5];0)&lt;=MATCH([$'Fiche perso'.$AF$3];[$Tableau.$AK$3:.$AK$5];0);[.H3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29]=&quot;&quot;;[$'Fiche perso'.$AF$3]=&quot;&quot;);&quot;&quot;;IF(MATCH([.W329];[$Tableau.$AK$3:.$AK$5];0)&lt;=MATCH([$'Fiche perso'.$AF$3];[$Tableau.$AK$3:.$AK$5];0);[.V3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0]=&quot;&quot;;[$'Fiche perso'.$AF$3]=&quot;&quot;);&quot;&quot;;IF(MATCH([.C330];[$Tableau.$AK$3:.$AK$5];0)&lt;=MATCH([$'Fiche perso'.$AF$3];[$Tableau.$AK$3:.$AK$5];0);[.B33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0]=&quot;&quot;;[$'Fiche perso'.$AF$3]=&quot;&quot;);&quot;&quot;;IF(MATCH([.I330];[$Tableau.$AK$3:.$AK$5];0)&lt;=MATCH([$'Fiche perso'.$AF$3];[$Tableau.$AK$3:.$AK$5];0);[.H3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0]=&quot;&quot;;[$'Fiche perso'.$AF$3]=&quot;&quot;);&quot;&quot;;IF(MATCH([.W330];[$Tableau.$AK$3:.$AK$5];0)&lt;=MATCH([$'Fiche perso'.$AF$3];[$Tableau.$AK$3:.$AK$5];0);[.V3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1]=&quot;&quot;;[$'Fiche perso'.$AF$3]=&quot;&quot;);&quot;&quot;;IF(MATCH([.C331];[$Tableau.$AK$3:.$AK$5];0)&lt;=MATCH([$'Fiche perso'.$AF$3];[$Tableau.$AK$3:.$AK$5];0);[.B33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1]=&quot;&quot;;[$'Fiche perso'.$AF$3]=&quot;&quot;);&quot;&quot;;IF(MATCH([.I331];[$Tableau.$AK$3:.$AK$5];0)&lt;=MATCH([$'Fiche perso'.$AF$3];[$Tableau.$AK$3:.$AK$5];0);[.H3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1]=&quot;&quot;;[$'Fiche perso'.$AF$3]=&quot;&quot;);&quot;&quot;;IF(MATCH([.W331];[$Tableau.$AK$3:.$AK$5];0)&lt;=MATCH([$'Fiche perso'.$AF$3];[$Tableau.$AK$3:.$AK$5];0);[.V3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2]=&quot;&quot;;[$'Fiche perso'.$AF$3]=&quot;&quot;);&quot;&quot;;IF(MATCH([.C332];[$Tableau.$AK$3:.$AK$5];0)&lt;=MATCH([$'Fiche perso'.$AF$3];[$Tableau.$AK$3:.$AK$5];0);[.B33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2]=&quot;&quot;;[$'Fiche perso'.$AF$3]=&quot;&quot;);&quot;&quot;;IF(MATCH([.I332];[$Tableau.$AK$3:.$AK$5];0)&lt;=MATCH([$'Fiche perso'.$AF$3];[$Tableau.$AK$3:.$AK$5];0);[.H3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2]=&quot;&quot;;[$'Fiche perso'.$AF$3]=&quot;&quot;);&quot;&quot;;IF(MATCH([.W332];[$Tableau.$AK$3:.$AK$5];0)&lt;=MATCH([$'Fiche perso'.$AF$3];[$Tableau.$AK$3:.$AK$5];0);[.V3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3]=&quot;&quot;;[$'Fiche perso'.$AF$3]=&quot;&quot;);&quot;&quot;;IF(MATCH([.C333];[$Tableau.$AK$3:.$AK$5];0)&lt;=MATCH([$'Fiche perso'.$AF$3];[$Tableau.$AK$3:.$AK$5];0);[.B33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3]=&quot;&quot;;[$'Fiche perso'.$AF$3]=&quot;&quot;);&quot;&quot;;IF(MATCH([.I333];[$Tableau.$AK$3:.$AK$5];0)&lt;=MATCH([$'Fiche perso'.$AF$3];[$Tableau.$AK$3:.$AK$5];0);[.H3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3]=&quot;&quot;;[$'Fiche perso'.$AF$3]=&quot;&quot;);&quot;&quot;;IF(MATCH([.W333];[$Tableau.$AK$3:.$AK$5];0)&lt;=MATCH([$'Fiche perso'.$AF$3];[$Tableau.$AK$3:.$AK$5];0);[.V3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4]=&quot;&quot;;[$'Fiche perso'.$AF$3]=&quot;&quot;);&quot;&quot;;IF(MATCH([.C334];[$Tableau.$AK$3:.$AK$5];0)&lt;=MATCH([$'Fiche perso'.$AF$3];[$Tableau.$AK$3:.$AK$5];0);[.B33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4]=&quot;&quot;;[$'Fiche perso'.$AF$3]=&quot;&quot;);&quot;&quot;;IF(MATCH([.I334];[$Tableau.$AK$3:.$AK$5];0)&lt;=MATCH([$'Fiche perso'.$AF$3];[$Tableau.$AK$3:.$AK$5];0);[.H3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4]=&quot;&quot;;[$'Fiche perso'.$AF$3]=&quot;&quot;);&quot;&quot;;IF(MATCH([.W334];[$Tableau.$AK$3:.$AK$5];0)&lt;=MATCH([$'Fiche perso'.$AF$3];[$Tableau.$AK$3:.$AK$5];0);[.V3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5]=&quot;&quot;;[$'Fiche perso'.$AF$3]=&quot;&quot;);&quot;&quot;;IF(MATCH([.C335];[$Tableau.$AK$3:.$AK$5];0)&lt;=MATCH([$'Fiche perso'.$AF$3];[$Tableau.$AK$3:.$AK$5];0);[.B33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5]=&quot;&quot;;[$'Fiche perso'.$AF$3]=&quot;&quot;);&quot;&quot;;IF(MATCH([.I335];[$Tableau.$AK$3:.$AK$5];0)&lt;=MATCH([$'Fiche perso'.$AF$3];[$Tableau.$AK$3:.$AK$5];0);[.H3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5]=&quot;&quot;;[$'Fiche perso'.$AF$3]=&quot;&quot;);&quot;&quot;;IF(MATCH([.W335];[$Tableau.$AK$3:.$AK$5];0)&lt;=MATCH([$'Fiche perso'.$AF$3];[$Tableau.$AK$3:.$AK$5];0);[.V3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6]=&quot;&quot;;[$'Fiche perso'.$AF$3]=&quot;&quot;);&quot;&quot;;IF(MATCH([.C336];[$Tableau.$AK$3:.$AK$5];0)&lt;=MATCH([$'Fiche perso'.$AF$3];[$Tableau.$AK$3:.$AK$5];0);[.B33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6]=&quot;&quot;;[$'Fiche perso'.$AF$3]=&quot;&quot;);&quot;&quot;;IF(MATCH([.I336];[$Tableau.$AK$3:.$AK$5];0)&lt;=MATCH([$'Fiche perso'.$AF$3];[$Tableau.$AK$3:.$AK$5];0);[.H3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6]=&quot;&quot;;[$'Fiche perso'.$AF$3]=&quot;&quot;);&quot;&quot;;IF(MATCH([.W336];[$Tableau.$AK$3:.$AK$5];0)&lt;=MATCH([$'Fiche perso'.$AF$3];[$Tableau.$AK$3:.$AK$5];0);[.V3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7]=&quot;&quot;;[$'Fiche perso'.$AF$3]=&quot;&quot;);&quot;&quot;;IF(MATCH([.C337];[$Tableau.$AK$3:.$AK$5];0)&lt;=MATCH([$'Fiche perso'.$AF$3];[$Tableau.$AK$3:.$AK$5];0);[.B33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7]=&quot;&quot;;[$'Fiche perso'.$AF$3]=&quot;&quot;);&quot;&quot;;IF(MATCH([.I337];[$Tableau.$AK$3:.$AK$5];0)&lt;=MATCH([$'Fiche perso'.$AF$3];[$Tableau.$AK$3:.$AK$5];0);[.H3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7]=&quot;&quot;;[$'Fiche perso'.$AF$3]=&quot;&quot;);&quot;&quot;;IF(MATCH([.W337];[$Tableau.$AK$3:.$AK$5];0)&lt;=MATCH([$'Fiche perso'.$AF$3];[$Tableau.$AK$3:.$AK$5];0);[.V3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8]=&quot;&quot;;[$'Fiche perso'.$AF$3]=&quot;&quot;);&quot;&quot;;IF(MATCH([.C338];[$Tableau.$AK$3:.$AK$5];0)&lt;=MATCH([$'Fiche perso'.$AF$3];[$Tableau.$AK$3:.$AK$5];0);[.B33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8]=&quot;&quot;;[$'Fiche perso'.$AF$3]=&quot;&quot;);&quot;&quot;;IF(MATCH([.I338];[$Tableau.$AK$3:.$AK$5];0)&lt;=MATCH([$'Fiche perso'.$AF$3];[$Tableau.$AK$3:.$AK$5];0);[.H3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8]=&quot;&quot;;[$'Fiche perso'.$AF$3]=&quot;&quot;);&quot;&quot;;IF(MATCH([.W338];[$Tableau.$AK$3:.$AK$5];0)&lt;=MATCH([$'Fiche perso'.$AF$3];[$Tableau.$AK$3:.$AK$5];0);[.V3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39]=&quot;&quot;;[$'Fiche perso'.$AF$3]=&quot;&quot;);&quot;&quot;;IF(MATCH([.C339];[$Tableau.$AK$3:.$AK$5];0)&lt;=MATCH([$'Fiche perso'.$AF$3];[$Tableau.$AK$3:.$AK$5];0);[.B33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39]=&quot;&quot;;[$'Fiche perso'.$AF$3]=&quot;&quot;);&quot;&quot;;IF(MATCH([.I339];[$Tableau.$AK$3:.$AK$5];0)&lt;=MATCH([$'Fiche perso'.$AF$3];[$Tableau.$AK$3:.$AK$5];0);[.H3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39]=&quot;&quot;;[$'Fiche perso'.$AF$3]=&quot;&quot;);&quot;&quot;;IF(MATCH([.W339];[$Tableau.$AK$3:.$AK$5];0)&lt;=MATCH([$'Fiche perso'.$AF$3];[$Tableau.$AK$3:.$AK$5];0);[.V3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0]=&quot;&quot;;[$'Fiche perso'.$AF$3]=&quot;&quot;);&quot;&quot;;IF(MATCH([.C340];[$Tableau.$AK$3:.$AK$5];0)&lt;=MATCH([$'Fiche perso'.$AF$3];[$Tableau.$AK$3:.$AK$5];0);[.B34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0]=&quot;&quot;;[$'Fiche perso'.$AF$3]=&quot;&quot;);&quot;&quot;;IF(MATCH([.I340];[$Tableau.$AK$3:.$AK$5];0)&lt;=MATCH([$'Fiche perso'.$AF$3];[$Tableau.$AK$3:.$AK$5];0);[.H3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0]=&quot;&quot;;[$'Fiche perso'.$AF$3]=&quot;&quot;);&quot;&quot;;IF(MATCH([.W340];[$Tableau.$AK$3:.$AK$5];0)&lt;=MATCH([$'Fiche perso'.$AF$3];[$Tableau.$AK$3:.$AK$5];0);[.V3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1]=&quot;&quot;;[$'Fiche perso'.$AF$3]=&quot;&quot;);&quot;&quot;;IF(MATCH([.C341];[$Tableau.$AK$3:.$AK$5];0)&lt;=MATCH([$'Fiche perso'.$AF$3];[$Tableau.$AK$3:.$AK$5];0);[.B34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1]=&quot;&quot;;[$'Fiche perso'.$AF$3]=&quot;&quot;);&quot;&quot;;IF(MATCH([.I341];[$Tableau.$AK$3:.$AK$5];0)&lt;=MATCH([$'Fiche perso'.$AF$3];[$Tableau.$AK$3:.$AK$5];0);[.H3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1]=&quot;&quot;;[$'Fiche perso'.$AF$3]=&quot;&quot;);&quot;&quot;;IF(MATCH([.W341];[$Tableau.$AK$3:.$AK$5];0)&lt;=MATCH([$'Fiche perso'.$AF$3];[$Tableau.$AK$3:.$AK$5];0);[.V3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2]=&quot;&quot;;[$'Fiche perso'.$AF$3]=&quot;&quot;);&quot;&quot;;IF(MATCH([.C342];[$Tableau.$AK$3:.$AK$5];0)&lt;=MATCH([$'Fiche perso'.$AF$3];[$Tableau.$AK$3:.$AK$5];0);[.B34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2]=&quot;&quot;;[$'Fiche perso'.$AF$3]=&quot;&quot;);&quot;&quot;;IF(MATCH([.I342];[$Tableau.$AK$3:.$AK$5];0)&lt;=MATCH([$'Fiche perso'.$AF$3];[$Tableau.$AK$3:.$AK$5];0);[.H3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2]=&quot;&quot;;[$'Fiche perso'.$AF$3]=&quot;&quot;);&quot;&quot;;IF(MATCH([.W342];[$Tableau.$AK$3:.$AK$5];0)&lt;=MATCH([$'Fiche perso'.$AF$3];[$Tableau.$AK$3:.$AK$5];0);[.V3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3]=&quot;&quot;;[$'Fiche perso'.$AF$3]=&quot;&quot;);&quot;&quot;;IF(MATCH([.C343];[$Tableau.$AK$3:.$AK$5];0)&lt;=MATCH([$'Fiche perso'.$AF$3];[$Tableau.$AK$3:.$AK$5];0);[.B34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3]=&quot;&quot;;[$'Fiche perso'.$AF$3]=&quot;&quot;);&quot;&quot;;IF(MATCH([.I343];[$Tableau.$AK$3:.$AK$5];0)&lt;=MATCH([$'Fiche perso'.$AF$3];[$Tableau.$AK$3:.$AK$5];0);[.H3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3]=&quot;&quot;;[$'Fiche perso'.$AF$3]=&quot;&quot;);&quot;&quot;;IF(MATCH([.W343];[$Tableau.$AK$3:.$AK$5];0)&lt;=MATCH([$'Fiche perso'.$AF$3];[$Tableau.$AK$3:.$AK$5];0);[.V3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4]=&quot;&quot;;[$'Fiche perso'.$AF$3]=&quot;&quot;);&quot;&quot;;IF(MATCH([.C344];[$Tableau.$AK$3:.$AK$5];0)&lt;=MATCH([$'Fiche perso'.$AF$3];[$Tableau.$AK$3:.$AK$5];0);[.B34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4]=&quot;&quot;;[$'Fiche perso'.$AF$3]=&quot;&quot;);&quot;&quot;;IF(MATCH([.I344];[$Tableau.$AK$3:.$AK$5];0)&lt;=MATCH([$'Fiche perso'.$AF$3];[$Tableau.$AK$3:.$AK$5];0);[.H3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4]=&quot;&quot;;[$'Fiche perso'.$AF$3]=&quot;&quot;);&quot;&quot;;IF(MATCH([.W344];[$Tableau.$AK$3:.$AK$5];0)&lt;=MATCH([$'Fiche perso'.$AF$3];[$Tableau.$AK$3:.$AK$5];0);[.V3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5]=&quot;&quot;;[$'Fiche perso'.$AF$3]=&quot;&quot;);&quot;&quot;;IF(MATCH([.C345];[$Tableau.$AK$3:.$AK$5];0)&lt;=MATCH([$'Fiche perso'.$AF$3];[$Tableau.$AK$3:.$AK$5];0);[.B34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5]=&quot;&quot;;[$'Fiche perso'.$AF$3]=&quot;&quot;);&quot;&quot;;IF(MATCH([.I345];[$Tableau.$AK$3:.$AK$5];0)&lt;=MATCH([$'Fiche perso'.$AF$3];[$Tableau.$AK$3:.$AK$5];0);[.H3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5]=&quot;&quot;;[$'Fiche perso'.$AF$3]=&quot;&quot;);&quot;&quot;;IF(MATCH([.W345];[$Tableau.$AK$3:.$AK$5];0)&lt;=MATCH([$'Fiche perso'.$AF$3];[$Tableau.$AK$3:.$AK$5];0);[.V3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6]=&quot;&quot;;[$'Fiche perso'.$AF$3]=&quot;&quot;);&quot;&quot;;IF(MATCH([.C346];[$Tableau.$AK$3:.$AK$5];0)&lt;=MATCH([$'Fiche perso'.$AF$3];[$Tableau.$AK$3:.$AK$5];0);[.B34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6]=&quot;&quot;;[$'Fiche perso'.$AF$3]=&quot;&quot;);&quot;&quot;;IF(MATCH([.I346];[$Tableau.$AK$3:.$AK$5];0)&lt;=MATCH([$'Fiche perso'.$AF$3];[$Tableau.$AK$3:.$AK$5];0);[.H3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6]=&quot;&quot;;[$'Fiche perso'.$AF$3]=&quot;&quot;);&quot;&quot;;IF(MATCH([.W346];[$Tableau.$AK$3:.$AK$5];0)&lt;=MATCH([$'Fiche perso'.$AF$3];[$Tableau.$AK$3:.$AK$5];0);[.V3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7]=&quot;&quot;;[$'Fiche perso'.$AF$3]=&quot;&quot;);&quot;&quot;;IF(MATCH([.C347];[$Tableau.$AK$3:.$AK$5];0)&lt;=MATCH([$'Fiche perso'.$AF$3];[$Tableau.$AK$3:.$AK$5];0);[.B34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7]=&quot;&quot;;[$'Fiche perso'.$AF$3]=&quot;&quot;);&quot;&quot;;IF(MATCH([.I347];[$Tableau.$AK$3:.$AK$5];0)&lt;=MATCH([$'Fiche perso'.$AF$3];[$Tableau.$AK$3:.$AK$5];0);[.H3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7]=&quot;&quot;;[$'Fiche perso'.$AF$3]=&quot;&quot;);&quot;&quot;;IF(MATCH([.W347];[$Tableau.$AK$3:.$AK$5];0)&lt;=MATCH([$'Fiche perso'.$AF$3];[$Tableau.$AK$3:.$AK$5];0);[.V3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8]=&quot;&quot;;[$'Fiche perso'.$AF$3]=&quot;&quot;);&quot;&quot;;IF(MATCH([.C348];[$Tableau.$AK$3:.$AK$5];0)&lt;=MATCH([$'Fiche perso'.$AF$3];[$Tableau.$AK$3:.$AK$5];0);[.B34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8]=&quot;&quot;;[$'Fiche perso'.$AF$3]=&quot;&quot;);&quot;&quot;;IF(MATCH([.I348];[$Tableau.$AK$3:.$AK$5];0)&lt;=MATCH([$'Fiche perso'.$AF$3];[$Tableau.$AK$3:.$AK$5];0);[.H3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8]=&quot;&quot;;[$'Fiche perso'.$AF$3]=&quot;&quot;);&quot;&quot;;IF(MATCH([.W348];[$Tableau.$AK$3:.$AK$5];0)&lt;=MATCH([$'Fiche perso'.$AF$3];[$Tableau.$AK$3:.$AK$5];0);[.V3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49]=&quot;&quot;;[$'Fiche perso'.$AF$3]=&quot;&quot;);&quot;&quot;;IF(MATCH([.C349];[$Tableau.$AK$3:.$AK$5];0)&lt;=MATCH([$'Fiche perso'.$AF$3];[$Tableau.$AK$3:.$AK$5];0);[.B34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49]=&quot;&quot;;[$'Fiche perso'.$AF$3]=&quot;&quot;);&quot;&quot;;IF(MATCH([.I349];[$Tableau.$AK$3:.$AK$5];0)&lt;=MATCH([$'Fiche perso'.$AF$3];[$Tableau.$AK$3:.$AK$5];0);[.H3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49]=&quot;&quot;;[$'Fiche perso'.$AF$3]=&quot;&quot;);&quot;&quot;;IF(MATCH([.W349];[$Tableau.$AK$3:.$AK$5];0)&lt;=MATCH([$'Fiche perso'.$AF$3];[$Tableau.$AK$3:.$AK$5];0);[.V3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0]=&quot;&quot;;[$'Fiche perso'.$AF$3]=&quot;&quot;);&quot;&quot;;IF(MATCH([.C350];[$Tableau.$AK$3:.$AK$5];0)&lt;=MATCH([$'Fiche perso'.$AF$3];[$Tableau.$AK$3:.$AK$5];0);[.B35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0]=&quot;&quot;;[$'Fiche perso'.$AF$3]=&quot;&quot;);&quot;&quot;;IF(MATCH([.I350];[$Tableau.$AK$3:.$AK$5];0)&lt;=MATCH([$'Fiche perso'.$AF$3];[$Tableau.$AK$3:.$AK$5];0);[.H3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0]=&quot;&quot;;[$'Fiche perso'.$AF$3]=&quot;&quot;);&quot;&quot;;IF(MATCH([.W350];[$Tableau.$AK$3:.$AK$5];0)&lt;=MATCH([$'Fiche perso'.$AF$3];[$Tableau.$AK$3:.$AK$5];0);[.V3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1]=&quot;&quot;;[$'Fiche perso'.$AF$3]=&quot;&quot;);&quot;&quot;;IF(MATCH([.C351];[$Tableau.$AK$3:.$AK$5];0)&lt;=MATCH([$'Fiche perso'.$AF$3];[$Tableau.$AK$3:.$AK$5];0);[.B35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1]=&quot;&quot;;[$'Fiche perso'.$AF$3]=&quot;&quot;);&quot;&quot;;IF(MATCH([.I351];[$Tableau.$AK$3:.$AK$5];0)&lt;=MATCH([$'Fiche perso'.$AF$3];[$Tableau.$AK$3:.$AK$5];0);[.H3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1]=&quot;&quot;;[$'Fiche perso'.$AF$3]=&quot;&quot;);&quot;&quot;;IF(MATCH([.W351];[$Tableau.$AK$3:.$AK$5];0)&lt;=MATCH([$'Fiche perso'.$AF$3];[$Tableau.$AK$3:.$AK$5];0);[.V3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2]=&quot;&quot;;[$'Fiche perso'.$AF$3]=&quot;&quot;);&quot;&quot;;IF(MATCH([.C352];[$Tableau.$AK$3:.$AK$5];0)&lt;=MATCH([$'Fiche perso'.$AF$3];[$Tableau.$AK$3:.$AK$5];0);[.B35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2]=&quot;&quot;;[$'Fiche perso'.$AF$3]=&quot;&quot;);&quot;&quot;;IF(MATCH([.I352];[$Tableau.$AK$3:.$AK$5];0)&lt;=MATCH([$'Fiche perso'.$AF$3];[$Tableau.$AK$3:.$AK$5];0);[.H3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2]=&quot;&quot;;[$'Fiche perso'.$AF$3]=&quot;&quot;);&quot;&quot;;IF(MATCH([.W352];[$Tableau.$AK$3:.$AK$5];0)&lt;=MATCH([$'Fiche perso'.$AF$3];[$Tableau.$AK$3:.$AK$5];0);[.V3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3]=&quot;&quot;;[$'Fiche perso'.$AF$3]=&quot;&quot;);&quot;&quot;;IF(MATCH([.C353];[$Tableau.$AK$3:.$AK$5];0)&lt;=MATCH([$'Fiche perso'.$AF$3];[$Tableau.$AK$3:.$AK$5];0);[.B35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3]=&quot;&quot;;[$'Fiche perso'.$AF$3]=&quot;&quot;);&quot;&quot;;IF(MATCH([.I353];[$Tableau.$AK$3:.$AK$5];0)&lt;=MATCH([$'Fiche perso'.$AF$3];[$Tableau.$AK$3:.$AK$5];0);[.H3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3]=&quot;&quot;;[$'Fiche perso'.$AF$3]=&quot;&quot;);&quot;&quot;;IF(MATCH([.W353];[$Tableau.$AK$3:.$AK$5];0)&lt;=MATCH([$'Fiche perso'.$AF$3];[$Tableau.$AK$3:.$AK$5];0);[.V3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4]=&quot;&quot;;[$'Fiche perso'.$AF$3]=&quot;&quot;);&quot;&quot;;IF(MATCH([.C354];[$Tableau.$AK$3:.$AK$5];0)&lt;=MATCH([$'Fiche perso'.$AF$3];[$Tableau.$AK$3:.$AK$5];0);[.B35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4]=&quot;&quot;;[$'Fiche perso'.$AF$3]=&quot;&quot;);&quot;&quot;;IF(MATCH([.I354];[$Tableau.$AK$3:.$AK$5];0)&lt;=MATCH([$'Fiche perso'.$AF$3];[$Tableau.$AK$3:.$AK$5];0);[.H3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4]=&quot;&quot;;[$'Fiche perso'.$AF$3]=&quot;&quot;);&quot;&quot;;IF(MATCH([.W354];[$Tableau.$AK$3:.$AK$5];0)&lt;=MATCH([$'Fiche perso'.$AF$3];[$Tableau.$AK$3:.$AK$5];0);[.V3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5]=&quot;&quot;;[$'Fiche perso'.$AF$3]=&quot;&quot;);&quot;&quot;;IF(MATCH([.C355];[$Tableau.$AK$3:.$AK$5];0)&lt;=MATCH([$'Fiche perso'.$AF$3];[$Tableau.$AK$3:.$AK$5];0);[.B35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5]=&quot;&quot;;[$'Fiche perso'.$AF$3]=&quot;&quot;);&quot;&quot;;IF(MATCH([.I355];[$Tableau.$AK$3:.$AK$5];0)&lt;=MATCH([$'Fiche perso'.$AF$3];[$Tableau.$AK$3:.$AK$5];0);[.H3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5]=&quot;&quot;;[$'Fiche perso'.$AF$3]=&quot;&quot;);&quot;&quot;;IF(MATCH([.W355];[$Tableau.$AK$3:.$AK$5];0)&lt;=MATCH([$'Fiche perso'.$AF$3];[$Tableau.$AK$3:.$AK$5];0);[.V3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6]=&quot;&quot;;[$'Fiche perso'.$AF$3]=&quot;&quot;);&quot;&quot;;IF(MATCH([.C356];[$Tableau.$AK$3:.$AK$5];0)&lt;=MATCH([$'Fiche perso'.$AF$3];[$Tableau.$AK$3:.$AK$5];0);[.B35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6]=&quot;&quot;;[$'Fiche perso'.$AF$3]=&quot;&quot;);&quot;&quot;;IF(MATCH([.I356];[$Tableau.$AK$3:.$AK$5];0)&lt;=MATCH([$'Fiche perso'.$AF$3];[$Tableau.$AK$3:.$AK$5];0);[.H3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6]=&quot;&quot;;[$'Fiche perso'.$AF$3]=&quot;&quot;);&quot;&quot;;IF(MATCH([.W356];[$Tableau.$AK$3:.$AK$5];0)&lt;=MATCH([$'Fiche perso'.$AF$3];[$Tableau.$AK$3:.$AK$5];0);[.V3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7]=&quot;&quot;;[$'Fiche perso'.$AF$3]=&quot;&quot;);&quot;&quot;;IF(MATCH([.C357];[$Tableau.$AK$3:.$AK$5];0)&lt;=MATCH([$'Fiche perso'.$AF$3];[$Tableau.$AK$3:.$AK$5];0);[.B35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7]=&quot;&quot;;[$'Fiche perso'.$AF$3]=&quot;&quot;);&quot;&quot;;IF(MATCH([.I357];[$Tableau.$AK$3:.$AK$5];0)&lt;=MATCH([$'Fiche perso'.$AF$3];[$Tableau.$AK$3:.$AK$5];0);[.H3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7]=&quot;&quot;;[$'Fiche perso'.$AF$3]=&quot;&quot;);&quot;&quot;;IF(MATCH([.W357];[$Tableau.$AK$3:.$AK$5];0)&lt;=MATCH([$'Fiche perso'.$AF$3];[$Tableau.$AK$3:.$AK$5];0);[.V3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8]=&quot;&quot;;[$'Fiche perso'.$AF$3]=&quot;&quot;);&quot;&quot;;IF(MATCH([.C358];[$Tableau.$AK$3:.$AK$5];0)&lt;=MATCH([$'Fiche perso'.$AF$3];[$Tableau.$AK$3:.$AK$5];0);[.B35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8]=&quot;&quot;;[$'Fiche perso'.$AF$3]=&quot;&quot;);&quot;&quot;;IF(MATCH([.I358];[$Tableau.$AK$3:.$AK$5];0)&lt;=MATCH([$'Fiche perso'.$AF$3];[$Tableau.$AK$3:.$AK$5];0);[.H3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8]=&quot;&quot;;[$'Fiche perso'.$AF$3]=&quot;&quot;);&quot;&quot;;IF(MATCH([.W358];[$Tableau.$AK$3:.$AK$5];0)&lt;=MATCH([$'Fiche perso'.$AF$3];[$Tableau.$AK$3:.$AK$5];0);[.V3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59]=&quot;&quot;;[$'Fiche perso'.$AF$3]=&quot;&quot;);&quot;&quot;;IF(MATCH([.C359];[$Tableau.$AK$3:.$AK$5];0)&lt;=MATCH([$'Fiche perso'.$AF$3];[$Tableau.$AK$3:.$AK$5];0);[.B35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59]=&quot;&quot;;[$'Fiche perso'.$AF$3]=&quot;&quot;);&quot;&quot;;IF(MATCH([.I359];[$Tableau.$AK$3:.$AK$5];0)&lt;=MATCH([$'Fiche perso'.$AF$3];[$Tableau.$AK$3:.$AK$5];0);[.H3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59]=&quot;&quot;;[$'Fiche perso'.$AF$3]=&quot;&quot;);&quot;&quot;;IF(MATCH([.W359];[$Tableau.$AK$3:.$AK$5];0)&lt;=MATCH([$'Fiche perso'.$AF$3];[$Tableau.$AK$3:.$AK$5];0);[.V3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0]=&quot;&quot;;[$'Fiche perso'.$AF$3]=&quot;&quot;);&quot;&quot;;IF(MATCH([.C360];[$Tableau.$AK$3:.$AK$5];0)&lt;=MATCH([$'Fiche perso'.$AF$3];[$Tableau.$AK$3:.$AK$5];0);[.B36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0]=&quot;&quot;;[$'Fiche perso'.$AF$3]=&quot;&quot;);&quot;&quot;;IF(MATCH([.I360];[$Tableau.$AK$3:.$AK$5];0)&lt;=MATCH([$'Fiche perso'.$AF$3];[$Tableau.$AK$3:.$AK$5];0);[.H3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0]=&quot;&quot;;[$'Fiche perso'.$AF$3]=&quot;&quot;);&quot;&quot;;IF(MATCH([.W360];[$Tableau.$AK$3:.$AK$5];0)&lt;=MATCH([$'Fiche perso'.$AF$3];[$Tableau.$AK$3:.$AK$5];0);[.V3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1]=&quot;&quot;;[$'Fiche perso'.$AF$3]=&quot;&quot;);&quot;&quot;;IF(MATCH([.C361];[$Tableau.$AK$3:.$AK$5];0)&lt;=MATCH([$'Fiche perso'.$AF$3];[$Tableau.$AK$3:.$AK$5];0);[.B36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1]=&quot;&quot;;[$'Fiche perso'.$AF$3]=&quot;&quot;);&quot;&quot;;IF(MATCH([.I361];[$Tableau.$AK$3:.$AK$5];0)&lt;=MATCH([$'Fiche perso'.$AF$3];[$Tableau.$AK$3:.$AK$5];0);[.H3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1]=&quot;&quot;;[$'Fiche perso'.$AF$3]=&quot;&quot;);&quot;&quot;;IF(MATCH([.W361];[$Tableau.$AK$3:.$AK$5];0)&lt;=MATCH([$'Fiche perso'.$AF$3];[$Tableau.$AK$3:.$AK$5];0);[.V3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2]=&quot;&quot;;[$'Fiche perso'.$AF$3]=&quot;&quot;);&quot;&quot;;IF(MATCH([.C362];[$Tableau.$AK$3:.$AK$5];0)&lt;=MATCH([$'Fiche perso'.$AF$3];[$Tableau.$AK$3:.$AK$5];0);[.B36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2]=&quot;&quot;;[$'Fiche perso'.$AF$3]=&quot;&quot;);&quot;&quot;;IF(MATCH([.I362];[$Tableau.$AK$3:.$AK$5];0)&lt;=MATCH([$'Fiche perso'.$AF$3];[$Tableau.$AK$3:.$AK$5];0);[.H3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2]=&quot;&quot;;[$'Fiche perso'.$AF$3]=&quot;&quot;);&quot;&quot;;IF(MATCH([.W362];[$Tableau.$AK$3:.$AK$5];0)&lt;=MATCH([$'Fiche perso'.$AF$3];[$Tableau.$AK$3:.$AK$5];0);[.V3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3]=&quot;&quot;;[$'Fiche perso'.$AF$3]=&quot;&quot;);&quot;&quot;;IF(MATCH([.C363];[$Tableau.$AK$3:.$AK$5];0)&lt;=MATCH([$'Fiche perso'.$AF$3];[$Tableau.$AK$3:.$AK$5];0);[.B3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3]=&quot;&quot;;[$'Fiche perso'.$AF$3]=&quot;&quot;);&quot;&quot;;IF(MATCH([.I363];[$Tableau.$AK$3:.$AK$5];0)&lt;=MATCH([$'Fiche perso'.$AF$3];[$Tableau.$AK$3:.$AK$5];0);[.H3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3]=&quot;&quot;;[$'Fiche perso'.$AF$3]=&quot;&quot;);&quot;&quot;;IF(MATCH([.W363];[$Tableau.$AK$3:.$AK$5];0)&lt;=MATCH([$'Fiche perso'.$AF$3];[$Tableau.$AK$3:.$AK$5];0);[.V3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4]=&quot;&quot;;[$'Fiche perso'.$AF$3]=&quot;&quot;);&quot;&quot;;IF(MATCH([.C364];[$Tableau.$AK$3:.$AK$5];0)&lt;=MATCH([$'Fiche perso'.$AF$3];[$Tableau.$AK$3:.$AK$5];0);[.B3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4]=&quot;&quot;;[$'Fiche perso'.$AF$3]=&quot;&quot;);&quot;&quot;;IF(MATCH([.I364];[$Tableau.$AK$3:.$AK$5];0)&lt;=MATCH([$'Fiche perso'.$AF$3];[$Tableau.$AK$3:.$AK$5];0);[.H3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4]=&quot;&quot;;[$'Fiche perso'.$AF$3]=&quot;&quot;);&quot;&quot;;IF(MATCH([.W364];[$Tableau.$AK$3:.$AK$5];0)&lt;=MATCH([$'Fiche perso'.$AF$3];[$Tableau.$AK$3:.$AK$5];0);[.V3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5]=&quot;&quot;;[$'Fiche perso'.$AF$3]=&quot;&quot;);&quot;&quot;;IF(MATCH([.C365];[$Tableau.$AK$3:.$AK$5];0)&lt;=MATCH([$'Fiche perso'.$AF$3];[$Tableau.$AK$3:.$AK$5];0);[.B3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5]=&quot;&quot;;[$'Fiche perso'.$AF$3]=&quot;&quot;);&quot;&quot;;IF(MATCH([.I365];[$Tableau.$AK$3:.$AK$5];0)&lt;=MATCH([$'Fiche perso'.$AF$3];[$Tableau.$AK$3:.$AK$5];0);[.H3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5]=&quot;&quot;;[$'Fiche perso'.$AF$3]=&quot;&quot;);&quot;&quot;;IF(MATCH([.W365];[$Tableau.$AK$3:.$AK$5];0)&lt;=MATCH([$'Fiche perso'.$AF$3];[$Tableau.$AK$3:.$AK$5];0);[.V3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6]=&quot;&quot;;[$'Fiche perso'.$AF$3]=&quot;&quot;);&quot;&quot;;IF(MATCH([.C366];[$Tableau.$AK$3:.$AK$5];0)&lt;=MATCH([$'Fiche perso'.$AF$3];[$Tableau.$AK$3:.$AK$5];0);[.B3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6]=&quot;&quot;;[$'Fiche perso'.$AF$3]=&quot;&quot;);&quot;&quot;;IF(MATCH([.I366];[$Tableau.$AK$3:.$AK$5];0)&lt;=MATCH([$'Fiche perso'.$AF$3];[$Tableau.$AK$3:.$AK$5];0);[.H3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6]=&quot;&quot;;[$'Fiche perso'.$AF$3]=&quot;&quot;);&quot;&quot;;IF(MATCH([.W366];[$Tableau.$AK$3:.$AK$5];0)&lt;=MATCH([$'Fiche perso'.$AF$3];[$Tableau.$AK$3:.$AK$5];0);[.V3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7]=&quot;&quot;;[$'Fiche perso'.$AF$3]=&quot;&quot;);&quot;&quot;;IF(MATCH([.C367];[$Tableau.$AK$3:.$AK$5];0)&lt;=MATCH([$'Fiche perso'.$AF$3];[$Tableau.$AK$3:.$AK$5];0);[.B3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7]=&quot;&quot;;[$'Fiche perso'.$AF$3]=&quot;&quot;);&quot;&quot;;IF(MATCH([.I367];[$Tableau.$AK$3:.$AK$5];0)&lt;=MATCH([$'Fiche perso'.$AF$3];[$Tableau.$AK$3:.$AK$5];0);[.H3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7]=&quot;&quot;;[$'Fiche perso'.$AF$3]=&quot;&quot;);&quot;&quot;;IF(MATCH([.W367];[$Tableau.$AK$3:.$AK$5];0)&lt;=MATCH([$'Fiche perso'.$AF$3];[$Tableau.$AK$3:.$AK$5];0);[.V3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8]=&quot;&quot;;[$'Fiche perso'.$AF$3]=&quot;&quot;);&quot;&quot;;IF(MATCH([.C368];[$Tableau.$AK$3:.$AK$5];0)&lt;=MATCH([$'Fiche perso'.$AF$3];[$Tableau.$AK$3:.$AK$5];0);[.B3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8]=&quot;&quot;;[$'Fiche perso'.$AF$3]=&quot;&quot;);&quot;&quot;;IF(MATCH([.I368];[$Tableau.$AK$3:.$AK$5];0)&lt;=MATCH([$'Fiche perso'.$AF$3];[$Tableau.$AK$3:.$AK$5];0);[.H3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8]=&quot;&quot;;[$'Fiche perso'.$AF$3]=&quot;&quot;);&quot;&quot;;IF(MATCH([.W368];[$Tableau.$AK$3:.$AK$5];0)&lt;=MATCH([$'Fiche perso'.$AF$3];[$Tableau.$AK$3:.$AK$5];0);[.V3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69]=&quot;&quot;;[$'Fiche perso'.$AF$3]=&quot;&quot;);&quot;&quot;;IF(MATCH([.C369];[$Tableau.$AK$3:.$AK$5];0)&lt;=MATCH([$'Fiche perso'.$AF$3];[$Tableau.$AK$3:.$AK$5];0);[.B3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69]=&quot;&quot;;[$'Fiche perso'.$AF$3]=&quot;&quot;);&quot;&quot;;IF(MATCH([.I369];[$Tableau.$AK$3:.$AK$5];0)&lt;=MATCH([$'Fiche perso'.$AF$3];[$Tableau.$AK$3:.$AK$5];0);[.H3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69]=&quot;&quot;;[$'Fiche perso'.$AF$3]=&quot;&quot;);&quot;&quot;;IF(MATCH([.W369];[$Tableau.$AK$3:.$AK$5];0)&lt;=MATCH([$'Fiche perso'.$AF$3];[$Tableau.$AK$3:.$AK$5];0);[.V3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0]=&quot;&quot;;[$'Fiche perso'.$AF$3]=&quot;&quot;);&quot;&quot;;IF(MATCH([.C370];[$Tableau.$AK$3:.$AK$5];0)&lt;=MATCH([$'Fiche perso'.$AF$3];[$Tableau.$AK$3:.$AK$5];0);[.B3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0]=&quot;&quot;;[$'Fiche perso'.$AF$3]=&quot;&quot;);&quot;&quot;;IF(MATCH([.I370];[$Tableau.$AK$3:.$AK$5];0)&lt;=MATCH([$'Fiche perso'.$AF$3];[$Tableau.$AK$3:.$AK$5];0);[.H3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0]=&quot;&quot;;[$'Fiche perso'.$AF$3]=&quot;&quot;);&quot;&quot;;IF(MATCH([.W370];[$Tableau.$AK$3:.$AK$5];0)&lt;=MATCH([$'Fiche perso'.$AF$3];[$Tableau.$AK$3:.$AK$5];0);[.V3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1]=&quot;&quot;;[$'Fiche perso'.$AF$3]=&quot;&quot;);&quot;&quot;;IF(MATCH([.C371];[$Tableau.$AK$3:.$AK$5];0)&lt;=MATCH([$'Fiche perso'.$AF$3];[$Tableau.$AK$3:.$AK$5];0);[.B3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1]=&quot;&quot;;[$'Fiche perso'.$AF$3]=&quot;&quot;);&quot;&quot;;IF(MATCH([.I371];[$Tableau.$AK$3:.$AK$5];0)&lt;=MATCH([$'Fiche perso'.$AF$3];[$Tableau.$AK$3:.$AK$5];0);[.H3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1]=&quot;&quot;;[$'Fiche perso'.$AF$3]=&quot;&quot;);&quot;&quot;;IF(MATCH([.W371];[$Tableau.$AK$3:.$AK$5];0)&lt;=MATCH([$'Fiche perso'.$AF$3];[$Tableau.$AK$3:.$AK$5];0);[.V3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2]=&quot;&quot;;[$'Fiche perso'.$AF$3]=&quot;&quot;);&quot;&quot;;IF(MATCH([.C372];[$Tableau.$AK$3:.$AK$5];0)&lt;=MATCH([$'Fiche perso'.$AF$3];[$Tableau.$AK$3:.$AK$5];0);[.B3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2]=&quot;&quot;;[$'Fiche perso'.$AF$3]=&quot;&quot;);&quot;&quot;;IF(MATCH([.I372];[$Tableau.$AK$3:.$AK$5];0)&lt;=MATCH([$'Fiche perso'.$AF$3];[$Tableau.$AK$3:.$AK$5];0);[.H3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2]=&quot;&quot;;[$'Fiche perso'.$AF$3]=&quot;&quot;);&quot;&quot;;IF(MATCH([.W372];[$Tableau.$AK$3:.$AK$5];0)&lt;=MATCH([$'Fiche perso'.$AF$3];[$Tableau.$AK$3:.$AK$5];0);[.V3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3]=&quot;&quot;;[$'Fiche perso'.$AF$3]=&quot;&quot;);&quot;&quot;;IF(MATCH([.C373];[$Tableau.$AK$3:.$AK$5];0)&lt;=MATCH([$'Fiche perso'.$AF$3];[$Tableau.$AK$3:.$AK$5];0);[.B3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3]=&quot;&quot;;[$'Fiche perso'.$AF$3]=&quot;&quot;);&quot;&quot;;IF(MATCH([.I373];[$Tableau.$AK$3:.$AK$5];0)&lt;=MATCH([$'Fiche perso'.$AF$3];[$Tableau.$AK$3:.$AK$5];0);[.H3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3]=&quot;&quot;;[$'Fiche perso'.$AF$3]=&quot;&quot;);&quot;&quot;;IF(MATCH([.W373];[$Tableau.$AK$3:.$AK$5];0)&lt;=MATCH([$'Fiche perso'.$AF$3];[$Tableau.$AK$3:.$AK$5];0);[.V3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4]=&quot;&quot;;[$'Fiche perso'.$AF$3]=&quot;&quot;);&quot;&quot;;IF(MATCH([.C374];[$Tableau.$AK$3:.$AK$5];0)&lt;=MATCH([$'Fiche perso'.$AF$3];[$Tableau.$AK$3:.$AK$5];0);[.B3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4]=&quot;&quot;;[$'Fiche perso'.$AF$3]=&quot;&quot;);&quot;&quot;;IF(MATCH([.I374];[$Tableau.$AK$3:.$AK$5];0)&lt;=MATCH([$'Fiche perso'.$AF$3];[$Tableau.$AK$3:.$AK$5];0);[.H3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4]=&quot;&quot;;[$'Fiche perso'.$AF$3]=&quot;&quot;);&quot;&quot;;IF(MATCH([.W374];[$Tableau.$AK$3:.$AK$5];0)&lt;=MATCH([$'Fiche perso'.$AF$3];[$Tableau.$AK$3:.$AK$5];0);[.V3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5]=&quot;&quot;;[$'Fiche perso'.$AF$3]=&quot;&quot;);&quot;&quot;;IF(MATCH([.C375];[$Tableau.$AK$3:.$AK$5];0)&lt;=MATCH([$'Fiche perso'.$AF$3];[$Tableau.$AK$3:.$AK$5];0);[.B3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5]=&quot;&quot;;[$'Fiche perso'.$AF$3]=&quot;&quot;);&quot;&quot;;IF(MATCH([.I375];[$Tableau.$AK$3:.$AK$5];0)&lt;=MATCH([$'Fiche perso'.$AF$3];[$Tableau.$AK$3:.$AK$5];0);[.H3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5]=&quot;&quot;;[$'Fiche perso'.$AF$3]=&quot;&quot;);&quot;&quot;;IF(MATCH([.W375];[$Tableau.$AK$3:.$AK$5];0)&lt;=MATCH([$'Fiche perso'.$AF$3];[$Tableau.$AK$3:.$AK$5];0);[.V3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6]=&quot;&quot;;[$'Fiche perso'.$AF$3]=&quot;&quot;);&quot;&quot;;IF(MATCH([.C376];[$Tableau.$AK$3:.$AK$5];0)&lt;=MATCH([$'Fiche perso'.$AF$3];[$Tableau.$AK$3:.$AK$5];0);[.B3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6]=&quot;&quot;;[$'Fiche perso'.$AF$3]=&quot;&quot;);&quot;&quot;;IF(MATCH([.I376];[$Tableau.$AK$3:.$AK$5];0)&lt;=MATCH([$'Fiche perso'.$AF$3];[$Tableau.$AK$3:.$AK$5];0);[.H3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6]=&quot;&quot;;[$'Fiche perso'.$AF$3]=&quot;&quot;);&quot;&quot;;IF(MATCH([.W376];[$Tableau.$AK$3:.$AK$5];0)&lt;=MATCH([$'Fiche perso'.$AF$3];[$Tableau.$AK$3:.$AK$5];0);[.V3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7]=&quot;&quot;;[$'Fiche perso'.$AF$3]=&quot;&quot;);&quot;&quot;;IF(MATCH([.C377];[$Tableau.$AK$3:.$AK$5];0)&lt;=MATCH([$'Fiche perso'.$AF$3];[$Tableau.$AK$3:.$AK$5];0);[.B3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7]=&quot;&quot;;[$'Fiche perso'.$AF$3]=&quot;&quot;);&quot;&quot;;IF(MATCH([.I377];[$Tableau.$AK$3:.$AK$5];0)&lt;=MATCH([$'Fiche perso'.$AF$3];[$Tableau.$AK$3:.$AK$5];0);[.H3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7]=&quot;&quot;;[$'Fiche perso'.$AF$3]=&quot;&quot;);&quot;&quot;;IF(MATCH([.W377];[$Tableau.$AK$3:.$AK$5];0)&lt;=MATCH([$'Fiche perso'.$AF$3];[$Tableau.$AK$3:.$AK$5];0);[.V3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8]=&quot;&quot;;[$'Fiche perso'.$AF$3]=&quot;&quot;);&quot;&quot;;IF(MATCH([.C378];[$Tableau.$AK$3:.$AK$5];0)&lt;=MATCH([$'Fiche perso'.$AF$3];[$Tableau.$AK$3:.$AK$5];0);[.B3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8]=&quot;&quot;;[$'Fiche perso'.$AF$3]=&quot;&quot;);&quot;&quot;;IF(MATCH([.I378];[$Tableau.$AK$3:.$AK$5];0)&lt;=MATCH([$'Fiche perso'.$AF$3];[$Tableau.$AK$3:.$AK$5];0);[.H3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8]=&quot;&quot;;[$'Fiche perso'.$AF$3]=&quot;&quot;);&quot;&quot;;IF(MATCH([.W378];[$Tableau.$AK$3:.$AK$5];0)&lt;=MATCH([$'Fiche perso'.$AF$3];[$Tableau.$AK$3:.$AK$5];0);[.V3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79]=&quot;&quot;;[$'Fiche perso'.$AF$3]=&quot;&quot;);&quot;&quot;;IF(MATCH([.C379];[$Tableau.$AK$3:.$AK$5];0)&lt;=MATCH([$'Fiche perso'.$AF$3];[$Tableau.$AK$3:.$AK$5];0);[.B3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79]=&quot;&quot;;[$'Fiche perso'.$AF$3]=&quot;&quot;);&quot;&quot;;IF(MATCH([.I379];[$Tableau.$AK$3:.$AK$5];0)&lt;=MATCH([$'Fiche perso'.$AF$3];[$Tableau.$AK$3:.$AK$5];0);[.H3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79]=&quot;&quot;;[$'Fiche perso'.$AF$3]=&quot;&quot;);&quot;&quot;;IF(MATCH([.W379];[$Tableau.$AK$3:.$AK$5];0)&lt;=MATCH([$'Fiche perso'.$AF$3];[$Tableau.$AK$3:.$AK$5];0);[.V3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0]=&quot;&quot;;[$'Fiche perso'.$AF$3]=&quot;&quot;);&quot;&quot;;IF(MATCH([.C380];[$Tableau.$AK$3:.$AK$5];0)&lt;=MATCH([$'Fiche perso'.$AF$3];[$Tableau.$AK$3:.$AK$5];0);[.B3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0]=&quot;&quot;;[$'Fiche perso'.$AF$3]=&quot;&quot;);&quot;&quot;;IF(MATCH([.I380];[$Tableau.$AK$3:.$AK$5];0)&lt;=MATCH([$'Fiche perso'.$AF$3];[$Tableau.$AK$3:.$AK$5];0);[.H3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0]=&quot;&quot;;[$'Fiche perso'.$AF$3]=&quot;&quot;);&quot;&quot;;IF(MATCH([.W380];[$Tableau.$AK$3:.$AK$5];0)&lt;=MATCH([$'Fiche perso'.$AF$3];[$Tableau.$AK$3:.$AK$5];0);[.V3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1]=&quot;&quot;;[$'Fiche perso'.$AF$3]=&quot;&quot;);&quot;&quot;;IF(MATCH([.C381];[$Tableau.$AK$3:.$AK$5];0)&lt;=MATCH([$'Fiche perso'.$AF$3];[$Tableau.$AK$3:.$AK$5];0);[.B3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1]=&quot;&quot;;[$'Fiche perso'.$AF$3]=&quot;&quot;);&quot;&quot;;IF(MATCH([.I381];[$Tableau.$AK$3:.$AK$5];0)&lt;=MATCH([$'Fiche perso'.$AF$3];[$Tableau.$AK$3:.$AK$5];0);[.H3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1]=&quot;&quot;;[$'Fiche perso'.$AF$3]=&quot;&quot;);&quot;&quot;;IF(MATCH([.W381];[$Tableau.$AK$3:.$AK$5];0)&lt;=MATCH([$'Fiche perso'.$AF$3];[$Tableau.$AK$3:.$AK$5];0);[.V3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2]=&quot;&quot;;[$'Fiche perso'.$AF$3]=&quot;&quot;);&quot;&quot;;IF(MATCH([.C382];[$Tableau.$AK$3:.$AK$5];0)&lt;=MATCH([$'Fiche perso'.$AF$3];[$Tableau.$AK$3:.$AK$5];0);[.B3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2]=&quot;&quot;;[$'Fiche perso'.$AF$3]=&quot;&quot;);&quot;&quot;;IF(MATCH([.I382];[$Tableau.$AK$3:.$AK$5];0)&lt;=MATCH([$'Fiche perso'.$AF$3];[$Tableau.$AK$3:.$AK$5];0);[.H3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2]=&quot;&quot;;[$'Fiche perso'.$AF$3]=&quot;&quot;);&quot;&quot;;IF(MATCH([.W382];[$Tableau.$AK$3:.$AK$5];0)&lt;=MATCH([$'Fiche perso'.$AF$3];[$Tableau.$AK$3:.$AK$5];0);[.V3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3]=&quot;&quot;;[$'Fiche perso'.$AF$3]=&quot;&quot;);&quot;&quot;;IF(MATCH([.C383];[$Tableau.$AK$3:.$AK$5];0)&lt;=MATCH([$'Fiche perso'.$AF$3];[$Tableau.$AK$3:.$AK$5];0);[.B3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3]=&quot;&quot;;[$'Fiche perso'.$AF$3]=&quot;&quot;);&quot;&quot;;IF(MATCH([.I383];[$Tableau.$AK$3:.$AK$5];0)&lt;=MATCH([$'Fiche perso'.$AF$3];[$Tableau.$AK$3:.$AK$5];0);[.H3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3]=&quot;&quot;;[$'Fiche perso'.$AF$3]=&quot;&quot;);&quot;&quot;;IF(MATCH([.W383];[$Tableau.$AK$3:.$AK$5];0)&lt;=MATCH([$'Fiche perso'.$AF$3];[$Tableau.$AK$3:.$AK$5];0);[.V3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4]=&quot;&quot;;[$'Fiche perso'.$AF$3]=&quot;&quot;);&quot;&quot;;IF(MATCH([.C384];[$Tableau.$AK$3:.$AK$5];0)&lt;=MATCH([$'Fiche perso'.$AF$3];[$Tableau.$AK$3:.$AK$5];0);[.B3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4]=&quot;&quot;;[$'Fiche perso'.$AF$3]=&quot;&quot;);&quot;&quot;;IF(MATCH([.I384];[$Tableau.$AK$3:.$AK$5];0)&lt;=MATCH([$'Fiche perso'.$AF$3];[$Tableau.$AK$3:.$AK$5];0);[.H3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4]=&quot;&quot;;[$'Fiche perso'.$AF$3]=&quot;&quot;);&quot;&quot;;IF(MATCH([.W384];[$Tableau.$AK$3:.$AK$5];0)&lt;=MATCH([$'Fiche perso'.$AF$3];[$Tableau.$AK$3:.$AK$5];0);[.V3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5]=&quot;&quot;;[$'Fiche perso'.$AF$3]=&quot;&quot;);&quot;&quot;;IF(MATCH([.C385];[$Tableau.$AK$3:.$AK$5];0)&lt;=MATCH([$'Fiche perso'.$AF$3];[$Tableau.$AK$3:.$AK$5];0);[.B3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5]=&quot;&quot;;[$'Fiche perso'.$AF$3]=&quot;&quot;);&quot;&quot;;IF(MATCH([.I385];[$Tableau.$AK$3:.$AK$5];0)&lt;=MATCH([$'Fiche perso'.$AF$3];[$Tableau.$AK$3:.$AK$5];0);[.H3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5]=&quot;&quot;;[$'Fiche perso'.$AF$3]=&quot;&quot;);&quot;&quot;;IF(MATCH([.W385];[$Tableau.$AK$3:.$AK$5];0)&lt;=MATCH([$'Fiche perso'.$AF$3];[$Tableau.$AK$3:.$AK$5];0);[.V3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6]=&quot;&quot;;[$'Fiche perso'.$AF$3]=&quot;&quot;);&quot;&quot;;IF(MATCH([.C386];[$Tableau.$AK$3:.$AK$5];0)&lt;=MATCH([$'Fiche perso'.$AF$3];[$Tableau.$AK$3:.$AK$5];0);[.B3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6]=&quot;&quot;;[$'Fiche perso'.$AF$3]=&quot;&quot;);&quot;&quot;;IF(MATCH([.I386];[$Tableau.$AK$3:.$AK$5];0)&lt;=MATCH([$'Fiche perso'.$AF$3];[$Tableau.$AK$3:.$AK$5];0);[.H3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6]=&quot;&quot;;[$'Fiche perso'.$AF$3]=&quot;&quot;);&quot;&quot;;IF(MATCH([.W386];[$Tableau.$AK$3:.$AK$5];0)&lt;=MATCH([$'Fiche perso'.$AF$3];[$Tableau.$AK$3:.$AK$5];0);[.V3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7]=&quot;&quot;;[$'Fiche perso'.$AF$3]=&quot;&quot;);&quot;&quot;;IF(MATCH([.C387];[$Tableau.$AK$3:.$AK$5];0)&lt;=MATCH([$'Fiche perso'.$AF$3];[$Tableau.$AK$3:.$AK$5];0);[.B3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7]=&quot;&quot;;[$'Fiche perso'.$AF$3]=&quot;&quot;);&quot;&quot;;IF(MATCH([.I387];[$Tableau.$AK$3:.$AK$5];0)&lt;=MATCH([$'Fiche perso'.$AF$3];[$Tableau.$AK$3:.$AK$5];0);[.H3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7]=&quot;&quot;;[$'Fiche perso'.$AF$3]=&quot;&quot;);&quot;&quot;;IF(MATCH([.W387];[$Tableau.$AK$3:.$AK$5];0)&lt;=MATCH([$'Fiche perso'.$AF$3];[$Tableau.$AK$3:.$AK$5];0);[.V3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8]=&quot;&quot;;[$'Fiche perso'.$AF$3]=&quot;&quot;);&quot;&quot;;IF(MATCH([.C388];[$Tableau.$AK$3:.$AK$5];0)&lt;=MATCH([$'Fiche perso'.$AF$3];[$Tableau.$AK$3:.$AK$5];0);[.B3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8]=&quot;&quot;;[$'Fiche perso'.$AF$3]=&quot;&quot;);&quot;&quot;;IF(MATCH([.I388];[$Tableau.$AK$3:.$AK$5];0)&lt;=MATCH([$'Fiche perso'.$AF$3];[$Tableau.$AK$3:.$AK$5];0);[.H3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8]=&quot;&quot;;[$'Fiche perso'.$AF$3]=&quot;&quot;);&quot;&quot;;IF(MATCH([.W388];[$Tableau.$AK$3:.$AK$5];0)&lt;=MATCH([$'Fiche perso'.$AF$3];[$Tableau.$AK$3:.$AK$5];0);[.V3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89]=&quot;&quot;;[$'Fiche perso'.$AF$3]=&quot;&quot;);&quot;&quot;;IF(MATCH([.C389];[$Tableau.$AK$3:.$AK$5];0)&lt;=MATCH([$'Fiche perso'.$AF$3];[$Tableau.$AK$3:.$AK$5];0);[.B3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89]=&quot;&quot;;[$'Fiche perso'.$AF$3]=&quot;&quot;);&quot;&quot;;IF(MATCH([.I389];[$Tableau.$AK$3:.$AK$5];0)&lt;=MATCH([$'Fiche perso'.$AF$3];[$Tableau.$AK$3:.$AK$5];0);[.H3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89]=&quot;&quot;;[$'Fiche perso'.$AF$3]=&quot;&quot;);&quot;&quot;;IF(MATCH([.W389];[$Tableau.$AK$3:.$AK$5];0)&lt;=MATCH([$'Fiche perso'.$AF$3];[$Tableau.$AK$3:.$AK$5];0);[.V3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0]=&quot;&quot;;[$'Fiche perso'.$AF$3]=&quot;&quot;);&quot;&quot;;IF(MATCH([.C390];[$Tableau.$AK$3:.$AK$5];0)&lt;=MATCH([$'Fiche perso'.$AF$3];[$Tableau.$AK$3:.$AK$5];0);[.B3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0]=&quot;&quot;;[$'Fiche perso'.$AF$3]=&quot;&quot;);&quot;&quot;;IF(MATCH([.I390];[$Tableau.$AK$3:.$AK$5];0)&lt;=MATCH([$'Fiche perso'.$AF$3];[$Tableau.$AK$3:.$AK$5];0);[.H3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0]=&quot;&quot;;[$'Fiche perso'.$AF$3]=&quot;&quot;);&quot;&quot;;IF(MATCH([.W390];[$Tableau.$AK$3:.$AK$5];0)&lt;=MATCH([$'Fiche perso'.$AF$3];[$Tableau.$AK$3:.$AK$5];0);[.V3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1]=&quot;&quot;;[$'Fiche perso'.$AF$3]=&quot;&quot;);&quot;&quot;;IF(MATCH([.C391];[$Tableau.$AK$3:.$AK$5];0)&lt;=MATCH([$'Fiche perso'.$AF$3];[$Tableau.$AK$3:.$AK$5];0);[.B3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1]=&quot;&quot;;[$'Fiche perso'.$AF$3]=&quot;&quot;);&quot;&quot;;IF(MATCH([.I391];[$Tableau.$AK$3:.$AK$5];0)&lt;=MATCH([$'Fiche perso'.$AF$3];[$Tableau.$AK$3:.$AK$5];0);[.H3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1]=&quot;&quot;;[$'Fiche perso'.$AF$3]=&quot;&quot;);&quot;&quot;;IF(MATCH([.W391];[$Tableau.$AK$3:.$AK$5];0)&lt;=MATCH([$'Fiche perso'.$AF$3];[$Tableau.$AK$3:.$AK$5];0);[.V3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2]=&quot;&quot;;[$'Fiche perso'.$AF$3]=&quot;&quot;);&quot;&quot;;IF(MATCH([.C392];[$Tableau.$AK$3:.$AK$5];0)&lt;=MATCH([$'Fiche perso'.$AF$3];[$Tableau.$AK$3:.$AK$5];0);[.B3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2]=&quot;&quot;;[$'Fiche perso'.$AF$3]=&quot;&quot;);&quot;&quot;;IF(MATCH([.I392];[$Tableau.$AK$3:.$AK$5];0)&lt;=MATCH([$'Fiche perso'.$AF$3];[$Tableau.$AK$3:.$AK$5];0);[.H3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2]=&quot;&quot;;[$'Fiche perso'.$AF$3]=&quot;&quot;);&quot;&quot;;IF(MATCH([.W392];[$Tableau.$AK$3:.$AK$5];0)&lt;=MATCH([$'Fiche perso'.$AF$3];[$Tableau.$AK$3:.$AK$5];0);[.V3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3]=&quot;&quot;;[$'Fiche perso'.$AF$3]=&quot;&quot;);&quot;&quot;;IF(MATCH([.C393];[$Tableau.$AK$3:.$AK$5];0)&lt;=MATCH([$'Fiche perso'.$AF$3];[$Tableau.$AK$3:.$AK$5];0);[.B3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3]=&quot;&quot;;[$'Fiche perso'.$AF$3]=&quot;&quot;);&quot;&quot;;IF(MATCH([.I393];[$Tableau.$AK$3:.$AK$5];0)&lt;=MATCH([$'Fiche perso'.$AF$3];[$Tableau.$AK$3:.$AK$5];0);[.H3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3]=&quot;&quot;;[$'Fiche perso'.$AF$3]=&quot;&quot;);&quot;&quot;;IF(MATCH([.W393];[$Tableau.$AK$3:.$AK$5];0)&lt;=MATCH([$'Fiche perso'.$AF$3];[$Tableau.$AK$3:.$AK$5];0);[.V3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4]=&quot;&quot;;[$'Fiche perso'.$AF$3]=&quot;&quot;);&quot;&quot;;IF(MATCH([.C394];[$Tableau.$AK$3:.$AK$5];0)&lt;=MATCH([$'Fiche perso'.$AF$3];[$Tableau.$AK$3:.$AK$5];0);[.B3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4]=&quot;&quot;;[$'Fiche perso'.$AF$3]=&quot;&quot;);&quot;&quot;;IF(MATCH([.I394];[$Tableau.$AK$3:.$AK$5];0)&lt;=MATCH([$'Fiche perso'.$AF$3];[$Tableau.$AK$3:.$AK$5];0);[.H3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4]=&quot;&quot;;[$'Fiche perso'.$AF$3]=&quot;&quot;);&quot;&quot;;IF(MATCH([.W394];[$Tableau.$AK$3:.$AK$5];0)&lt;=MATCH([$'Fiche perso'.$AF$3];[$Tableau.$AK$3:.$AK$5];0);[.V3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5]=&quot;&quot;;[$'Fiche perso'.$AF$3]=&quot;&quot;);&quot;&quot;;IF(MATCH([.C395];[$Tableau.$AK$3:.$AK$5];0)&lt;=MATCH([$'Fiche perso'.$AF$3];[$Tableau.$AK$3:.$AK$5];0);[.B3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5]=&quot;&quot;;[$'Fiche perso'.$AF$3]=&quot;&quot;);&quot;&quot;;IF(MATCH([.I395];[$Tableau.$AK$3:.$AK$5];0)&lt;=MATCH([$'Fiche perso'.$AF$3];[$Tableau.$AK$3:.$AK$5];0);[.H3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5]=&quot;&quot;;[$'Fiche perso'.$AF$3]=&quot;&quot;);&quot;&quot;;IF(MATCH([.W395];[$Tableau.$AK$3:.$AK$5];0)&lt;=MATCH([$'Fiche perso'.$AF$3];[$Tableau.$AK$3:.$AK$5];0);[.V3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6]=&quot;&quot;;[$'Fiche perso'.$AF$3]=&quot;&quot;);&quot;&quot;;IF(MATCH([.C396];[$Tableau.$AK$3:.$AK$5];0)&lt;=MATCH([$'Fiche perso'.$AF$3];[$Tableau.$AK$3:.$AK$5];0);[.B3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6]=&quot;&quot;;[$'Fiche perso'.$AF$3]=&quot;&quot;);&quot;&quot;;IF(MATCH([.I396];[$Tableau.$AK$3:.$AK$5];0)&lt;=MATCH([$'Fiche perso'.$AF$3];[$Tableau.$AK$3:.$AK$5];0);[.H3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6]=&quot;&quot;;[$'Fiche perso'.$AF$3]=&quot;&quot;);&quot;&quot;;IF(MATCH([.W396];[$Tableau.$AK$3:.$AK$5];0)&lt;=MATCH([$'Fiche perso'.$AF$3];[$Tableau.$AK$3:.$AK$5];0);[.V3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7]=&quot;&quot;;[$'Fiche perso'.$AF$3]=&quot;&quot;);&quot;&quot;;IF(MATCH([.C397];[$Tableau.$AK$3:.$AK$5];0)&lt;=MATCH([$'Fiche perso'.$AF$3];[$Tableau.$AK$3:.$AK$5];0);[.B3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7]=&quot;&quot;;[$'Fiche perso'.$AF$3]=&quot;&quot;);&quot;&quot;;IF(MATCH([.I397];[$Tableau.$AK$3:.$AK$5];0)&lt;=MATCH([$'Fiche perso'.$AF$3];[$Tableau.$AK$3:.$AK$5];0);[.H3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7]=&quot;&quot;;[$'Fiche perso'.$AF$3]=&quot;&quot;);&quot;&quot;;IF(MATCH([.W397];[$Tableau.$AK$3:.$AK$5];0)&lt;=MATCH([$'Fiche perso'.$AF$3];[$Tableau.$AK$3:.$AK$5];0);[.V3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8]=&quot;&quot;;[$'Fiche perso'.$AF$3]=&quot;&quot;);&quot;&quot;;IF(MATCH([.C398];[$Tableau.$AK$3:.$AK$5];0)&lt;=MATCH([$'Fiche perso'.$AF$3];[$Tableau.$AK$3:.$AK$5];0);[.B3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8]=&quot;&quot;;[$'Fiche perso'.$AF$3]=&quot;&quot;);&quot;&quot;;IF(MATCH([.I398];[$Tableau.$AK$3:.$AK$5];0)&lt;=MATCH([$'Fiche perso'.$AF$3];[$Tableau.$AK$3:.$AK$5];0);[.H3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8]=&quot;&quot;;[$'Fiche perso'.$AF$3]=&quot;&quot;);&quot;&quot;;IF(MATCH([.W398];[$Tableau.$AK$3:.$AK$5];0)&lt;=MATCH([$'Fiche perso'.$AF$3];[$Tableau.$AK$3:.$AK$5];0);[.V3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399]=&quot;&quot;;[$'Fiche perso'.$AF$3]=&quot;&quot;);&quot;&quot;;IF(MATCH([.C399];[$Tableau.$AK$3:.$AK$5];0)&lt;=MATCH([$'Fiche perso'.$AF$3];[$Tableau.$AK$3:.$AK$5];0);[.B3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399]=&quot;&quot;;[$'Fiche perso'.$AF$3]=&quot;&quot;);&quot;&quot;;IF(MATCH([.I399];[$Tableau.$AK$3:.$AK$5];0)&lt;=MATCH([$'Fiche perso'.$AF$3];[$Tableau.$AK$3:.$AK$5];0);[.H3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399]=&quot;&quot;;[$'Fiche perso'.$AF$3]=&quot;&quot;);&quot;&quot;;IF(MATCH([.W399];[$Tableau.$AK$3:.$AK$5];0)&lt;=MATCH([$'Fiche perso'.$AF$3];[$Tableau.$AK$3:.$AK$5];0);[.V3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0]=&quot;&quot;;[$'Fiche perso'.$AF$3]=&quot;&quot;);&quot;&quot;;IF(MATCH([.C400];[$Tableau.$AK$3:.$AK$5];0)&lt;=MATCH([$'Fiche perso'.$AF$3];[$Tableau.$AK$3:.$AK$5];0);[.B4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0]=&quot;&quot;;[$'Fiche perso'.$AF$3]=&quot;&quot;);&quot;&quot;;IF(MATCH([.I400];[$Tableau.$AK$3:.$AK$5];0)&lt;=MATCH([$'Fiche perso'.$AF$3];[$Tableau.$AK$3:.$AK$5];0);[.H4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0]=&quot;&quot;;[$'Fiche perso'.$AF$3]=&quot;&quot;);&quot;&quot;;IF(MATCH([.W400];[$Tableau.$AK$3:.$AK$5];0)&lt;=MATCH([$'Fiche perso'.$AF$3];[$Tableau.$AK$3:.$AK$5];0);[.V4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1]=&quot;&quot;;[$'Fiche perso'.$AF$3]=&quot;&quot;);&quot;&quot;;IF(MATCH([.C401];[$Tableau.$AK$3:.$AK$5];0)&lt;=MATCH([$'Fiche perso'.$AF$3];[$Tableau.$AK$3:.$AK$5];0);[.B4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1]=&quot;&quot;;[$'Fiche perso'.$AF$3]=&quot;&quot;);&quot;&quot;;IF(MATCH([.I401];[$Tableau.$AK$3:.$AK$5];0)&lt;=MATCH([$'Fiche perso'.$AF$3];[$Tableau.$AK$3:.$AK$5];0);[.H4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1]=&quot;&quot;;[$'Fiche perso'.$AF$3]=&quot;&quot;);&quot;&quot;;IF(MATCH([.W401];[$Tableau.$AK$3:.$AK$5];0)&lt;=MATCH([$'Fiche perso'.$AF$3];[$Tableau.$AK$3:.$AK$5];0);[.V4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2]=&quot;&quot;;[$'Fiche perso'.$AF$3]=&quot;&quot;);&quot;&quot;;IF(MATCH([.C402];[$Tableau.$AK$3:.$AK$5];0)&lt;=MATCH([$'Fiche perso'.$AF$3];[$Tableau.$AK$3:.$AK$5];0);[.B4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2]=&quot;&quot;;[$'Fiche perso'.$AF$3]=&quot;&quot;);&quot;&quot;;IF(MATCH([.I402];[$Tableau.$AK$3:.$AK$5];0)&lt;=MATCH([$'Fiche perso'.$AF$3];[$Tableau.$AK$3:.$AK$5];0);[.H4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2]=&quot;&quot;;[$'Fiche perso'.$AF$3]=&quot;&quot;);&quot;&quot;;IF(MATCH([.W402];[$Tableau.$AK$3:.$AK$5];0)&lt;=MATCH([$'Fiche perso'.$AF$3];[$Tableau.$AK$3:.$AK$5];0);[.V4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3]=&quot;&quot;;[$'Fiche perso'.$AF$3]=&quot;&quot;);&quot;&quot;;IF(MATCH([.C403];[$Tableau.$AK$3:.$AK$5];0)&lt;=MATCH([$'Fiche perso'.$AF$3];[$Tableau.$AK$3:.$AK$5];0);[.B4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3]=&quot;&quot;;[$'Fiche perso'.$AF$3]=&quot;&quot;);&quot;&quot;;IF(MATCH([.I403];[$Tableau.$AK$3:.$AK$5];0)&lt;=MATCH([$'Fiche perso'.$AF$3];[$Tableau.$AK$3:.$AK$5];0);[.H4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3]=&quot;&quot;;[$'Fiche perso'.$AF$3]=&quot;&quot;);&quot;&quot;;IF(MATCH([.W403];[$Tableau.$AK$3:.$AK$5];0)&lt;=MATCH([$'Fiche perso'.$AF$3];[$Tableau.$AK$3:.$AK$5];0);[.V4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4]=&quot;&quot;;[$'Fiche perso'.$AF$3]=&quot;&quot;);&quot;&quot;;IF(MATCH([.C404];[$Tableau.$AK$3:.$AK$5];0)&lt;=MATCH([$'Fiche perso'.$AF$3];[$Tableau.$AK$3:.$AK$5];0);[.B40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4]=&quot;&quot;;[$'Fiche perso'.$AF$3]=&quot;&quot;);&quot;&quot;;IF(MATCH([.I404];[$Tableau.$AK$3:.$AK$5];0)&lt;=MATCH([$'Fiche perso'.$AF$3];[$Tableau.$AK$3:.$AK$5];0);[.H40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4]=&quot;&quot;;[$'Fiche perso'.$AF$3]=&quot;&quot;);&quot;&quot;;IF(MATCH([.W404];[$Tableau.$AK$3:.$AK$5];0)&lt;=MATCH([$'Fiche perso'.$AF$3];[$Tableau.$AK$3:.$AK$5];0);[.V40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5]=&quot;&quot;;[$'Fiche perso'.$AF$3]=&quot;&quot;);&quot;&quot;;IF(MATCH([.C405];[$Tableau.$AK$3:.$AK$5];0)&lt;=MATCH([$'Fiche perso'.$AF$3];[$Tableau.$AK$3:.$AK$5];0);[.B40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5]=&quot;&quot;;[$'Fiche perso'.$AF$3]=&quot;&quot;);&quot;&quot;;IF(MATCH([.I405];[$Tableau.$AK$3:.$AK$5];0)&lt;=MATCH([$'Fiche perso'.$AF$3];[$Tableau.$AK$3:.$AK$5];0);[.H40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5]=&quot;&quot;;[$'Fiche perso'.$AF$3]=&quot;&quot;);&quot;&quot;;IF(MATCH([.W405];[$Tableau.$AK$3:.$AK$5];0)&lt;=MATCH([$'Fiche perso'.$AF$3];[$Tableau.$AK$3:.$AK$5];0);[.V40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6]=&quot;&quot;;[$'Fiche perso'.$AF$3]=&quot;&quot;);&quot;&quot;;IF(MATCH([.C406];[$Tableau.$AK$3:.$AK$5];0)&lt;=MATCH([$'Fiche perso'.$AF$3];[$Tableau.$AK$3:.$AK$5];0);[.B40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6]=&quot;&quot;;[$'Fiche perso'.$AF$3]=&quot;&quot;);&quot;&quot;;IF(MATCH([.I406];[$Tableau.$AK$3:.$AK$5];0)&lt;=MATCH([$'Fiche perso'.$AF$3];[$Tableau.$AK$3:.$AK$5];0);[.H40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6]=&quot;&quot;;[$'Fiche perso'.$AF$3]=&quot;&quot;);&quot;&quot;;IF(MATCH([.W406];[$Tableau.$AK$3:.$AK$5];0)&lt;=MATCH([$'Fiche perso'.$AF$3];[$Tableau.$AK$3:.$AK$5];0);[.V40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7]=&quot;&quot;;[$'Fiche perso'.$AF$3]=&quot;&quot;);&quot;&quot;;IF(MATCH([.C407];[$Tableau.$AK$3:.$AK$5];0)&lt;=MATCH([$'Fiche perso'.$AF$3];[$Tableau.$AK$3:.$AK$5];0);[.B40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7]=&quot;&quot;;[$'Fiche perso'.$AF$3]=&quot;&quot;);&quot;&quot;;IF(MATCH([.I407];[$Tableau.$AK$3:.$AK$5];0)&lt;=MATCH([$'Fiche perso'.$AF$3];[$Tableau.$AK$3:.$AK$5];0);[.H40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7]=&quot;&quot;;[$'Fiche perso'.$AF$3]=&quot;&quot;);&quot;&quot;;IF(MATCH([.W407];[$Tableau.$AK$3:.$AK$5];0)&lt;=MATCH([$'Fiche perso'.$AF$3];[$Tableau.$AK$3:.$AK$5];0);[.V40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8]=&quot;&quot;;[$'Fiche perso'.$AF$3]=&quot;&quot;);&quot;&quot;;IF(MATCH([.C408];[$Tableau.$AK$3:.$AK$5];0)&lt;=MATCH([$'Fiche perso'.$AF$3];[$Tableau.$AK$3:.$AK$5];0);[.B40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8]=&quot;&quot;;[$'Fiche perso'.$AF$3]=&quot;&quot;);&quot;&quot;;IF(MATCH([.I408];[$Tableau.$AK$3:.$AK$5];0)&lt;=MATCH([$'Fiche perso'.$AF$3];[$Tableau.$AK$3:.$AK$5];0);[.H40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8]=&quot;&quot;;[$'Fiche perso'.$AF$3]=&quot;&quot;);&quot;&quot;;IF(MATCH([.W408];[$Tableau.$AK$3:.$AK$5];0)&lt;=MATCH([$'Fiche perso'.$AF$3];[$Tableau.$AK$3:.$AK$5];0);[.V40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09]=&quot;&quot;;[$'Fiche perso'.$AF$3]=&quot;&quot;);&quot;&quot;;IF(MATCH([.C409];[$Tableau.$AK$3:.$AK$5];0)&lt;=MATCH([$'Fiche perso'.$AF$3];[$Tableau.$AK$3:.$AK$5];0);[.B40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09]=&quot;&quot;;[$'Fiche perso'.$AF$3]=&quot;&quot;);&quot;&quot;;IF(MATCH([.I409];[$Tableau.$AK$3:.$AK$5];0)&lt;=MATCH([$'Fiche perso'.$AF$3];[$Tableau.$AK$3:.$AK$5];0);[.H40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09]=&quot;&quot;;[$'Fiche perso'.$AF$3]=&quot;&quot;);&quot;&quot;;IF(MATCH([.W409];[$Tableau.$AK$3:.$AK$5];0)&lt;=MATCH([$'Fiche perso'.$AF$3];[$Tableau.$AK$3:.$AK$5];0);[.V40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0]=&quot;&quot;;[$'Fiche perso'.$AF$3]=&quot;&quot;);&quot;&quot;;IF(MATCH([.C410];[$Tableau.$AK$3:.$AK$5];0)&lt;=MATCH([$'Fiche perso'.$AF$3];[$Tableau.$AK$3:.$AK$5];0);[.B41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0]=&quot;&quot;;[$'Fiche perso'.$AF$3]=&quot;&quot;);&quot;&quot;;IF(MATCH([.I410];[$Tableau.$AK$3:.$AK$5];0)&lt;=MATCH([$'Fiche perso'.$AF$3];[$Tableau.$AK$3:.$AK$5];0);[.H41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0]=&quot;&quot;;[$'Fiche perso'.$AF$3]=&quot;&quot;);&quot;&quot;;IF(MATCH([.W410];[$Tableau.$AK$3:.$AK$5];0)&lt;=MATCH([$'Fiche perso'.$AF$3];[$Tableau.$AK$3:.$AK$5];0);[.V41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1]=&quot;&quot;;[$'Fiche perso'.$AF$3]=&quot;&quot;);&quot;&quot;;IF(MATCH([.C411];[$Tableau.$AK$3:.$AK$5];0)&lt;=MATCH([$'Fiche perso'.$AF$3];[$Tableau.$AK$3:.$AK$5];0);[.B41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1]=&quot;&quot;;[$'Fiche perso'.$AF$3]=&quot;&quot;);&quot;&quot;;IF(MATCH([.I411];[$Tableau.$AK$3:.$AK$5];0)&lt;=MATCH([$'Fiche perso'.$AF$3];[$Tableau.$AK$3:.$AK$5];0);[.H41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1]=&quot;&quot;;[$'Fiche perso'.$AF$3]=&quot;&quot;);&quot;&quot;;IF(MATCH([.W411];[$Tableau.$AK$3:.$AK$5];0)&lt;=MATCH([$'Fiche perso'.$AF$3];[$Tableau.$AK$3:.$AK$5];0);[.V41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2]=&quot;&quot;;[$'Fiche perso'.$AF$3]=&quot;&quot;);&quot;&quot;;IF(MATCH([.C412];[$Tableau.$AK$3:.$AK$5];0)&lt;=MATCH([$'Fiche perso'.$AF$3];[$Tableau.$AK$3:.$AK$5];0);[.B41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2]=&quot;&quot;;[$'Fiche perso'.$AF$3]=&quot;&quot;);&quot;&quot;;IF(MATCH([.I412];[$Tableau.$AK$3:.$AK$5];0)&lt;=MATCH([$'Fiche perso'.$AF$3];[$Tableau.$AK$3:.$AK$5];0);[.H41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2]=&quot;&quot;;[$'Fiche perso'.$AF$3]=&quot;&quot;);&quot;&quot;;IF(MATCH([.W412];[$Tableau.$AK$3:.$AK$5];0)&lt;=MATCH([$'Fiche perso'.$AF$3];[$Tableau.$AK$3:.$AK$5];0);[.V41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3]=&quot;&quot;;[$'Fiche perso'.$AF$3]=&quot;&quot;);&quot;&quot;;IF(MATCH([.C413];[$Tableau.$AK$3:.$AK$5];0)&lt;=MATCH([$'Fiche perso'.$AF$3];[$Tableau.$AK$3:.$AK$5];0);[.B41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3]=&quot;&quot;;[$'Fiche perso'.$AF$3]=&quot;&quot;);&quot;&quot;;IF(MATCH([.I413];[$Tableau.$AK$3:.$AK$5];0)&lt;=MATCH([$'Fiche perso'.$AF$3];[$Tableau.$AK$3:.$AK$5];0);[.H41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3]=&quot;&quot;;[$'Fiche perso'.$AF$3]=&quot;&quot;);&quot;&quot;;IF(MATCH([.W413];[$Tableau.$AK$3:.$AK$5];0)&lt;=MATCH([$'Fiche perso'.$AF$3];[$Tableau.$AK$3:.$AK$5];0);[.V41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4]=&quot;&quot;;[$'Fiche perso'.$AF$3]=&quot;&quot;);&quot;&quot;;IF(MATCH([.C414];[$Tableau.$AK$3:.$AK$5];0)&lt;=MATCH([$'Fiche perso'.$AF$3];[$Tableau.$AK$3:.$AK$5];0);[.B41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4]=&quot;&quot;;[$'Fiche perso'.$AF$3]=&quot;&quot;);&quot;&quot;;IF(MATCH([.I414];[$Tableau.$AK$3:.$AK$5];0)&lt;=MATCH([$'Fiche perso'.$AF$3];[$Tableau.$AK$3:.$AK$5];0);[.H41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4]=&quot;&quot;;[$'Fiche perso'.$AF$3]=&quot;&quot;);&quot;&quot;;IF(MATCH([.W414];[$Tableau.$AK$3:.$AK$5];0)&lt;=MATCH([$'Fiche perso'.$AF$3];[$Tableau.$AK$3:.$AK$5];0);[.V41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5]=&quot;&quot;;[$'Fiche perso'.$AF$3]=&quot;&quot;);&quot;&quot;;IF(MATCH([.C415];[$Tableau.$AK$3:.$AK$5];0)&lt;=MATCH([$'Fiche perso'.$AF$3];[$Tableau.$AK$3:.$AK$5];0);[.B41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5]=&quot;&quot;;[$'Fiche perso'.$AF$3]=&quot;&quot;);&quot;&quot;;IF(MATCH([.I415];[$Tableau.$AK$3:.$AK$5];0)&lt;=MATCH([$'Fiche perso'.$AF$3];[$Tableau.$AK$3:.$AK$5];0);[.H41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5]=&quot;&quot;;[$'Fiche perso'.$AF$3]=&quot;&quot;);&quot;&quot;;IF(MATCH([.W415];[$Tableau.$AK$3:.$AK$5];0)&lt;=MATCH([$'Fiche perso'.$AF$3];[$Tableau.$AK$3:.$AK$5];0);[.V41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6]=&quot;&quot;;[$'Fiche perso'.$AF$3]=&quot;&quot;);&quot;&quot;;IF(MATCH([.C416];[$Tableau.$AK$3:.$AK$5];0)&lt;=MATCH([$'Fiche perso'.$AF$3];[$Tableau.$AK$3:.$AK$5];0);[.B41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6]=&quot;&quot;;[$'Fiche perso'.$AF$3]=&quot;&quot;);&quot;&quot;;IF(MATCH([.I416];[$Tableau.$AK$3:.$AK$5];0)&lt;=MATCH([$'Fiche perso'.$AF$3];[$Tableau.$AK$3:.$AK$5];0);[.H41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6]=&quot;&quot;;[$'Fiche perso'.$AF$3]=&quot;&quot;);&quot;&quot;;IF(MATCH([.W416];[$Tableau.$AK$3:.$AK$5];0)&lt;=MATCH([$'Fiche perso'.$AF$3];[$Tableau.$AK$3:.$AK$5];0);[.V41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7]=&quot;&quot;;[$'Fiche perso'.$AF$3]=&quot;&quot;);&quot;&quot;;IF(MATCH([.C417];[$Tableau.$AK$3:.$AK$5];0)&lt;=MATCH([$'Fiche perso'.$AF$3];[$Tableau.$AK$3:.$AK$5];0);[.B41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7]=&quot;&quot;;[$'Fiche perso'.$AF$3]=&quot;&quot;);&quot;&quot;;IF(MATCH([.I417];[$Tableau.$AK$3:.$AK$5];0)&lt;=MATCH([$'Fiche perso'.$AF$3];[$Tableau.$AK$3:.$AK$5];0);[.H41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7]=&quot;&quot;;[$'Fiche perso'.$AF$3]=&quot;&quot;);&quot;&quot;;IF(MATCH([.W417];[$Tableau.$AK$3:.$AK$5];0)&lt;=MATCH([$'Fiche perso'.$AF$3];[$Tableau.$AK$3:.$AK$5];0);[.V41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8]=&quot;&quot;;[$'Fiche perso'.$AF$3]=&quot;&quot;);&quot;&quot;;IF(MATCH([.C418];[$Tableau.$AK$3:.$AK$5];0)&lt;=MATCH([$'Fiche perso'.$AF$3];[$Tableau.$AK$3:.$AK$5];0);[.B41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8]=&quot;&quot;;[$'Fiche perso'.$AF$3]=&quot;&quot;);&quot;&quot;;IF(MATCH([.I418];[$Tableau.$AK$3:.$AK$5];0)&lt;=MATCH([$'Fiche perso'.$AF$3];[$Tableau.$AK$3:.$AK$5];0);[.H4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8]=&quot;&quot;;[$'Fiche perso'.$AF$3]=&quot;&quot;);&quot;&quot;;IF(MATCH([.W418];[$Tableau.$AK$3:.$AK$5];0)&lt;=MATCH([$'Fiche perso'.$AF$3];[$Tableau.$AK$3:.$AK$5];0);[.V41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19]=&quot;&quot;;[$'Fiche perso'.$AF$3]=&quot;&quot;);&quot;&quot;;IF(MATCH([.C419];[$Tableau.$AK$3:.$AK$5];0)&lt;=MATCH([$'Fiche perso'.$AF$3];[$Tableau.$AK$3:.$AK$5];0);[.B41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19]=&quot;&quot;;[$'Fiche perso'.$AF$3]=&quot;&quot;);&quot;&quot;;IF(MATCH([.I419];[$Tableau.$AK$3:.$AK$5];0)&lt;=MATCH([$'Fiche perso'.$AF$3];[$Tableau.$AK$3:.$AK$5];0);[.H4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19]=&quot;&quot;;[$'Fiche perso'.$AF$3]=&quot;&quot;);&quot;&quot;;IF(MATCH([.W419];[$Tableau.$AK$3:.$AK$5];0)&lt;=MATCH([$'Fiche perso'.$AF$3];[$Tableau.$AK$3:.$AK$5];0);[.V41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0]=&quot;&quot;;[$'Fiche perso'.$AF$3]=&quot;&quot;);&quot;&quot;;IF(MATCH([.C420];[$Tableau.$AK$3:.$AK$5];0)&lt;=MATCH([$'Fiche perso'.$AF$3];[$Tableau.$AK$3:.$AK$5];0);[.B42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0]=&quot;&quot;;[$'Fiche perso'.$AF$3]=&quot;&quot;);&quot;&quot;;IF(MATCH([.I420];[$Tableau.$AK$3:.$AK$5];0)&lt;=MATCH([$'Fiche perso'.$AF$3];[$Tableau.$AK$3:.$AK$5];0);[.H4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0]=&quot;&quot;;[$'Fiche perso'.$AF$3]=&quot;&quot;);&quot;&quot;;IF(MATCH([.W420];[$Tableau.$AK$3:.$AK$5];0)&lt;=MATCH([$'Fiche perso'.$AF$3];[$Tableau.$AK$3:.$AK$5];0);[.V42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1]=&quot;&quot;;[$'Fiche perso'.$AF$3]=&quot;&quot;);&quot;&quot;;IF(MATCH([.C421];[$Tableau.$AK$3:.$AK$5];0)&lt;=MATCH([$'Fiche perso'.$AF$3];[$Tableau.$AK$3:.$AK$5];0);[.B42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1]=&quot;&quot;;[$'Fiche perso'.$AF$3]=&quot;&quot;);&quot;&quot;;IF(MATCH([.I421];[$Tableau.$AK$3:.$AK$5];0)&lt;=MATCH([$'Fiche perso'.$AF$3];[$Tableau.$AK$3:.$AK$5];0);[.H4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1]=&quot;&quot;;[$'Fiche perso'.$AF$3]=&quot;&quot;);&quot;&quot;;IF(MATCH([.W421];[$Tableau.$AK$3:.$AK$5];0)&lt;=MATCH([$'Fiche perso'.$AF$3];[$Tableau.$AK$3:.$AK$5];0);[.V4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2]=&quot;&quot;;[$'Fiche perso'.$AF$3]=&quot;&quot;);&quot;&quot;;IF(MATCH([.C422];[$Tableau.$AK$3:.$AK$5];0)&lt;=MATCH([$'Fiche perso'.$AF$3];[$Tableau.$AK$3:.$AK$5];0);[.B42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2]=&quot;&quot;;[$'Fiche perso'.$AF$3]=&quot;&quot;);&quot;&quot;;IF(MATCH([.I422];[$Tableau.$AK$3:.$AK$5];0)&lt;=MATCH([$'Fiche perso'.$AF$3];[$Tableau.$AK$3:.$AK$5];0);[.H4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2]=&quot;&quot;;[$'Fiche perso'.$AF$3]=&quot;&quot;);&quot;&quot;;IF(MATCH([.W422];[$Tableau.$AK$3:.$AK$5];0)&lt;=MATCH([$'Fiche perso'.$AF$3];[$Tableau.$AK$3:.$AK$5];0);[.V4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3]=&quot;&quot;;[$'Fiche perso'.$AF$3]=&quot;&quot;);&quot;&quot;;IF(MATCH([.C423];[$Tableau.$AK$3:.$AK$5];0)&lt;=MATCH([$'Fiche perso'.$AF$3];[$Tableau.$AK$3:.$AK$5];0);[.B42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3]=&quot;&quot;;[$'Fiche perso'.$AF$3]=&quot;&quot;);&quot;&quot;;IF(MATCH([.I423];[$Tableau.$AK$3:.$AK$5];0)&lt;=MATCH([$'Fiche perso'.$AF$3];[$Tableau.$AK$3:.$AK$5];0);[.H4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3]=&quot;&quot;;[$'Fiche perso'.$AF$3]=&quot;&quot;);&quot;&quot;;IF(MATCH([.W423];[$Tableau.$AK$3:.$AK$5];0)&lt;=MATCH([$'Fiche perso'.$AF$3];[$Tableau.$AK$3:.$AK$5];0);[.V4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4]=&quot;&quot;;[$'Fiche perso'.$AF$3]=&quot;&quot;);&quot;&quot;;IF(MATCH([.C424];[$Tableau.$AK$3:.$AK$5];0)&lt;=MATCH([$'Fiche perso'.$AF$3];[$Tableau.$AK$3:.$AK$5];0);[.B42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4]=&quot;&quot;;[$'Fiche perso'.$AF$3]=&quot;&quot;);&quot;&quot;;IF(MATCH([.I424];[$Tableau.$AK$3:.$AK$5];0)&lt;=MATCH([$'Fiche perso'.$AF$3];[$Tableau.$AK$3:.$AK$5];0);[.H4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4]=&quot;&quot;;[$'Fiche perso'.$AF$3]=&quot;&quot;);&quot;&quot;;IF(MATCH([.W424];[$Tableau.$AK$3:.$AK$5];0)&lt;=MATCH([$'Fiche perso'.$AF$3];[$Tableau.$AK$3:.$AK$5];0);[.V4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5]=&quot;&quot;;[$'Fiche perso'.$AF$3]=&quot;&quot;);&quot;&quot;;IF(MATCH([.C425];[$Tableau.$AK$3:.$AK$5];0)&lt;=MATCH([$'Fiche perso'.$AF$3];[$Tableau.$AK$3:.$AK$5];0);[.B42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5]=&quot;&quot;;[$'Fiche perso'.$AF$3]=&quot;&quot;);&quot;&quot;;IF(MATCH([.I425];[$Tableau.$AK$3:.$AK$5];0)&lt;=MATCH([$'Fiche perso'.$AF$3];[$Tableau.$AK$3:.$AK$5];0);[.H4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5]=&quot;&quot;;[$'Fiche perso'.$AF$3]=&quot;&quot;);&quot;&quot;;IF(MATCH([.W425];[$Tableau.$AK$3:.$AK$5];0)&lt;=MATCH([$'Fiche perso'.$AF$3];[$Tableau.$AK$3:.$AK$5];0);[.V4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6]=&quot;&quot;;[$'Fiche perso'.$AF$3]=&quot;&quot;);&quot;&quot;;IF(MATCH([.C426];[$Tableau.$AK$3:.$AK$5];0)&lt;=MATCH([$'Fiche perso'.$AF$3];[$Tableau.$AK$3:.$AK$5];0);[.B42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6]=&quot;&quot;;[$'Fiche perso'.$AF$3]=&quot;&quot;);&quot;&quot;;IF(MATCH([.I426];[$Tableau.$AK$3:.$AK$5];0)&lt;=MATCH([$'Fiche perso'.$AF$3];[$Tableau.$AK$3:.$AK$5];0);[.H4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6]=&quot;&quot;;[$'Fiche perso'.$AF$3]=&quot;&quot;);&quot;&quot;;IF(MATCH([.W426];[$Tableau.$AK$3:.$AK$5];0)&lt;=MATCH([$'Fiche perso'.$AF$3];[$Tableau.$AK$3:.$AK$5];0);[.V4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7]=&quot;&quot;;[$'Fiche perso'.$AF$3]=&quot;&quot;);&quot;&quot;;IF(MATCH([.C427];[$Tableau.$AK$3:.$AK$5];0)&lt;=MATCH([$'Fiche perso'.$AF$3];[$Tableau.$AK$3:.$AK$5];0);[.B42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7]=&quot;&quot;;[$'Fiche perso'.$AF$3]=&quot;&quot;);&quot;&quot;;IF(MATCH([.I427];[$Tableau.$AK$3:.$AK$5];0)&lt;=MATCH([$'Fiche perso'.$AF$3];[$Tableau.$AK$3:.$AK$5];0);[.H4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7]=&quot;&quot;;[$'Fiche perso'.$AF$3]=&quot;&quot;);&quot;&quot;;IF(MATCH([.W427];[$Tableau.$AK$3:.$AK$5];0)&lt;=MATCH([$'Fiche perso'.$AF$3];[$Tableau.$AK$3:.$AK$5];0);[.V4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8]=&quot;&quot;;[$'Fiche perso'.$AF$3]=&quot;&quot;);&quot;&quot;;IF(MATCH([.C428];[$Tableau.$AK$3:.$AK$5];0)&lt;=MATCH([$'Fiche perso'.$AF$3];[$Tableau.$AK$3:.$AK$5];0);[.B42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8]=&quot;&quot;;[$'Fiche perso'.$AF$3]=&quot;&quot;);&quot;&quot;;IF(MATCH([.I428];[$Tableau.$AK$3:.$AK$5];0)&lt;=MATCH([$'Fiche perso'.$AF$3];[$Tableau.$AK$3:.$AK$5];0);[.H4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8]=&quot;&quot;;[$'Fiche perso'.$AF$3]=&quot;&quot;);&quot;&quot;;IF(MATCH([.W428];[$Tableau.$AK$3:.$AK$5];0)&lt;=MATCH([$'Fiche perso'.$AF$3];[$Tableau.$AK$3:.$AK$5];0);[.V4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29]=&quot;&quot;;[$'Fiche perso'.$AF$3]=&quot;&quot;);&quot;&quot;;IF(MATCH([.C429];[$Tableau.$AK$3:.$AK$5];0)&lt;=MATCH([$'Fiche perso'.$AF$3];[$Tableau.$AK$3:.$AK$5];0);[.B42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29]=&quot;&quot;;[$'Fiche perso'.$AF$3]=&quot;&quot;);&quot;&quot;;IF(MATCH([.I429];[$Tableau.$AK$3:.$AK$5];0)&lt;=MATCH([$'Fiche perso'.$AF$3];[$Tableau.$AK$3:.$AK$5];0);[.H4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29]=&quot;&quot;;[$'Fiche perso'.$AF$3]=&quot;&quot;);&quot;&quot;;IF(MATCH([.W429];[$Tableau.$AK$3:.$AK$5];0)&lt;=MATCH([$'Fiche perso'.$AF$3];[$Tableau.$AK$3:.$AK$5];0);[.V4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0]=&quot;&quot;;[$'Fiche perso'.$AF$3]=&quot;&quot;);&quot;&quot;;IF(MATCH([.C430];[$Tableau.$AK$3:.$AK$5];0)&lt;=MATCH([$'Fiche perso'.$AF$3];[$Tableau.$AK$3:.$AK$5];0);[.B43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0]=&quot;&quot;;[$'Fiche perso'.$AF$3]=&quot;&quot;);&quot;&quot;;IF(MATCH([.I430];[$Tableau.$AK$3:.$AK$5];0)&lt;=MATCH([$'Fiche perso'.$AF$3];[$Tableau.$AK$3:.$AK$5];0);[.H4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0]=&quot;&quot;;[$'Fiche perso'.$AF$3]=&quot;&quot;);&quot;&quot;;IF(MATCH([.W430];[$Tableau.$AK$3:.$AK$5];0)&lt;=MATCH([$'Fiche perso'.$AF$3];[$Tableau.$AK$3:.$AK$5];0);[.V4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1]=&quot;&quot;;[$'Fiche perso'.$AF$3]=&quot;&quot;);&quot;&quot;;IF(MATCH([.C431];[$Tableau.$AK$3:.$AK$5];0)&lt;=MATCH([$'Fiche perso'.$AF$3];[$Tableau.$AK$3:.$AK$5];0);[.B43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1]=&quot;&quot;;[$'Fiche perso'.$AF$3]=&quot;&quot;);&quot;&quot;;IF(MATCH([.I431];[$Tableau.$AK$3:.$AK$5];0)&lt;=MATCH([$'Fiche perso'.$AF$3];[$Tableau.$AK$3:.$AK$5];0);[.H4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1]=&quot;&quot;;[$'Fiche perso'.$AF$3]=&quot;&quot;);&quot;&quot;;IF(MATCH([.W431];[$Tableau.$AK$3:.$AK$5];0)&lt;=MATCH([$'Fiche perso'.$AF$3];[$Tableau.$AK$3:.$AK$5];0);[.V4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2]=&quot;&quot;;[$'Fiche perso'.$AF$3]=&quot;&quot;);&quot;&quot;;IF(MATCH([.C432];[$Tableau.$AK$3:.$AK$5];0)&lt;=MATCH([$'Fiche perso'.$AF$3];[$Tableau.$AK$3:.$AK$5];0);[.B43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2]=&quot;&quot;;[$'Fiche perso'.$AF$3]=&quot;&quot;);&quot;&quot;;IF(MATCH([.I432];[$Tableau.$AK$3:.$AK$5];0)&lt;=MATCH([$'Fiche perso'.$AF$3];[$Tableau.$AK$3:.$AK$5];0);[.H4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2]=&quot;&quot;;[$'Fiche perso'.$AF$3]=&quot;&quot;);&quot;&quot;;IF(MATCH([.W432];[$Tableau.$AK$3:.$AK$5];0)&lt;=MATCH([$'Fiche perso'.$AF$3];[$Tableau.$AK$3:.$AK$5];0);[.V4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3]=&quot;&quot;;[$'Fiche perso'.$AF$3]=&quot;&quot;);&quot;&quot;;IF(MATCH([.C433];[$Tableau.$AK$3:.$AK$5];0)&lt;=MATCH([$'Fiche perso'.$AF$3];[$Tableau.$AK$3:.$AK$5];0);[.B43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3]=&quot;&quot;;[$'Fiche perso'.$AF$3]=&quot;&quot;);&quot;&quot;;IF(MATCH([.I433];[$Tableau.$AK$3:.$AK$5];0)&lt;=MATCH([$'Fiche perso'.$AF$3];[$Tableau.$AK$3:.$AK$5];0);[.H4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3]=&quot;&quot;;[$'Fiche perso'.$AF$3]=&quot;&quot;);&quot;&quot;;IF(MATCH([.W433];[$Tableau.$AK$3:.$AK$5];0)&lt;=MATCH([$'Fiche perso'.$AF$3];[$Tableau.$AK$3:.$AK$5];0);[.V4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4]=&quot;&quot;;[$'Fiche perso'.$AF$3]=&quot;&quot;);&quot;&quot;;IF(MATCH([.C434];[$Tableau.$AK$3:.$AK$5];0)&lt;=MATCH([$'Fiche perso'.$AF$3];[$Tableau.$AK$3:.$AK$5];0);[.B43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4]=&quot;&quot;;[$'Fiche perso'.$AF$3]=&quot;&quot;);&quot;&quot;;IF(MATCH([.I434];[$Tableau.$AK$3:.$AK$5];0)&lt;=MATCH([$'Fiche perso'.$AF$3];[$Tableau.$AK$3:.$AK$5];0);[.H4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4]=&quot;&quot;;[$'Fiche perso'.$AF$3]=&quot;&quot;);&quot;&quot;;IF(MATCH([.W434];[$Tableau.$AK$3:.$AK$5];0)&lt;=MATCH([$'Fiche perso'.$AF$3];[$Tableau.$AK$3:.$AK$5];0);[.V4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5]=&quot;&quot;;[$'Fiche perso'.$AF$3]=&quot;&quot;);&quot;&quot;;IF(MATCH([.C435];[$Tableau.$AK$3:.$AK$5];0)&lt;=MATCH([$'Fiche perso'.$AF$3];[$Tableau.$AK$3:.$AK$5];0);[.B43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5]=&quot;&quot;;[$'Fiche perso'.$AF$3]=&quot;&quot;);&quot;&quot;;IF(MATCH([.I435];[$Tableau.$AK$3:.$AK$5];0)&lt;=MATCH([$'Fiche perso'.$AF$3];[$Tableau.$AK$3:.$AK$5];0);[.H4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5]=&quot;&quot;;[$'Fiche perso'.$AF$3]=&quot;&quot;);&quot;&quot;;IF(MATCH([.W435];[$Tableau.$AK$3:.$AK$5];0)&lt;=MATCH([$'Fiche perso'.$AF$3];[$Tableau.$AK$3:.$AK$5];0);[.V4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6]=&quot;&quot;;[$'Fiche perso'.$AF$3]=&quot;&quot;);&quot;&quot;;IF(MATCH([.C436];[$Tableau.$AK$3:.$AK$5];0)&lt;=MATCH([$'Fiche perso'.$AF$3];[$Tableau.$AK$3:.$AK$5];0);[.B43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6]=&quot;&quot;;[$'Fiche perso'.$AF$3]=&quot;&quot;);&quot;&quot;;IF(MATCH([.I436];[$Tableau.$AK$3:.$AK$5];0)&lt;=MATCH([$'Fiche perso'.$AF$3];[$Tableau.$AK$3:.$AK$5];0);[.H4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6]=&quot;&quot;;[$'Fiche perso'.$AF$3]=&quot;&quot;);&quot;&quot;;IF(MATCH([.W436];[$Tableau.$AK$3:.$AK$5];0)&lt;=MATCH([$'Fiche perso'.$AF$3];[$Tableau.$AK$3:.$AK$5];0);[.V4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7]=&quot;&quot;;[$'Fiche perso'.$AF$3]=&quot;&quot;);&quot;&quot;;IF(MATCH([.C437];[$Tableau.$AK$3:.$AK$5];0)&lt;=MATCH([$'Fiche perso'.$AF$3];[$Tableau.$AK$3:.$AK$5];0);[.B43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7]=&quot;&quot;;[$'Fiche perso'.$AF$3]=&quot;&quot;);&quot;&quot;;IF(MATCH([.I437];[$Tableau.$AK$3:.$AK$5];0)&lt;=MATCH([$'Fiche perso'.$AF$3];[$Tableau.$AK$3:.$AK$5];0);[.H4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7]=&quot;&quot;;[$'Fiche perso'.$AF$3]=&quot;&quot;);&quot;&quot;;IF(MATCH([.W437];[$Tableau.$AK$3:.$AK$5];0)&lt;=MATCH([$'Fiche perso'.$AF$3];[$Tableau.$AK$3:.$AK$5];0);[.V4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8]=&quot;&quot;;[$'Fiche perso'.$AF$3]=&quot;&quot;);&quot;&quot;;IF(MATCH([.C438];[$Tableau.$AK$3:.$AK$5];0)&lt;=MATCH([$'Fiche perso'.$AF$3];[$Tableau.$AK$3:.$AK$5];0);[.B43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8]=&quot;&quot;;[$'Fiche perso'.$AF$3]=&quot;&quot;);&quot;&quot;;IF(MATCH([.I438];[$Tableau.$AK$3:.$AK$5];0)&lt;=MATCH([$'Fiche perso'.$AF$3];[$Tableau.$AK$3:.$AK$5];0);[.H4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8]=&quot;&quot;;[$'Fiche perso'.$AF$3]=&quot;&quot;);&quot;&quot;;IF(MATCH([.W438];[$Tableau.$AK$3:.$AK$5];0)&lt;=MATCH([$'Fiche perso'.$AF$3];[$Tableau.$AK$3:.$AK$5];0);[.V4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39]=&quot;&quot;;[$'Fiche perso'.$AF$3]=&quot;&quot;);&quot;&quot;;IF(MATCH([.C439];[$Tableau.$AK$3:.$AK$5];0)&lt;=MATCH([$'Fiche perso'.$AF$3];[$Tableau.$AK$3:.$AK$5];0);[.B43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39]=&quot;&quot;;[$'Fiche perso'.$AF$3]=&quot;&quot;);&quot;&quot;;IF(MATCH([.I439];[$Tableau.$AK$3:.$AK$5];0)&lt;=MATCH([$'Fiche perso'.$AF$3];[$Tableau.$AK$3:.$AK$5];0);[.H4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39]=&quot;&quot;;[$'Fiche perso'.$AF$3]=&quot;&quot;);&quot;&quot;;IF(MATCH([.W439];[$Tableau.$AK$3:.$AK$5];0)&lt;=MATCH([$'Fiche perso'.$AF$3];[$Tableau.$AK$3:.$AK$5];0);[.V4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0]=&quot;&quot;;[$'Fiche perso'.$AF$3]=&quot;&quot;);&quot;&quot;;IF(MATCH([.C440];[$Tableau.$AK$3:.$AK$5];0)&lt;=MATCH([$'Fiche perso'.$AF$3];[$Tableau.$AK$3:.$AK$5];0);[.B44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0]=&quot;&quot;;[$'Fiche perso'.$AF$3]=&quot;&quot;);&quot;&quot;;IF(MATCH([.I440];[$Tableau.$AK$3:.$AK$5];0)&lt;=MATCH([$'Fiche perso'.$AF$3];[$Tableau.$AK$3:.$AK$5];0);[.H4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0]=&quot;&quot;;[$'Fiche perso'.$AF$3]=&quot;&quot;);&quot;&quot;;IF(MATCH([.W440];[$Tableau.$AK$3:.$AK$5];0)&lt;=MATCH([$'Fiche perso'.$AF$3];[$Tableau.$AK$3:.$AK$5];0);[.V4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1]=&quot;&quot;;[$'Fiche perso'.$AF$3]=&quot;&quot;);&quot;&quot;;IF(MATCH([.C441];[$Tableau.$AK$3:.$AK$5];0)&lt;=MATCH([$'Fiche perso'.$AF$3];[$Tableau.$AK$3:.$AK$5];0);[.B44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1]=&quot;&quot;;[$'Fiche perso'.$AF$3]=&quot;&quot;);&quot;&quot;;IF(MATCH([.I441];[$Tableau.$AK$3:.$AK$5];0)&lt;=MATCH([$'Fiche perso'.$AF$3];[$Tableau.$AK$3:.$AK$5];0);[.H4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1]=&quot;&quot;;[$'Fiche perso'.$AF$3]=&quot;&quot;);&quot;&quot;;IF(MATCH([.W441];[$Tableau.$AK$3:.$AK$5];0)&lt;=MATCH([$'Fiche perso'.$AF$3];[$Tableau.$AK$3:.$AK$5];0);[.V4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2]=&quot;&quot;;[$'Fiche perso'.$AF$3]=&quot;&quot;);&quot;&quot;;IF(MATCH([.C442];[$Tableau.$AK$3:.$AK$5];0)&lt;=MATCH([$'Fiche perso'.$AF$3];[$Tableau.$AK$3:.$AK$5];0);[.B44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2]=&quot;&quot;;[$'Fiche perso'.$AF$3]=&quot;&quot;);&quot;&quot;;IF(MATCH([.I442];[$Tableau.$AK$3:.$AK$5];0)&lt;=MATCH([$'Fiche perso'.$AF$3];[$Tableau.$AK$3:.$AK$5];0);[.H4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2]=&quot;&quot;;[$'Fiche perso'.$AF$3]=&quot;&quot;);&quot;&quot;;IF(MATCH([.W442];[$Tableau.$AK$3:.$AK$5];0)&lt;=MATCH([$'Fiche perso'.$AF$3];[$Tableau.$AK$3:.$AK$5];0);[.V4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3]=&quot;&quot;;[$'Fiche perso'.$AF$3]=&quot;&quot;);&quot;&quot;;IF(MATCH([.C443];[$Tableau.$AK$3:.$AK$5];0)&lt;=MATCH([$'Fiche perso'.$AF$3];[$Tableau.$AK$3:.$AK$5];0);[.B44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3]=&quot;&quot;;[$'Fiche perso'.$AF$3]=&quot;&quot;);&quot;&quot;;IF(MATCH([.I443];[$Tableau.$AK$3:.$AK$5];0)&lt;=MATCH([$'Fiche perso'.$AF$3];[$Tableau.$AK$3:.$AK$5];0);[.H4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3]=&quot;&quot;;[$'Fiche perso'.$AF$3]=&quot;&quot;);&quot;&quot;;IF(MATCH([.W443];[$Tableau.$AK$3:.$AK$5];0)&lt;=MATCH([$'Fiche perso'.$AF$3];[$Tableau.$AK$3:.$AK$5];0);[.V4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4]=&quot;&quot;;[$'Fiche perso'.$AF$3]=&quot;&quot;);&quot;&quot;;IF(MATCH([.C444];[$Tableau.$AK$3:.$AK$5];0)&lt;=MATCH([$'Fiche perso'.$AF$3];[$Tableau.$AK$3:.$AK$5];0);[.B44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4]=&quot;&quot;;[$'Fiche perso'.$AF$3]=&quot;&quot;);&quot;&quot;;IF(MATCH([.I444];[$Tableau.$AK$3:.$AK$5];0)&lt;=MATCH([$'Fiche perso'.$AF$3];[$Tableau.$AK$3:.$AK$5];0);[.H4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4]=&quot;&quot;;[$'Fiche perso'.$AF$3]=&quot;&quot;);&quot;&quot;;IF(MATCH([.W444];[$Tableau.$AK$3:.$AK$5];0)&lt;=MATCH([$'Fiche perso'.$AF$3];[$Tableau.$AK$3:.$AK$5];0);[.V4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5]=&quot;&quot;;[$'Fiche perso'.$AF$3]=&quot;&quot;);&quot;&quot;;IF(MATCH([.C445];[$Tableau.$AK$3:.$AK$5];0)&lt;=MATCH([$'Fiche perso'.$AF$3];[$Tableau.$AK$3:.$AK$5];0);[.B44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5]=&quot;&quot;;[$'Fiche perso'.$AF$3]=&quot;&quot;);&quot;&quot;;IF(MATCH([.I445];[$Tableau.$AK$3:.$AK$5];0)&lt;=MATCH([$'Fiche perso'.$AF$3];[$Tableau.$AK$3:.$AK$5];0);[.H4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5]=&quot;&quot;;[$'Fiche perso'.$AF$3]=&quot;&quot;);&quot;&quot;;IF(MATCH([.W445];[$Tableau.$AK$3:.$AK$5];0)&lt;=MATCH([$'Fiche perso'.$AF$3];[$Tableau.$AK$3:.$AK$5];0);[.V4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6]=&quot;&quot;;[$'Fiche perso'.$AF$3]=&quot;&quot;);&quot;&quot;;IF(MATCH([.C446];[$Tableau.$AK$3:.$AK$5];0)&lt;=MATCH([$'Fiche perso'.$AF$3];[$Tableau.$AK$3:.$AK$5];0);[.B44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6]=&quot;&quot;;[$'Fiche perso'.$AF$3]=&quot;&quot;);&quot;&quot;;IF(MATCH([.I446];[$Tableau.$AK$3:.$AK$5];0)&lt;=MATCH([$'Fiche perso'.$AF$3];[$Tableau.$AK$3:.$AK$5];0);[.H4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6]=&quot;&quot;;[$'Fiche perso'.$AF$3]=&quot;&quot;);&quot;&quot;;IF(MATCH([.W446];[$Tableau.$AK$3:.$AK$5];0)&lt;=MATCH([$'Fiche perso'.$AF$3];[$Tableau.$AK$3:.$AK$5];0);[.V4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7]=&quot;&quot;;[$'Fiche perso'.$AF$3]=&quot;&quot;);&quot;&quot;;IF(MATCH([.C447];[$Tableau.$AK$3:.$AK$5];0)&lt;=MATCH([$'Fiche perso'.$AF$3];[$Tableau.$AK$3:.$AK$5];0);[.B44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7]=&quot;&quot;;[$'Fiche perso'.$AF$3]=&quot;&quot;);&quot;&quot;;IF(MATCH([.I447];[$Tableau.$AK$3:.$AK$5];0)&lt;=MATCH([$'Fiche perso'.$AF$3];[$Tableau.$AK$3:.$AK$5];0);[.H4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7]=&quot;&quot;;[$'Fiche perso'.$AF$3]=&quot;&quot;);&quot;&quot;;IF(MATCH([.W447];[$Tableau.$AK$3:.$AK$5];0)&lt;=MATCH([$'Fiche perso'.$AF$3];[$Tableau.$AK$3:.$AK$5];0);[.V4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8]=&quot;&quot;;[$'Fiche perso'.$AF$3]=&quot;&quot;);&quot;&quot;;IF(MATCH([.C448];[$Tableau.$AK$3:.$AK$5];0)&lt;=MATCH([$'Fiche perso'.$AF$3];[$Tableau.$AK$3:.$AK$5];0);[.B44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8]=&quot;&quot;;[$'Fiche perso'.$AF$3]=&quot;&quot;);&quot;&quot;;IF(MATCH([.I448];[$Tableau.$AK$3:.$AK$5];0)&lt;=MATCH([$'Fiche perso'.$AF$3];[$Tableau.$AK$3:.$AK$5];0);[.H4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8]=&quot;&quot;;[$'Fiche perso'.$AF$3]=&quot;&quot;);&quot;&quot;;IF(MATCH([.W448];[$Tableau.$AK$3:.$AK$5];0)&lt;=MATCH([$'Fiche perso'.$AF$3];[$Tableau.$AK$3:.$AK$5];0);[.V4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49]=&quot;&quot;;[$'Fiche perso'.$AF$3]=&quot;&quot;);&quot;&quot;;IF(MATCH([.C449];[$Tableau.$AK$3:.$AK$5];0)&lt;=MATCH([$'Fiche perso'.$AF$3];[$Tableau.$AK$3:.$AK$5];0);[.B44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49]=&quot;&quot;;[$'Fiche perso'.$AF$3]=&quot;&quot;);&quot;&quot;;IF(MATCH([.I449];[$Tableau.$AK$3:.$AK$5];0)&lt;=MATCH([$'Fiche perso'.$AF$3];[$Tableau.$AK$3:.$AK$5];0);[.H4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49]=&quot;&quot;;[$'Fiche perso'.$AF$3]=&quot;&quot;);&quot;&quot;;IF(MATCH([.W449];[$Tableau.$AK$3:.$AK$5];0)&lt;=MATCH([$'Fiche perso'.$AF$3];[$Tableau.$AK$3:.$AK$5];0);[.V4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0]=&quot;&quot;;[$'Fiche perso'.$AF$3]=&quot;&quot;);&quot;&quot;;IF(MATCH([.C450];[$Tableau.$AK$3:.$AK$5];0)&lt;=MATCH([$'Fiche perso'.$AF$3];[$Tableau.$AK$3:.$AK$5];0);[.B45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0]=&quot;&quot;;[$'Fiche perso'.$AF$3]=&quot;&quot;);&quot;&quot;;IF(MATCH([.I450];[$Tableau.$AK$3:.$AK$5];0)&lt;=MATCH([$'Fiche perso'.$AF$3];[$Tableau.$AK$3:.$AK$5];0);[.H4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0]=&quot;&quot;;[$'Fiche perso'.$AF$3]=&quot;&quot;);&quot;&quot;;IF(MATCH([.W450];[$Tableau.$AK$3:.$AK$5];0)&lt;=MATCH([$'Fiche perso'.$AF$3];[$Tableau.$AK$3:.$AK$5];0);[.V4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1]=&quot;&quot;;[$'Fiche perso'.$AF$3]=&quot;&quot;);&quot;&quot;;IF(MATCH([.C451];[$Tableau.$AK$3:.$AK$5];0)&lt;=MATCH([$'Fiche perso'.$AF$3];[$Tableau.$AK$3:.$AK$5];0);[.B45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1]=&quot;&quot;;[$'Fiche perso'.$AF$3]=&quot;&quot;);&quot;&quot;;IF(MATCH([.I451];[$Tableau.$AK$3:.$AK$5];0)&lt;=MATCH([$'Fiche perso'.$AF$3];[$Tableau.$AK$3:.$AK$5];0);[.H4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1]=&quot;&quot;;[$'Fiche perso'.$AF$3]=&quot;&quot;);&quot;&quot;;IF(MATCH([.W451];[$Tableau.$AK$3:.$AK$5];0)&lt;=MATCH([$'Fiche perso'.$AF$3];[$Tableau.$AK$3:.$AK$5];0);[.V4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2]=&quot;&quot;;[$'Fiche perso'.$AF$3]=&quot;&quot;);&quot;&quot;;IF(MATCH([.C452];[$Tableau.$AK$3:.$AK$5];0)&lt;=MATCH([$'Fiche perso'.$AF$3];[$Tableau.$AK$3:.$AK$5];0);[.B45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2]=&quot;&quot;;[$'Fiche perso'.$AF$3]=&quot;&quot;);&quot;&quot;;IF(MATCH([.I452];[$Tableau.$AK$3:.$AK$5];0)&lt;=MATCH([$'Fiche perso'.$AF$3];[$Tableau.$AK$3:.$AK$5];0);[.H4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2]=&quot;&quot;;[$'Fiche perso'.$AF$3]=&quot;&quot;);&quot;&quot;;IF(MATCH([.W452];[$Tableau.$AK$3:.$AK$5];0)&lt;=MATCH([$'Fiche perso'.$AF$3];[$Tableau.$AK$3:.$AK$5];0);[.V4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3]=&quot;&quot;;[$'Fiche perso'.$AF$3]=&quot;&quot;);&quot;&quot;;IF(MATCH([.C453];[$Tableau.$AK$3:.$AK$5];0)&lt;=MATCH([$'Fiche perso'.$AF$3];[$Tableau.$AK$3:.$AK$5];0);[.B45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3]=&quot;&quot;;[$'Fiche perso'.$AF$3]=&quot;&quot;);&quot;&quot;;IF(MATCH([.I453];[$Tableau.$AK$3:.$AK$5];0)&lt;=MATCH([$'Fiche perso'.$AF$3];[$Tableau.$AK$3:.$AK$5];0);[.H4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3]=&quot;&quot;;[$'Fiche perso'.$AF$3]=&quot;&quot;);&quot;&quot;;IF(MATCH([.W453];[$Tableau.$AK$3:.$AK$5];0)&lt;=MATCH([$'Fiche perso'.$AF$3];[$Tableau.$AK$3:.$AK$5];0);[.V4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4]=&quot;&quot;;[$'Fiche perso'.$AF$3]=&quot;&quot;);&quot;&quot;;IF(MATCH([.C454];[$Tableau.$AK$3:.$AK$5];0)&lt;=MATCH([$'Fiche perso'.$AF$3];[$Tableau.$AK$3:.$AK$5];0);[.B45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4]=&quot;&quot;;[$'Fiche perso'.$AF$3]=&quot;&quot;);&quot;&quot;;IF(MATCH([.I454];[$Tableau.$AK$3:.$AK$5];0)&lt;=MATCH([$'Fiche perso'.$AF$3];[$Tableau.$AK$3:.$AK$5];0);[.H4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4]=&quot;&quot;;[$'Fiche perso'.$AF$3]=&quot;&quot;);&quot;&quot;;IF(MATCH([.W454];[$Tableau.$AK$3:.$AK$5];0)&lt;=MATCH([$'Fiche perso'.$AF$3];[$Tableau.$AK$3:.$AK$5];0);[.V4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5]=&quot;&quot;;[$'Fiche perso'.$AF$3]=&quot;&quot;);&quot;&quot;;IF(MATCH([.C455];[$Tableau.$AK$3:.$AK$5];0)&lt;=MATCH([$'Fiche perso'.$AF$3];[$Tableau.$AK$3:.$AK$5];0);[.B45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5]=&quot;&quot;;[$'Fiche perso'.$AF$3]=&quot;&quot;);&quot;&quot;;IF(MATCH([.I455];[$Tableau.$AK$3:.$AK$5];0)&lt;=MATCH([$'Fiche perso'.$AF$3];[$Tableau.$AK$3:.$AK$5];0);[.H4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5]=&quot;&quot;;[$'Fiche perso'.$AF$3]=&quot;&quot;);&quot;&quot;;IF(MATCH([.W455];[$Tableau.$AK$3:.$AK$5];0)&lt;=MATCH([$'Fiche perso'.$AF$3];[$Tableau.$AK$3:.$AK$5];0);[.V4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6]=&quot;&quot;;[$'Fiche perso'.$AF$3]=&quot;&quot;);&quot;&quot;;IF(MATCH([.C456];[$Tableau.$AK$3:.$AK$5];0)&lt;=MATCH([$'Fiche perso'.$AF$3];[$Tableau.$AK$3:.$AK$5];0);[.B45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6]=&quot;&quot;;[$'Fiche perso'.$AF$3]=&quot;&quot;);&quot;&quot;;IF(MATCH([.I456];[$Tableau.$AK$3:.$AK$5];0)&lt;=MATCH([$'Fiche perso'.$AF$3];[$Tableau.$AK$3:.$AK$5];0);[.H4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6]=&quot;&quot;;[$'Fiche perso'.$AF$3]=&quot;&quot;);&quot;&quot;;IF(MATCH([.W456];[$Tableau.$AK$3:.$AK$5];0)&lt;=MATCH([$'Fiche perso'.$AF$3];[$Tableau.$AK$3:.$AK$5];0);[.V4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7]=&quot;&quot;;[$'Fiche perso'.$AF$3]=&quot;&quot;);&quot;&quot;;IF(MATCH([.C457];[$Tableau.$AK$3:.$AK$5];0)&lt;=MATCH([$'Fiche perso'.$AF$3];[$Tableau.$AK$3:.$AK$5];0);[.B45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7]=&quot;&quot;;[$'Fiche perso'.$AF$3]=&quot;&quot;);&quot;&quot;;IF(MATCH([.I457];[$Tableau.$AK$3:.$AK$5];0)&lt;=MATCH([$'Fiche perso'.$AF$3];[$Tableau.$AK$3:.$AK$5];0);[.H4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7]=&quot;&quot;;[$'Fiche perso'.$AF$3]=&quot;&quot;);&quot;&quot;;IF(MATCH([.W457];[$Tableau.$AK$3:.$AK$5];0)&lt;=MATCH([$'Fiche perso'.$AF$3];[$Tableau.$AK$3:.$AK$5];0);[.V4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8]=&quot;&quot;;[$'Fiche perso'.$AF$3]=&quot;&quot;);&quot;&quot;;IF(MATCH([.C458];[$Tableau.$AK$3:.$AK$5];0)&lt;=MATCH([$'Fiche perso'.$AF$3];[$Tableau.$AK$3:.$AK$5];0);[.B45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8]=&quot;&quot;;[$'Fiche perso'.$AF$3]=&quot;&quot;);&quot;&quot;;IF(MATCH([.I458];[$Tableau.$AK$3:.$AK$5];0)&lt;=MATCH([$'Fiche perso'.$AF$3];[$Tableau.$AK$3:.$AK$5];0);[.H4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8]=&quot;&quot;;[$'Fiche perso'.$AF$3]=&quot;&quot;);&quot;&quot;;IF(MATCH([.W458];[$Tableau.$AK$3:.$AK$5];0)&lt;=MATCH([$'Fiche perso'.$AF$3];[$Tableau.$AK$3:.$AK$5];0);[.V4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59]=&quot;&quot;;[$'Fiche perso'.$AF$3]=&quot;&quot;);&quot;&quot;;IF(MATCH([.C459];[$Tableau.$AK$3:.$AK$5];0)&lt;=MATCH([$'Fiche perso'.$AF$3];[$Tableau.$AK$3:.$AK$5];0);[.B45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59]=&quot;&quot;;[$'Fiche perso'.$AF$3]=&quot;&quot;);&quot;&quot;;IF(MATCH([.I459];[$Tableau.$AK$3:.$AK$5];0)&lt;=MATCH([$'Fiche perso'.$AF$3];[$Tableau.$AK$3:.$AK$5];0);[.H4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59]=&quot;&quot;;[$'Fiche perso'.$AF$3]=&quot;&quot;);&quot;&quot;;IF(MATCH([.W459];[$Tableau.$AK$3:.$AK$5];0)&lt;=MATCH([$'Fiche perso'.$AF$3];[$Tableau.$AK$3:.$AK$5];0);[.V4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0]=&quot;&quot;;[$'Fiche perso'.$AF$3]=&quot;&quot;);&quot;&quot;;IF(MATCH([.C460];[$Tableau.$AK$3:.$AK$5];0)&lt;=MATCH([$'Fiche perso'.$AF$3];[$Tableau.$AK$3:.$AK$5];0);[.B46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0]=&quot;&quot;;[$'Fiche perso'.$AF$3]=&quot;&quot;);&quot;&quot;;IF(MATCH([.I460];[$Tableau.$AK$3:.$AK$5];0)&lt;=MATCH([$'Fiche perso'.$AF$3];[$Tableau.$AK$3:.$AK$5];0);[.H4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0]=&quot;&quot;;[$'Fiche perso'.$AF$3]=&quot;&quot;);&quot;&quot;;IF(MATCH([.W460];[$Tableau.$AK$3:.$AK$5];0)&lt;=MATCH([$'Fiche perso'.$AF$3];[$Tableau.$AK$3:.$AK$5];0);[.V4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1]=&quot;&quot;;[$'Fiche perso'.$AF$3]=&quot;&quot;);&quot;&quot;;IF(MATCH([.C461];[$Tableau.$AK$3:.$AK$5];0)&lt;=MATCH([$'Fiche perso'.$AF$3];[$Tableau.$AK$3:.$AK$5];0);[.B46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1]=&quot;&quot;;[$'Fiche perso'.$AF$3]=&quot;&quot;);&quot;&quot;;IF(MATCH([.I461];[$Tableau.$AK$3:.$AK$5];0)&lt;=MATCH([$'Fiche perso'.$AF$3];[$Tableau.$AK$3:.$AK$5];0);[.H4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1]=&quot;&quot;;[$'Fiche perso'.$AF$3]=&quot;&quot;);&quot;&quot;;IF(MATCH([.W461];[$Tableau.$AK$3:.$AK$5];0)&lt;=MATCH([$'Fiche perso'.$AF$3];[$Tableau.$AK$3:.$AK$5];0);[.V4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2]=&quot;&quot;;[$'Fiche perso'.$AF$3]=&quot;&quot;);&quot;&quot;;IF(MATCH([.C462];[$Tableau.$AK$3:.$AK$5];0)&lt;=MATCH([$'Fiche perso'.$AF$3];[$Tableau.$AK$3:.$AK$5];0);[.B46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2]=&quot;&quot;;[$'Fiche perso'.$AF$3]=&quot;&quot;);&quot;&quot;;IF(MATCH([.I462];[$Tableau.$AK$3:.$AK$5];0)&lt;=MATCH([$'Fiche perso'.$AF$3];[$Tableau.$AK$3:.$AK$5];0);[.H4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2]=&quot;&quot;;[$'Fiche perso'.$AF$3]=&quot;&quot;);&quot;&quot;;IF(MATCH([.W462];[$Tableau.$AK$3:.$AK$5];0)&lt;=MATCH([$'Fiche perso'.$AF$3];[$Tableau.$AK$3:.$AK$5];0);[.V4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3]=&quot;&quot;;[$'Fiche perso'.$AF$3]=&quot;&quot;);&quot;&quot;;IF(MATCH([.C463];[$Tableau.$AK$3:.$AK$5];0)&lt;=MATCH([$'Fiche perso'.$AF$3];[$Tableau.$AK$3:.$AK$5];0);[.B4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3]=&quot;&quot;;[$'Fiche perso'.$AF$3]=&quot;&quot;);&quot;&quot;;IF(MATCH([.I463];[$Tableau.$AK$3:.$AK$5];0)&lt;=MATCH([$'Fiche perso'.$AF$3];[$Tableau.$AK$3:.$AK$5];0);[.H4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3]=&quot;&quot;;[$'Fiche perso'.$AF$3]=&quot;&quot;);&quot;&quot;;IF(MATCH([.W463];[$Tableau.$AK$3:.$AK$5];0)&lt;=MATCH([$'Fiche perso'.$AF$3];[$Tableau.$AK$3:.$AK$5];0);[.V4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4]=&quot;&quot;;[$'Fiche perso'.$AF$3]=&quot;&quot;);&quot;&quot;;IF(MATCH([.C464];[$Tableau.$AK$3:.$AK$5];0)&lt;=MATCH([$'Fiche perso'.$AF$3];[$Tableau.$AK$3:.$AK$5];0);[.B4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4]=&quot;&quot;;[$'Fiche perso'.$AF$3]=&quot;&quot;);&quot;&quot;;IF(MATCH([.I464];[$Tableau.$AK$3:.$AK$5];0)&lt;=MATCH([$'Fiche perso'.$AF$3];[$Tableau.$AK$3:.$AK$5];0);[.H4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4]=&quot;&quot;;[$'Fiche perso'.$AF$3]=&quot;&quot;);&quot;&quot;;IF(MATCH([.W464];[$Tableau.$AK$3:.$AK$5];0)&lt;=MATCH([$'Fiche perso'.$AF$3];[$Tableau.$AK$3:.$AK$5];0);[.V4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5]=&quot;&quot;;[$'Fiche perso'.$AF$3]=&quot;&quot;);&quot;&quot;;IF(MATCH([.C465];[$Tableau.$AK$3:.$AK$5];0)&lt;=MATCH([$'Fiche perso'.$AF$3];[$Tableau.$AK$3:.$AK$5];0);[.B4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5]=&quot;&quot;;[$'Fiche perso'.$AF$3]=&quot;&quot;);&quot;&quot;;IF(MATCH([.I465];[$Tableau.$AK$3:.$AK$5];0)&lt;=MATCH([$'Fiche perso'.$AF$3];[$Tableau.$AK$3:.$AK$5];0);[.H4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5]=&quot;&quot;;[$'Fiche perso'.$AF$3]=&quot;&quot;);&quot;&quot;;IF(MATCH([.W465];[$Tableau.$AK$3:.$AK$5];0)&lt;=MATCH([$'Fiche perso'.$AF$3];[$Tableau.$AK$3:.$AK$5];0);[.V4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6]=&quot;&quot;;[$'Fiche perso'.$AF$3]=&quot;&quot;);&quot;&quot;;IF(MATCH([.C466];[$Tableau.$AK$3:.$AK$5];0)&lt;=MATCH([$'Fiche perso'.$AF$3];[$Tableau.$AK$3:.$AK$5];0);[.B4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6]=&quot;&quot;;[$'Fiche perso'.$AF$3]=&quot;&quot;);&quot;&quot;;IF(MATCH([.I466];[$Tableau.$AK$3:.$AK$5];0)&lt;=MATCH([$'Fiche perso'.$AF$3];[$Tableau.$AK$3:.$AK$5];0);[.H4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6]=&quot;&quot;;[$'Fiche perso'.$AF$3]=&quot;&quot;);&quot;&quot;;IF(MATCH([.W466];[$Tableau.$AK$3:.$AK$5];0)&lt;=MATCH([$'Fiche perso'.$AF$3];[$Tableau.$AK$3:.$AK$5];0);[.V4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7]=&quot;&quot;;[$'Fiche perso'.$AF$3]=&quot;&quot;);&quot;&quot;;IF(MATCH([.C467];[$Tableau.$AK$3:.$AK$5];0)&lt;=MATCH([$'Fiche perso'.$AF$3];[$Tableau.$AK$3:.$AK$5];0);[.B4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7]=&quot;&quot;;[$'Fiche perso'.$AF$3]=&quot;&quot;);&quot;&quot;;IF(MATCH([.I467];[$Tableau.$AK$3:.$AK$5];0)&lt;=MATCH([$'Fiche perso'.$AF$3];[$Tableau.$AK$3:.$AK$5];0);[.H4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7]=&quot;&quot;;[$'Fiche perso'.$AF$3]=&quot;&quot;);&quot;&quot;;IF(MATCH([.W467];[$Tableau.$AK$3:.$AK$5];0)&lt;=MATCH([$'Fiche perso'.$AF$3];[$Tableau.$AK$3:.$AK$5];0);[.V4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8]=&quot;&quot;;[$'Fiche perso'.$AF$3]=&quot;&quot;);&quot;&quot;;IF(MATCH([.C468];[$Tableau.$AK$3:.$AK$5];0)&lt;=MATCH([$'Fiche perso'.$AF$3];[$Tableau.$AK$3:.$AK$5];0);[.B4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8]=&quot;&quot;;[$'Fiche perso'.$AF$3]=&quot;&quot;);&quot;&quot;;IF(MATCH([.I468];[$Tableau.$AK$3:.$AK$5];0)&lt;=MATCH([$'Fiche perso'.$AF$3];[$Tableau.$AK$3:.$AK$5];0);[.H4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8]=&quot;&quot;;[$'Fiche perso'.$AF$3]=&quot;&quot;);&quot;&quot;;IF(MATCH([.W468];[$Tableau.$AK$3:.$AK$5];0)&lt;=MATCH([$'Fiche perso'.$AF$3];[$Tableau.$AK$3:.$AK$5];0);[.V4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69]=&quot;&quot;;[$'Fiche perso'.$AF$3]=&quot;&quot;);&quot;&quot;;IF(MATCH([.C469];[$Tableau.$AK$3:.$AK$5];0)&lt;=MATCH([$'Fiche perso'.$AF$3];[$Tableau.$AK$3:.$AK$5];0);[.B4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69]=&quot;&quot;;[$'Fiche perso'.$AF$3]=&quot;&quot;);&quot;&quot;;IF(MATCH([.I469];[$Tableau.$AK$3:.$AK$5];0)&lt;=MATCH([$'Fiche perso'.$AF$3];[$Tableau.$AK$3:.$AK$5];0);[.H4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69]=&quot;&quot;;[$'Fiche perso'.$AF$3]=&quot;&quot;);&quot;&quot;;IF(MATCH([.W469];[$Tableau.$AK$3:.$AK$5];0)&lt;=MATCH([$'Fiche perso'.$AF$3];[$Tableau.$AK$3:.$AK$5];0);[.V4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0]=&quot;&quot;;[$'Fiche perso'.$AF$3]=&quot;&quot;);&quot;&quot;;IF(MATCH([.C470];[$Tableau.$AK$3:.$AK$5];0)&lt;=MATCH([$'Fiche perso'.$AF$3];[$Tableau.$AK$3:.$AK$5];0);[.B4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0]=&quot;&quot;;[$'Fiche perso'.$AF$3]=&quot;&quot;);&quot;&quot;;IF(MATCH([.I470];[$Tableau.$AK$3:.$AK$5];0)&lt;=MATCH([$'Fiche perso'.$AF$3];[$Tableau.$AK$3:.$AK$5];0);[.H4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0]=&quot;&quot;;[$'Fiche perso'.$AF$3]=&quot;&quot;);&quot;&quot;;IF(MATCH([.W470];[$Tableau.$AK$3:.$AK$5];0)&lt;=MATCH([$'Fiche perso'.$AF$3];[$Tableau.$AK$3:.$AK$5];0);[.V4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1]=&quot;&quot;;[$'Fiche perso'.$AF$3]=&quot;&quot;);&quot;&quot;;IF(MATCH([.C471];[$Tableau.$AK$3:.$AK$5];0)&lt;=MATCH([$'Fiche perso'.$AF$3];[$Tableau.$AK$3:.$AK$5];0);[.B4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1]=&quot;&quot;;[$'Fiche perso'.$AF$3]=&quot;&quot;);&quot;&quot;;IF(MATCH([.I471];[$Tableau.$AK$3:.$AK$5];0)&lt;=MATCH([$'Fiche perso'.$AF$3];[$Tableau.$AK$3:.$AK$5];0);[.H4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1]=&quot;&quot;;[$'Fiche perso'.$AF$3]=&quot;&quot;);&quot;&quot;;IF(MATCH([.W471];[$Tableau.$AK$3:.$AK$5];0)&lt;=MATCH([$'Fiche perso'.$AF$3];[$Tableau.$AK$3:.$AK$5];0);[.V4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2]=&quot;&quot;;[$'Fiche perso'.$AF$3]=&quot;&quot;);&quot;&quot;;IF(MATCH([.C472];[$Tableau.$AK$3:.$AK$5];0)&lt;=MATCH([$'Fiche perso'.$AF$3];[$Tableau.$AK$3:.$AK$5];0);[.B4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2]=&quot;&quot;;[$'Fiche perso'.$AF$3]=&quot;&quot;);&quot;&quot;;IF(MATCH([.I472];[$Tableau.$AK$3:.$AK$5];0)&lt;=MATCH([$'Fiche perso'.$AF$3];[$Tableau.$AK$3:.$AK$5];0);[.H4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2]=&quot;&quot;;[$'Fiche perso'.$AF$3]=&quot;&quot;);&quot;&quot;;IF(MATCH([.W472];[$Tableau.$AK$3:.$AK$5];0)&lt;=MATCH([$'Fiche perso'.$AF$3];[$Tableau.$AK$3:.$AK$5];0);[.V4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3]=&quot;&quot;;[$'Fiche perso'.$AF$3]=&quot;&quot;);&quot;&quot;;IF(MATCH([.C473];[$Tableau.$AK$3:.$AK$5];0)&lt;=MATCH([$'Fiche perso'.$AF$3];[$Tableau.$AK$3:.$AK$5];0);[.B4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3]=&quot;&quot;;[$'Fiche perso'.$AF$3]=&quot;&quot;);&quot;&quot;;IF(MATCH([.I473];[$Tableau.$AK$3:.$AK$5];0)&lt;=MATCH([$'Fiche perso'.$AF$3];[$Tableau.$AK$3:.$AK$5];0);[.H4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3]=&quot;&quot;;[$'Fiche perso'.$AF$3]=&quot;&quot;);&quot;&quot;;IF(MATCH([.W473];[$Tableau.$AK$3:.$AK$5];0)&lt;=MATCH([$'Fiche perso'.$AF$3];[$Tableau.$AK$3:.$AK$5];0);[.V4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4]=&quot;&quot;;[$'Fiche perso'.$AF$3]=&quot;&quot;);&quot;&quot;;IF(MATCH([.C474];[$Tableau.$AK$3:.$AK$5];0)&lt;=MATCH([$'Fiche perso'.$AF$3];[$Tableau.$AK$3:.$AK$5];0);[.B4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4]=&quot;&quot;;[$'Fiche perso'.$AF$3]=&quot;&quot;);&quot;&quot;;IF(MATCH([.I474];[$Tableau.$AK$3:.$AK$5];0)&lt;=MATCH([$'Fiche perso'.$AF$3];[$Tableau.$AK$3:.$AK$5];0);[.H4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4]=&quot;&quot;;[$'Fiche perso'.$AF$3]=&quot;&quot;);&quot;&quot;;IF(MATCH([.W474];[$Tableau.$AK$3:.$AK$5];0)&lt;=MATCH([$'Fiche perso'.$AF$3];[$Tableau.$AK$3:.$AK$5];0);[.V4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5]=&quot;&quot;;[$'Fiche perso'.$AF$3]=&quot;&quot;);&quot;&quot;;IF(MATCH([.C475];[$Tableau.$AK$3:.$AK$5];0)&lt;=MATCH([$'Fiche perso'.$AF$3];[$Tableau.$AK$3:.$AK$5];0);[.B4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5]=&quot;&quot;;[$'Fiche perso'.$AF$3]=&quot;&quot;);&quot;&quot;;IF(MATCH([.I475];[$Tableau.$AK$3:.$AK$5];0)&lt;=MATCH([$'Fiche perso'.$AF$3];[$Tableau.$AK$3:.$AK$5];0);[.H4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5]=&quot;&quot;;[$'Fiche perso'.$AF$3]=&quot;&quot;);&quot;&quot;;IF(MATCH([.W475];[$Tableau.$AK$3:.$AK$5];0)&lt;=MATCH([$'Fiche perso'.$AF$3];[$Tableau.$AK$3:.$AK$5];0);[.V4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6]=&quot;&quot;;[$'Fiche perso'.$AF$3]=&quot;&quot;);&quot;&quot;;IF(MATCH([.C476];[$Tableau.$AK$3:.$AK$5];0)&lt;=MATCH([$'Fiche perso'.$AF$3];[$Tableau.$AK$3:.$AK$5];0);[.B4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6]=&quot;&quot;;[$'Fiche perso'.$AF$3]=&quot;&quot;);&quot;&quot;;IF(MATCH([.I476];[$Tableau.$AK$3:.$AK$5];0)&lt;=MATCH([$'Fiche perso'.$AF$3];[$Tableau.$AK$3:.$AK$5];0);[.H4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6]=&quot;&quot;;[$'Fiche perso'.$AF$3]=&quot;&quot;);&quot;&quot;;IF(MATCH([.W476];[$Tableau.$AK$3:.$AK$5];0)&lt;=MATCH([$'Fiche perso'.$AF$3];[$Tableau.$AK$3:.$AK$5];0);[.V4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7]=&quot;&quot;;[$'Fiche perso'.$AF$3]=&quot;&quot;);&quot;&quot;;IF(MATCH([.C477];[$Tableau.$AK$3:.$AK$5];0)&lt;=MATCH([$'Fiche perso'.$AF$3];[$Tableau.$AK$3:.$AK$5];0);[.B4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7]=&quot;&quot;;[$'Fiche perso'.$AF$3]=&quot;&quot;);&quot;&quot;;IF(MATCH([.I477];[$Tableau.$AK$3:.$AK$5];0)&lt;=MATCH([$'Fiche perso'.$AF$3];[$Tableau.$AK$3:.$AK$5];0);[.H4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7]=&quot;&quot;;[$'Fiche perso'.$AF$3]=&quot;&quot;);&quot;&quot;;IF(MATCH([.W477];[$Tableau.$AK$3:.$AK$5];0)&lt;=MATCH([$'Fiche perso'.$AF$3];[$Tableau.$AK$3:.$AK$5];0);[.V4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8]=&quot;&quot;;[$'Fiche perso'.$AF$3]=&quot;&quot;);&quot;&quot;;IF(MATCH([.C478];[$Tableau.$AK$3:.$AK$5];0)&lt;=MATCH([$'Fiche perso'.$AF$3];[$Tableau.$AK$3:.$AK$5];0);[.B4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8]=&quot;&quot;;[$'Fiche perso'.$AF$3]=&quot;&quot;);&quot;&quot;;IF(MATCH([.I478];[$Tableau.$AK$3:.$AK$5];0)&lt;=MATCH([$'Fiche perso'.$AF$3];[$Tableau.$AK$3:.$AK$5];0);[.H4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8]=&quot;&quot;;[$'Fiche perso'.$AF$3]=&quot;&quot;);&quot;&quot;;IF(MATCH([.W478];[$Tableau.$AK$3:.$AK$5];0)&lt;=MATCH([$'Fiche perso'.$AF$3];[$Tableau.$AK$3:.$AK$5];0);[.V4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79]=&quot;&quot;;[$'Fiche perso'.$AF$3]=&quot;&quot;);&quot;&quot;;IF(MATCH([.C479];[$Tableau.$AK$3:.$AK$5];0)&lt;=MATCH([$'Fiche perso'.$AF$3];[$Tableau.$AK$3:.$AK$5];0);[.B4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79]=&quot;&quot;;[$'Fiche perso'.$AF$3]=&quot;&quot;);&quot;&quot;;IF(MATCH([.I479];[$Tableau.$AK$3:.$AK$5];0)&lt;=MATCH([$'Fiche perso'.$AF$3];[$Tableau.$AK$3:.$AK$5];0);[.H4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79]=&quot;&quot;;[$'Fiche perso'.$AF$3]=&quot;&quot;);&quot;&quot;;IF(MATCH([.W479];[$Tableau.$AK$3:.$AK$5];0)&lt;=MATCH([$'Fiche perso'.$AF$3];[$Tableau.$AK$3:.$AK$5];0);[.V4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0]=&quot;&quot;;[$'Fiche perso'.$AF$3]=&quot;&quot;);&quot;&quot;;IF(MATCH([.C480];[$Tableau.$AK$3:.$AK$5];0)&lt;=MATCH([$'Fiche perso'.$AF$3];[$Tableau.$AK$3:.$AK$5];0);[.B4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0]=&quot;&quot;;[$'Fiche perso'.$AF$3]=&quot;&quot;);&quot;&quot;;IF(MATCH([.I480];[$Tableau.$AK$3:.$AK$5];0)&lt;=MATCH([$'Fiche perso'.$AF$3];[$Tableau.$AK$3:.$AK$5];0);[.H4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0]=&quot;&quot;;[$'Fiche perso'.$AF$3]=&quot;&quot;);&quot;&quot;;IF(MATCH([.W480];[$Tableau.$AK$3:.$AK$5];0)&lt;=MATCH([$'Fiche perso'.$AF$3];[$Tableau.$AK$3:.$AK$5];0);[.V4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1]=&quot;&quot;;[$'Fiche perso'.$AF$3]=&quot;&quot;);&quot;&quot;;IF(MATCH([.C481];[$Tableau.$AK$3:.$AK$5];0)&lt;=MATCH([$'Fiche perso'.$AF$3];[$Tableau.$AK$3:.$AK$5];0);[.B4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1]=&quot;&quot;;[$'Fiche perso'.$AF$3]=&quot;&quot;);&quot;&quot;;IF(MATCH([.I481];[$Tableau.$AK$3:.$AK$5];0)&lt;=MATCH([$'Fiche perso'.$AF$3];[$Tableau.$AK$3:.$AK$5];0);[.H4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1]=&quot;&quot;;[$'Fiche perso'.$AF$3]=&quot;&quot;);&quot;&quot;;IF(MATCH([.W481];[$Tableau.$AK$3:.$AK$5];0)&lt;=MATCH([$'Fiche perso'.$AF$3];[$Tableau.$AK$3:.$AK$5];0);[.V4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2]=&quot;&quot;;[$'Fiche perso'.$AF$3]=&quot;&quot;);&quot;&quot;;IF(MATCH([.C482];[$Tableau.$AK$3:.$AK$5];0)&lt;=MATCH([$'Fiche perso'.$AF$3];[$Tableau.$AK$3:.$AK$5];0);[.B4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2]=&quot;&quot;;[$'Fiche perso'.$AF$3]=&quot;&quot;);&quot;&quot;;IF(MATCH([.I482];[$Tableau.$AK$3:.$AK$5];0)&lt;=MATCH([$'Fiche perso'.$AF$3];[$Tableau.$AK$3:.$AK$5];0);[.H4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2]=&quot;&quot;;[$'Fiche perso'.$AF$3]=&quot;&quot;);&quot;&quot;;IF(MATCH([.W482];[$Tableau.$AK$3:.$AK$5];0)&lt;=MATCH([$'Fiche perso'.$AF$3];[$Tableau.$AK$3:.$AK$5];0);[.V4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3]=&quot;&quot;;[$'Fiche perso'.$AF$3]=&quot;&quot;);&quot;&quot;;IF(MATCH([.C483];[$Tableau.$AK$3:.$AK$5];0)&lt;=MATCH([$'Fiche perso'.$AF$3];[$Tableau.$AK$3:.$AK$5];0);[.B4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3]=&quot;&quot;;[$'Fiche perso'.$AF$3]=&quot;&quot;);&quot;&quot;;IF(MATCH([.I483];[$Tableau.$AK$3:.$AK$5];0)&lt;=MATCH([$'Fiche perso'.$AF$3];[$Tableau.$AK$3:.$AK$5];0);[.H4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3]=&quot;&quot;;[$'Fiche perso'.$AF$3]=&quot;&quot;);&quot;&quot;;IF(MATCH([.W483];[$Tableau.$AK$3:.$AK$5];0)&lt;=MATCH([$'Fiche perso'.$AF$3];[$Tableau.$AK$3:.$AK$5];0);[.V4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4]=&quot;&quot;;[$'Fiche perso'.$AF$3]=&quot;&quot;);&quot;&quot;;IF(MATCH([.C484];[$Tableau.$AK$3:.$AK$5];0)&lt;=MATCH([$'Fiche perso'.$AF$3];[$Tableau.$AK$3:.$AK$5];0);[.B4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4]=&quot;&quot;;[$'Fiche perso'.$AF$3]=&quot;&quot;);&quot;&quot;;IF(MATCH([.I484];[$Tableau.$AK$3:.$AK$5];0)&lt;=MATCH([$'Fiche perso'.$AF$3];[$Tableau.$AK$3:.$AK$5];0);[.H4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4]=&quot;&quot;;[$'Fiche perso'.$AF$3]=&quot;&quot;);&quot;&quot;;IF(MATCH([.W484];[$Tableau.$AK$3:.$AK$5];0)&lt;=MATCH([$'Fiche perso'.$AF$3];[$Tableau.$AK$3:.$AK$5];0);[.V4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5]=&quot;&quot;;[$'Fiche perso'.$AF$3]=&quot;&quot;);&quot;&quot;;IF(MATCH([.C485];[$Tableau.$AK$3:.$AK$5];0)&lt;=MATCH([$'Fiche perso'.$AF$3];[$Tableau.$AK$3:.$AK$5];0);[.B4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5]=&quot;&quot;;[$'Fiche perso'.$AF$3]=&quot;&quot;);&quot;&quot;;IF(MATCH([.I485];[$Tableau.$AK$3:.$AK$5];0)&lt;=MATCH([$'Fiche perso'.$AF$3];[$Tableau.$AK$3:.$AK$5];0);[.H4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5]=&quot;&quot;;[$'Fiche perso'.$AF$3]=&quot;&quot;);&quot;&quot;;IF(MATCH([.W485];[$Tableau.$AK$3:.$AK$5];0)&lt;=MATCH([$'Fiche perso'.$AF$3];[$Tableau.$AK$3:.$AK$5];0);[.V4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6]=&quot;&quot;;[$'Fiche perso'.$AF$3]=&quot;&quot;);&quot;&quot;;IF(MATCH([.C486];[$Tableau.$AK$3:.$AK$5];0)&lt;=MATCH([$'Fiche perso'.$AF$3];[$Tableau.$AK$3:.$AK$5];0);[.B4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6]=&quot;&quot;;[$'Fiche perso'.$AF$3]=&quot;&quot;);&quot;&quot;;IF(MATCH([.I486];[$Tableau.$AK$3:.$AK$5];0)&lt;=MATCH([$'Fiche perso'.$AF$3];[$Tableau.$AK$3:.$AK$5];0);[.H4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6]=&quot;&quot;;[$'Fiche perso'.$AF$3]=&quot;&quot;);&quot;&quot;;IF(MATCH([.W486];[$Tableau.$AK$3:.$AK$5];0)&lt;=MATCH([$'Fiche perso'.$AF$3];[$Tableau.$AK$3:.$AK$5];0);[.V4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7]=&quot;&quot;;[$'Fiche perso'.$AF$3]=&quot;&quot;);&quot;&quot;;IF(MATCH([.C487];[$Tableau.$AK$3:.$AK$5];0)&lt;=MATCH([$'Fiche perso'.$AF$3];[$Tableau.$AK$3:.$AK$5];0);[.B4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7]=&quot;&quot;;[$'Fiche perso'.$AF$3]=&quot;&quot;);&quot;&quot;;IF(MATCH([.I487];[$Tableau.$AK$3:.$AK$5];0)&lt;=MATCH([$'Fiche perso'.$AF$3];[$Tableau.$AK$3:.$AK$5];0);[.H4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7]=&quot;&quot;;[$'Fiche perso'.$AF$3]=&quot;&quot;);&quot;&quot;;IF(MATCH([.W487];[$Tableau.$AK$3:.$AK$5];0)&lt;=MATCH([$'Fiche perso'.$AF$3];[$Tableau.$AK$3:.$AK$5];0);[.V4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8]=&quot;&quot;;[$'Fiche perso'.$AF$3]=&quot;&quot;);&quot;&quot;;IF(MATCH([.C488];[$Tableau.$AK$3:.$AK$5];0)&lt;=MATCH([$'Fiche perso'.$AF$3];[$Tableau.$AK$3:.$AK$5];0);[.B4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8]=&quot;&quot;;[$'Fiche perso'.$AF$3]=&quot;&quot;);&quot;&quot;;IF(MATCH([.I488];[$Tableau.$AK$3:.$AK$5];0)&lt;=MATCH([$'Fiche perso'.$AF$3];[$Tableau.$AK$3:.$AK$5];0);[.H4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8]=&quot;&quot;;[$'Fiche perso'.$AF$3]=&quot;&quot;);&quot;&quot;;IF(MATCH([.W488];[$Tableau.$AK$3:.$AK$5];0)&lt;=MATCH([$'Fiche perso'.$AF$3];[$Tableau.$AK$3:.$AK$5];0);[.V4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89]=&quot;&quot;;[$'Fiche perso'.$AF$3]=&quot;&quot;);&quot;&quot;;IF(MATCH([.C489];[$Tableau.$AK$3:.$AK$5];0)&lt;=MATCH([$'Fiche perso'.$AF$3];[$Tableau.$AK$3:.$AK$5];0);[.B4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89]=&quot;&quot;;[$'Fiche perso'.$AF$3]=&quot;&quot;);&quot;&quot;;IF(MATCH([.I489];[$Tableau.$AK$3:.$AK$5];0)&lt;=MATCH([$'Fiche perso'.$AF$3];[$Tableau.$AK$3:.$AK$5];0);[.H4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89]=&quot;&quot;;[$'Fiche perso'.$AF$3]=&quot;&quot;);&quot;&quot;;IF(MATCH([.W489];[$Tableau.$AK$3:.$AK$5];0)&lt;=MATCH([$'Fiche perso'.$AF$3];[$Tableau.$AK$3:.$AK$5];0);[.V4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0]=&quot;&quot;;[$'Fiche perso'.$AF$3]=&quot;&quot;);&quot;&quot;;IF(MATCH([.C490];[$Tableau.$AK$3:.$AK$5];0)&lt;=MATCH([$'Fiche perso'.$AF$3];[$Tableau.$AK$3:.$AK$5];0);[.B4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0]=&quot;&quot;;[$'Fiche perso'.$AF$3]=&quot;&quot;);&quot;&quot;;IF(MATCH([.I490];[$Tableau.$AK$3:.$AK$5];0)&lt;=MATCH([$'Fiche perso'.$AF$3];[$Tableau.$AK$3:.$AK$5];0);[.H4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0]=&quot;&quot;;[$'Fiche perso'.$AF$3]=&quot;&quot;);&quot;&quot;;IF(MATCH([.W490];[$Tableau.$AK$3:.$AK$5];0)&lt;=MATCH([$'Fiche perso'.$AF$3];[$Tableau.$AK$3:.$AK$5];0);[.V4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1]=&quot;&quot;;[$'Fiche perso'.$AF$3]=&quot;&quot;);&quot;&quot;;IF(MATCH([.C491];[$Tableau.$AK$3:.$AK$5];0)&lt;=MATCH([$'Fiche perso'.$AF$3];[$Tableau.$AK$3:.$AK$5];0);[.B4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1]=&quot;&quot;;[$'Fiche perso'.$AF$3]=&quot;&quot;);&quot;&quot;;IF(MATCH([.I491];[$Tableau.$AK$3:.$AK$5];0)&lt;=MATCH([$'Fiche perso'.$AF$3];[$Tableau.$AK$3:.$AK$5];0);[.H4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1]=&quot;&quot;;[$'Fiche perso'.$AF$3]=&quot;&quot;);&quot;&quot;;IF(MATCH([.W491];[$Tableau.$AK$3:.$AK$5];0)&lt;=MATCH([$'Fiche perso'.$AF$3];[$Tableau.$AK$3:.$AK$5];0);[.V4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2]=&quot;&quot;;[$'Fiche perso'.$AF$3]=&quot;&quot;);&quot;&quot;;IF(MATCH([.C492];[$Tableau.$AK$3:.$AK$5];0)&lt;=MATCH([$'Fiche perso'.$AF$3];[$Tableau.$AK$3:.$AK$5];0);[.B4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2]=&quot;&quot;;[$'Fiche perso'.$AF$3]=&quot;&quot;);&quot;&quot;;IF(MATCH([.I492];[$Tableau.$AK$3:.$AK$5];0)&lt;=MATCH([$'Fiche perso'.$AF$3];[$Tableau.$AK$3:.$AK$5];0);[.H4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2]=&quot;&quot;;[$'Fiche perso'.$AF$3]=&quot;&quot;);&quot;&quot;;IF(MATCH([.W492];[$Tableau.$AK$3:.$AK$5];0)&lt;=MATCH([$'Fiche perso'.$AF$3];[$Tableau.$AK$3:.$AK$5];0);[.V4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3]=&quot;&quot;;[$'Fiche perso'.$AF$3]=&quot;&quot;);&quot;&quot;;IF(MATCH([.C493];[$Tableau.$AK$3:.$AK$5];0)&lt;=MATCH([$'Fiche perso'.$AF$3];[$Tableau.$AK$3:.$AK$5];0);[.B4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3]=&quot;&quot;;[$'Fiche perso'.$AF$3]=&quot;&quot;);&quot;&quot;;IF(MATCH([.I493];[$Tableau.$AK$3:.$AK$5];0)&lt;=MATCH([$'Fiche perso'.$AF$3];[$Tableau.$AK$3:.$AK$5];0);[.H4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3]=&quot;&quot;;[$'Fiche perso'.$AF$3]=&quot;&quot;);&quot;&quot;;IF(MATCH([.W493];[$Tableau.$AK$3:.$AK$5];0)&lt;=MATCH([$'Fiche perso'.$AF$3];[$Tableau.$AK$3:.$AK$5];0);[.V4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4]=&quot;&quot;;[$'Fiche perso'.$AF$3]=&quot;&quot;);&quot;&quot;;IF(MATCH([.C494];[$Tableau.$AK$3:.$AK$5];0)&lt;=MATCH([$'Fiche perso'.$AF$3];[$Tableau.$AK$3:.$AK$5];0);[.B4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4]=&quot;&quot;;[$'Fiche perso'.$AF$3]=&quot;&quot;);&quot;&quot;;IF(MATCH([.I494];[$Tableau.$AK$3:.$AK$5];0)&lt;=MATCH([$'Fiche perso'.$AF$3];[$Tableau.$AK$3:.$AK$5];0);[.H4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4]=&quot;&quot;;[$'Fiche perso'.$AF$3]=&quot;&quot;);&quot;&quot;;IF(MATCH([.W494];[$Tableau.$AK$3:.$AK$5];0)&lt;=MATCH([$'Fiche perso'.$AF$3];[$Tableau.$AK$3:.$AK$5];0);[.V4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5]=&quot;&quot;;[$'Fiche perso'.$AF$3]=&quot;&quot;);&quot;&quot;;IF(MATCH([.C495];[$Tableau.$AK$3:.$AK$5];0)&lt;=MATCH([$'Fiche perso'.$AF$3];[$Tableau.$AK$3:.$AK$5];0);[.B4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5]=&quot;&quot;;[$'Fiche perso'.$AF$3]=&quot;&quot;);&quot;&quot;;IF(MATCH([.I495];[$Tableau.$AK$3:.$AK$5];0)&lt;=MATCH([$'Fiche perso'.$AF$3];[$Tableau.$AK$3:.$AK$5];0);[.H4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5]=&quot;&quot;;[$'Fiche perso'.$AF$3]=&quot;&quot;);&quot;&quot;;IF(MATCH([.W495];[$Tableau.$AK$3:.$AK$5];0)&lt;=MATCH([$'Fiche perso'.$AF$3];[$Tableau.$AK$3:.$AK$5];0);[.V4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6]=&quot;&quot;;[$'Fiche perso'.$AF$3]=&quot;&quot;);&quot;&quot;;IF(MATCH([.C496];[$Tableau.$AK$3:.$AK$5];0)&lt;=MATCH([$'Fiche perso'.$AF$3];[$Tableau.$AK$3:.$AK$5];0);[.B4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6]=&quot;&quot;;[$'Fiche perso'.$AF$3]=&quot;&quot;);&quot;&quot;;IF(MATCH([.I496];[$Tableau.$AK$3:.$AK$5];0)&lt;=MATCH([$'Fiche perso'.$AF$3];[$Tableau.$AK$3:.$AK$5];0);[.H4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6]=&quot;&quot;;[$'Fiche perso'.$AF$3]=&quot;&quot;);&quot;&quot;;IF(MATCH([.W496];[$Tableau.$AK$3:.$AK$5];0)&lt;=MATCH([$'Fiche perso'.$AF$3];[$Tableau.$AK$3:.$AK$5];0);[.V4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7]=&quot;&quot;;[$'Fiche perso'.$AF$3]=&quot;&quot;);&quot;&quot;;IF(MATCH([.C497];[$Tableau.$AK$3:.$AK$5];0)&lt;=MATCH([$'Fiche perso'.$AF$3];[$Tableau.$AK$3:.$AK$5];0);[.B4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7]=&quot;&quot;;[$'Fiche perso'.$AF$3]=&quot;&quot;);&quot;&quot;;IF(MATCH([.I497];[$Tableau.$AK$3:.$AK$5];0)&lt;=MATCH([$'Fiche perso'.$AF$3];[$Tableau.$AK$3:.$AK$5];0);[.H4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7]=&quot;&quot;;[$'Fiche perso'.$AF$3]=&quot;&quot;);&quot;&quot;;IF(MATCH([.W497];[$Tableau.$AK$3:.$AK$5];0)&lt;=MATCH([$'Fiche perso'.$AF$3];[$Tableau.$AK$3:.$AK$5];0);[.V4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8]=&quot;&quot;;[$'Fiche perso'.$AF$3]=&quot;&quot;);&quot;&quot;;IF(MATCH([.C498];[$Tableau.$AK$3:.$AK$5];0)&lt;=MATCH([$'Fiche perso'.$AF$3];[$Tableau.$AK$3:.$AK$5];0);[.B4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8]=&quot;&quot;;[$'Fiche perso'.$AF$3]=&quot;&quot;);&quot;&quot;;IF(MATCH([.I498];[$Tableau.$AK$3:.$AK$5];0)&lt;=MATCH([$'Fiche perso'.$AF$3];[$Tableau.$AK$3:.$AK$5];0);[.H4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8]=&quot;&quot;;[$'Fiche perso'.$AF$3]=&quot;&quot;);&quot;&quot;;IF(MATCH([.W498];[$Tableau.$AK$3:.$AK$5];0)&lt;=MATCH([$'Fiche perso'.$AF$3];[$Tableau.$AK$3:.$AK$5];0);[.V4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499]=&quot;&quot;;[$'Fiche perso'.$AF$3]=&quot;&quot;);&quot;&quot;;IF(MATCH([.C499];[$Tableau.$AK$3:.$AK$5];0)&lt;=MATCH([$'Fiche perso'.$AF$3];[$Tableau.$AK$3:.$AK$5];0);[.B4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499]=&quot;&quot;;[$'Fiche perso'.$AF$3]=&quot;&quot;);&quot;&quot;;IF(MATCH([.I499];[$Tableau.$AK$3:.$AK$5];0)&lt;=MATCH([$'Fiche perso'.$AF$3];[$Tableau.$AK$3:.$AK$5];0);[.H4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499]=&quot;&quot;;[$'Fiche perso'.$AF$3]=&quot;&quot;);&quot;&quot;;IF(MATCH([.W499];[$Tableau.$AK$3:.$AK$5];0)&lt;=MATCH([$'Fiche perso'.$AF$3];[$Tableau.$AK$3:.$AK$5];0);[.V4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0]=&quot;&quot;;[$'Fiche perso'.$AF$3]=&quot;&quot;);&quot;&quot;;IF(MATCH([.C500];[$Tableau.$AK$3:.$AK$5];0)&lt;=MATCH([$'Fiche perso'.$AF$3];[$Tableau.$AK$3:.$AK$5];0);[.B5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0]=&quot;&quot;;[$'Fiche perso'.$AF$3]=&quot;&quot;);&quot;&quot;;IF(MATCH([.I500];[$Tableau.$AK$3:.$AK$5];0)&lt;=MATCH([$'Fiche perso'.$AF$3];[$Tableau.$AK$3:.$AK$5];0);[.H5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0]=&quot;&quot;;[$'Fiche perso'.$AF$3]=&quot;&quot;);&quot;&quot;;IF(MATCH([.W500];[$Tableau.$AK$3:.$AK$5];0)&lt;=MATCH([$'Fiche perso'.$AF$3];[$Tableau.$AK$3:.$AK$5];0);[.V5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1]=&quot;&quot;;[$'Fiche perso'.$AF$3]=&quot;&quot;);&quot;&quot;;IF(MATCH([.C501];[$Tableau.$AK$3:.$AK$5];0)&lt;=MATCH([$'Fiche perso'.$AF$3];[$Tableau.$AK$3:.$AK$5];0);[.B5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1]=&quot;&quot;;[$'Fiche perso'.$AF$3]=&quot;&quot;);&quot;&quot;;IF(MATCH([.I501];[$Tableau.$AK$3:.$AK$5];0)&lt;=MATCH([$'Fiche perso'.$AF$3];[$Tableau.$AK$3:.$AK$5];0);[.H5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1]=&quot;&quot;;[$'Fiche perso'.$AF$3]=&quot;&quot;);&quot;&quot;;IF(MATCH([.W501];[$Tableau.$AK$3:.$AK$5];0)&lt;=MATCH([$'Fiche perso'.$AF$3];[$Tableau.$AK$3:.$AK$5];0);[.V5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2]=&quot;&quot;;[$'Fiche perso'.$AF$3]=&quot;&quot;);&quot;&quot;;IF(MATCH([.C502];[$Tableau.$AK$3:.$AK$5];0)&lt;=MATCH([$'Fiche perso'.$AF$3];[$Tableau.$AK$3:.$AK$5];0);[.B5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2]=&quot;&quot;;[$'Fiche perso'.$AF$3]=&quot;&quot;);&quot;&quot;;IF(MATCH([.I502];[$Tableau.$AK$3:.$AK$5];0)&lt;=MATCH([$'Fiche perso'.$AF$3];[$Tableau.$AK$3:.$AK$5];0);[.H5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2]=&quot;&quot;;[$'Fiche perso'.$AF$3]=&quot;&quot;);&quot;&quot;;IF(MATCH([.W502];[$Tableau.$AK$3:.$AK$5];0)&lt;=MATCH([$'Fiche perso'.$AF$3];[$Tableau.$AK$3:.$AK$5];0);[.V5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3]=&quot;&quot;;[$'Fiche perso'.$AF$3]=&quot;&quot;);&quot;&quot;;IF(MATCH([.C503];[$Tableau.$AK$3:.$AK$5];0)&lt;=MATCH([$'Fiche perso'.$AF$3];[$Tableau.$AK$3:.$AK$5];0);[.B5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3]=&quot;&quot;;[$'Fiche perso'.$AF$3]=&quot;&quot;);&quot;&quot;;IF(MATCH([.I503];[$Tableau.$AK$3:.$AK$5];0)&lt;=MATCH([$'Fiche perso'.$AF$3];[$Tableau.$AK$3:.$AK$5];0);[.H5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3]=&quot;&quot;;[$'Fiche perso'.$AF$3]=&quot;&quot;);&quot;&quot;;IF(MATCH([.W503];[$Tableau.$AK$3:.$AK$5];0)&lt;=MATCH([$'Fiche perso'.$AF$3];[$Tableau.$AK$3:.$AK$5];0);[.V5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4]=&quot;&quot;;[$'Fiche perso'.$AF$3]=&quot;&quot;);&quot;&quot;;IF(MATCH([.C504];[$Tableau.$AK$3:.$AK$5];0)&lt;=MATCH([$'Fiche perso'.$AF$3];[$Tableau.$AK$3:.$AK$5];0);[.B50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4]=&quot;&quot;;[$'Fiche perso'.$AF$3]=&quot;&quot;);&quot;&quot;;IF(MATCH([.I504];[$Tableau.$AK$3:.$AK$5];0)&lt;=MATCH([$'Fiche perso'.$AF$3];[$Tableau.$AK$3:.$AK$5];0);[.H50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4]=&quot;&quot;;[$'Fiche perso'.$AF$3]=&quot;&quot;);&quot;&quot;;IF(MATCH([.W504];[$Tableau.$AK$3:.$AK$5];0)&lt;=MATCH([$'Fiche perso'.$AF$3];[$Tableau.$AK$3:.$AK$5];0);[.V50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5]=&quot;&quot;;[$'Fiche perso'.$AF$3]=&quot;&quot;);&quot;&quot;;IF(MATCH([.C505];[$Tableau.$AK$3:.$AK$5];0)&lt;=MATCH([$'Fiche perso'.$AF$3];[$Tableau.$AK$3:.$AK$5];0);[.B50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5]=&quot;&quot;;[$'Fiche perso'.$AF$3]=&quot;&quot;);&quot;&quot;;IF(MATCH([.I505];[$Tableau.$AK$3:.$AK$5];0)&lt;=MATCH([$'Fiche perso'.$AF$3];[$Tableau.$AK$3:.$AK$5];0);[.H50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5]=&quot;&quot;;[$'Fiche perso'.$AF$3]=&quot;&quot;);&quot;&quot;;IF(MATCH([.W505];[$Tableau.$AK$3:.$AK$5];0)&lt;=MATCH([$'Fiche perso'.$AF$3];[$Tableau.$AK$3:.$AK$5];0);[.V50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6]=&quot;&quot;;[$'Fiche perso'.$AF$3]=&quot;&quot;);&quot;&quot;;IF(MATCH([.C506];[$Tableau.$AK$3:.$AK$5];0)&lt;=MATCH([$'Fiche perso'.$AF$3];[$Tableau.$AK$3:.$AK$5];0);[.B50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6]=&quot;&quot;;[$'Fiche perso'.$AF$3]=&quot;&quot;);&quot;&quot;;IF(MATCH([.I506];[$Tableau.$AK$3:.$AK$5];0)&lt;=MATCH([$'Fiche perso'.$AF$3];[$Tableau.$AK$3:.$AK$5];0);[.H50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6]=&quot;&quot;;[$'Fiche perso'.$AF$3]=&quot;&quot;);&quot;&quot;;IF(MATCH([.W506];[$Tableau.$AK$3:.$AK$5];0)&lt;=MATCH([$'Fiche perso'.$AF$3];[$Tableau.$AK$3:.$AK$5];0);[.V50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7]=&quot;&quot;;[$'Fiche perso'.$AF$3]=&quot;&quot;);&quot;&quot;;IF(MATCH([.C507];[$Tableau.$AK$3:.$AK$5];0)&lt;=MATCH([$'Fiche perso'.$AF$3];[$Tableau.$AK$3:.$AK$5];0);[.B50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7]=&quot;&quot;;[$'Fiche perso'.$AF$3]=&quot;&quot;);&quot;&quot;;IF(MATCH([.I507];[$Tableau.$AK$3:.$AK$5];0)&lt;=MATCH([$'Fiche perso'.$AF$3];[$Tableau.$AK$3:.$AK$5];0);[.H50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7]=&quot;&quot;;[$'Fiche perso'.$AF$3]=&quot;&quot;);&quot;&quot;;IF(MATCH([.W507];[$Tableau.$AK$3:.$AK$5];0)&lt;=MATCH([$'Fiche perso'.$AF$3];[$Tableau.$AK$3:.$AK$5];0);[.V50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8]=&quot;&quot;;[$'Fiche perso'.$AF$3]=&quot;&quot;);&quot;&quot;;IF(MATCH([.C508];[$Tableau.$AK$3:.$AK$5];0)&lt;=MATCH([$'Fiche perso'.$AF$3];[$Tableau.$AK$3:.$AK$5];0);[.B50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8]=&quot;&quot;;[$'Fiche perso'.$AF$3]=&quot;&quot;);&quot;&quot;;IF(MATCH([.I508];[$Tableau.$AK$3:.$AK$5];0)&lt;=MATCH([$'Fiche perso'.$AF$3];[$Tableau.$AK$3:.$AK$5];0);[.H50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8]=&quot;&quot;;[$'Fiche perso'.$AF$3]=&quot;&quot;);&quot;&quot;;IF(MATCH([.W508];[$Tableau.$AK$3:.$AK$5];0)&lt;=MATCH([$'Fiche perso'.$AF$3];[$Tableau.$AK$3:.$AK$5];0);[.V50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09]=&quot;&quot;;[$'Fiche perso'.$AF$3]=&quot;&quot;);&quot;&quot;;IF(MATCH([.C509];[$Tableau.$AK$3:.$AK$5];0)&lt;=MATCH([$'Fiche perso'.$AF$3];[$Tableau.$AK$3:.$AK$5];0);[.B50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09]=&quot;&quot;;[$'Fiche perso'.$AF$3]=&quot;&quot;);&quot;&quot;;IF(MATCH([.I509];[$Tableau.$AK$3:.$AK$5];0)&lt;=MATCH([$'Fiche perso'.$AF$3];[$Tableau.$AK$3:.$AK$5];0);[.H50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09]=&quot;&quot;;[$'Fiche perso'.$AF$3]=&quot;&quot;);&quot;&quot;;IF(MATCH([.W509];[$Tableau.$AK$3:.$AK$5];0)&lt;=MATCH([$'Fiche perso'.$AF$3];[$Tableau.$AK$3:.$AK$5];0);[.V50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0]=&quot;&quot;;[$'Fiche perso'.$AF$3]=&quot;&quot;);&quot;&quot;;IF(MATCH([.C510];[$Tableau.$AK$3:.$AK$5];0)&lt;=MATCH([$'Fiche perso'.$AF$3];[$Tableau.$AK$3:.$AK$5];0);[.B51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0]=&quot;&quot;;[$'Fiche perso'.$AF$3]=&quot;&quot;);&quot;&quot;;IF(MATCH([.I510];[$Tableau.$AK$3:.$AK$5];0)&lt;=MATCH([$'Fiche perso'.$AF$3];[$Tableau.$AK$3:.$AK$5];0);[.H51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0]=&quot;&quot;;[$'Fiche perso'.$AF$3]=&quot;&quot;);&quot;&quot;;IF(MATCH([.W510];[$Tableau.$AK$3:.$AK$5];0)&lt;=MATCH([$'Fiche perso'.$AF$3];[$Tableau.$AK$3:.$AK$5];0);[.V51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1]=&quot;&quot;;[$'Fiche perso'.$AF$3]=&quot;&quot;);&quot;&quot;;IF(MATCH([.C511];[$Tableau.$AK$3:.$AK$5];0)&lt;=MATCH([$'Fiche perso'.$AF$3];[$Tableau.$AK$3:.$AK$5];0);[.B51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1]=&quot;&quot;;[$'Fiche perso'.$AF$3]=&quot;&quot;);&quot;&quot;;IF(MATCH([.I511];[$Tableau.$AK$3:.$AK$5];0)&lt;=MATCH([$'Fiche perso'.$AF$3];[$Tableau.$AK$3:.$AK$5];0);[.H51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1]=&quot;&quot;;[$'Fiche perso'.$AF$3]=&quot;&quot;);&quot;&quot;;IF(MATCH([.W511];[$Tableau.$AK$3:.$AK$5];0)&lt;=MATCH([$'Fiche perso'.$AF$3];[$Tableau.$AK$3:.$AK$5];0);[.V51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2]=&quot;&quot;;[$'Fiche perso'.$AF$3]=&quot;&quot;);&quot;&quot;;IF(MATCH([.C512];[$Tableau.$AK$3:.$AK$5];0)&lt;=MATCH([$'Fiche perso'.$AF$3];[$Tableau.$AK$3:.$AK$5];0);[.B51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2]=&quot;&quot;;[$'Fiche perso'.$AF$3]=&quot;&quot;);&quot;&quot;;IF(MATCH([.I512];[$Tableau.$AK$3:.$AK$5];0)&lt;=MATCH([$'Fiche perso'.$AF$3];[$Tableau.$AK$3:.$AK$5];0);[.H51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2]=&quot;&quot;;[$'Fiche perso'.$AF$3]=&quot;&quot;);&quot;&quot;;IF(MATCH([.W512];[$Tableau.$AK$3:.$AK$5];0)&lt;=MATCH([$'Fiche perso'.$AF$3];[$Tableau.$AK$3:.$AK$5];0);[.V51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3]=&quot;&quot;;[$'Fiche perso'.$AF$3]=&quot;&quot;);&quot;&quot;;IF(MATCH([.C513];[$Tableau.$AK$3:.$AK$5];0)&lt;=MATCH([$'Fiche perso'.$AF$3];[$Tableau.$AK$3:.$AK$5];0);[.B51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3]=&quot;&quot;;[$'Fiche perso'.$AF$3]=&quot;&quot;);&quot;&quot;;IF(MATCH([.I513];[$Tableau.$AK$3:.$AK$5];0)&lt;=MATCH([$'Fiche perso'.$AF$3];[$Tableau.$AK$3:.$AK$5];0);[.H51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3]=&quot;&quot;;[$'Fiche perso'.$AF$3]=&quot;&quot;);&quot;&quot;;IF(MATCH([.W513];[$Tableau.$AK$3:.$AK$5];0)&lt;=MATCH([$'Fiche perso'.$AF$3];[$Tableau.$AK$3:.$AK$5];0);[.V51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4]=&quot;&quot;;[$'Fiche perso'.$AF$3]=&quot;&quot;);&quot;&quot;;IF(MATCH([.C514];[$Tableau.$AK$3:.$AK$5];0)&lt;=MATCH([$'Fiche perso'.$AF$3];[$Tableau.$AK$3:.$AK$5];0);[.B51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4]=&quot;&quot;;[$'Fiche perso'.$AF$3]=&quot;&quot;);&quot;&quot;;IF(MATCH([.I514];[$Tableau.$AK$3:.$AK$5];0)&lt;=MATCH([$'Fiche perso'.$AF$3];[$Tableau.$AK$3:.$AK$5];0);[.H51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4]=&quot;&quot;;[$'Fiche perso'.$AF$3]=&quot;&quot;);&quot;&quot;;IF(MATCH([.W514];[$Tableau.$AK$3:.$AK$5];0)&lt;=MATCH([$'Fiche perso'.$AF$3];[$Tableau.$AK$3:.$AK$5];0);[.V51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5]=&quot;&quot;;[$'Fiche perso'.$AF$3]=&quot;&quot;);&quot;&quot;;IF(MATCH([.C515];[$Tableau.$AK$3:.$AK$5];0)&lt;=MATCH([$'Fiche perso'.$AF$3];[$Tableau.$AK$3:.$AK$5];0);[.B51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5]=&quot;&quot;;[$'Fiche perso'.$AF$3]=&quot;&quot;);&quot;&quot;;IF(MATCH([.I515];[$Tableau.$AK$3:.$AK$5];0)&lt;=MATCH([$'Fiche perso'.$AF$3];[$Tableau.$AK$3:.$AK$5];0);[.H51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5]=&quot;&quot;;[$'Fiche perso'.$AF$3]=&quot;&quot;);&quot;&quot;;IF(MATCH([.W515];[$Tableau.$AK$3:.$AK$5];0)&lt;=MATCH([$'Fiche perso'.$AF$3];[$Tableau.$AK$3:.$AK$5];0);[.V51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6]=&quot;&quot;;[$'Fiche perso'.$AF$3]=&quot;&quot;);&quot;&quot;;IF(MATCH([.C516];[$Tableau.$AK$3:.$AK$5];0)&lt;=MATCH([$'Fiche perso'.$AF$3];[$Tableau.$AK$3:.$AK$5];0);[.B51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6]=&quot;&quot;;[$'Fiche perso'.$AF$3]=&quot;&quot;);&quot;&quot;;IF(MATCH([.I516];[$Tableau.$AK$3:.$AK$5];0)&lt;=MATCH([$'Fiche perso'.$AF$3];[$Tableau.$AK$3:.$AK$5];0);[.H51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6]=&quot;&quot;;[$'Fiche perso'.$AF$3]=&quot;&quot;);&quot;&quot;;IF(MATCH([.W516];[$Tableau.$AK$3:.$AK$5];0)&lt;=MATCH([$'Fiche perso'.$AF$3];[$Tableau.$AK$3:.$AK$5];0);[.V51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7]=&quot;&quot;;[$'Fiche perso'.$AF$3]=&quot;&quot;);&quot;&quot;;IF(MATCH([.C517];[$Tableau.$AK$3:.$AK$5];0)&lt;=MATCH([$'Fiche perso'.$AF$3];[$Tableau.$AK$3:.$AK$5];0);[.B51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7]=&quot;&quot;;[$'Fiche perso'.$AF$3]=&quot;&quot;);&quot;&quot;;IF(MATCH([.I517];[$Tableau.$AK$3:.$AK$5];0)&lt;=MATCH([$'Fiche perso'.$AF$3];[$Tableau.$AK$3:.$AK$5];0);[.H51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7]=&quot;&quot;;[$'Fiche perso'.$AF$3]=&quot;&quot;);&quot;&quot;;IF(MATCH([.W517];[$Tableau.$AK$3:.$AK$5];0)&lt;=MATCH([$'Fiche perso'.$AF$3];[$Tableau.$AK$3:.$AK$5];0);[.V51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8]=&quot;&quot;;[$'Fiche perso'.$AF$3]=&quot;&quot;);&quot;&quot;;IF(MATCH([.C518];[$Tableau.$AK$3:.$AK$5];0)&lt;=MATCH([$'Fiche perso'.$AF$3];[$Tableau.$AK$3:.$AK$5];0);[.B51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8]=&quot;&quot;;[$'Fiche perso'.$AF$3]=&quot;&quot;);&quot;&quot;;IF(MATCH([.I518];[$Tableau.$AK$3:.$AK$5];0)&lt;=MATCH([$'Fiche perso'.$AF$3];[$Tableau.$AK$3:.$AK$5];0);[.H51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8]=&quot;&quot;;[$'Fiche perso'.$AF$3]=&quot;&quot;);&quot;&quot;;IF(MATCH([.W518];[$Tableau.$AK$3:.$AK$5];0)&lt;=MATCH([$'Fiche perso'.$AF$3];[$Tableau.$AK$3:.$AK$5];0);[.V51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19]=&quot;&quot;;[$'Fiche perso'.$AF$3]=&quot;&quot;);&quot;&quot;;IF(MATCH([.C519];[$Tableau.$AK$3:.$AK$5];0)&lt;=MATCH([$'Fiche perso'.$AF$3];[$Tableau.$AK$3:.$AK$5];0);[.B51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19]=&quot;&quot;;[$'Fiche perso'.$AF$3]=&quot;&quot;);&quot;&quot;;IF(MATCH([.I519];[$Tableau.$AK$3:.$AK$5];0)&lt;=MATCH([$'Fiche perso'.$AF$3];[$Tableau.$AK$3:.$AK$5];0);[.H51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19]=&quot;&quot;;[$'Fiche perso'.$AF$3]=&quot;&quot;);&quot;&quot;;IF(MATCH([.W519];[$Tableau.$AK$3:.$AK$5];0)&lt;=MATCH([$'Fiche perso'.$AF$3];[$Tableau.$AK$3:.$AK$5];0);[.V51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0]=&quot;&quot;;[$'Fiche perso'.$AF$3]=&quot;&quot;);&quot;&quot;;IF(MATCH([.C520];[$Tableau.$AK$3:.$AK$5];0)&lt;=MATCH([$'Fiche perso'.$AF$3];[$Tableau.$AK$3:.$AK$5];0);[.B52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0]=&quot;&quot;;[$'Fiche perso'.$AF$3]=&quot;&quot;);&quot;&quot;;IF(MATCH([.I520];[$Tableau.$AK$3:.$AK$5];0)&lt;=MATCH([$'Fiche perso'.$AF$3];[$Tableau.$AK$3:.$AK$5];0);[.H52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0]=&quot;&quot;;[$'Fiche perso'.$AF$3]=&quot;&quot;);&quot;&quot;;IF(MATCH([.W520];[$Tableau.$AK$3:.$AK$5];0)&lt;=MATCH([$'Fiche perso'.$AF$3];[$Tableau.$AK$3:.$AK$5];0);[.V52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1]=&quot;&quot;;[$'Fiche perso'.$AF$3]=&quot;&quot;);&quot;&quot;;IF(MATCH([.C521];[$Tableau.$AK$3:.$AK$5];0)&lt;=MATCH([$'Fiche perso'.$AF$3];[$Tableau.$AK$3:.$AK$5];0);[.B52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1]=&quot;&quot;;[$'Fiche perso'.$AF$3]=&quot;&quot;);&quot;&quot;;IF(MATCH([.I521];[$Tableau.$AK$3:.$AK$5];0)&lt;=MATCH([$'Fiche perso'.$AF$3];[$Tableau.$AK$3:.$AK$5];0);[.H52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1]=&quot;&quot;;[$'Fiche perso'.$AF$3]=&quot;&quot;);&quot;&quot;;IF(MATCH([.W521];[$Tableau.$AK$3:.$AK$5];0)&lt;=MATCH([$'Fiche perso'.$AF$3];[$Tableau.$AK$3:.$AK$5];0);[.V52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2]=&quot;&quot;;[$'Fiche perso'.$AF$3]=&quot;&quot;);&quot;&quot;;IF(MATCH([.C522];[$Tableau.$AK$3:.$AK$5];0)&lt;=MATCH([$'Fiche perso'.$AF$3];[$Tableau.$AK$3:.$AK$5];0);[.B52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2]=&quot;&quot;;[$'Fiche perso'.$AF$3]=&quot;&quot;);&quot;&quot;;IF(MATCH([.I522];[$Tableau.$AK$3:.$AK$5];0)&lt;=MATCH([$'Fiche perso'.$AF$3];[$Tableau.$AK$3:.$AK$5];0);[.H52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2]=&quot;&quot;;[$'Fiche perso'.$AF$3]=&quot;&quot;);&quot;&quot;;IF(MATCH([.W522];[$Tableau.$AK$3:.$AK$5];0)&lt;=MATCH([$'Fiche perso'.$AF$3];[$Tableau.$AK$3:.$AK$5];0);[.V52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3]=&quot;&quot;;[$'Fiche perso'.$AF$3]=&quot;&quot;);&quot;&quot;;IF(MATCH([.C523];[$Tableau.$AK$3:.$AK$5];0)&lt;=MATCH([$'Fiche perso'.$AF$3];[$Tableau.$AK$3:.$AK$5];0);[.B52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3]=&quot;&quot;;[$'Fiche perso'.$AF$3]=&quot;&quot;);&quot;&quot;;IF(MATCH([.I523];[$Tableau.$AK$3:.$AK$5];0)&lt;=MATCH([$'Fiche perso'.$AF$3];[$Tableau.$AK$3:.$AK$5];0);[.H52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3]=&quot;&quot;;[$'Fiche perso'.$AF$3]=&quot;&quot;);&quot;&quot;;IF(MATCH([.W523];[$Tableau.$AK$3:.$AK$5];0)&lt;=MATCH([$'Fiche perso'.$AF$3];[$Tableau.$AK$3:.$AK$5];0);[.V52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4]=&quot;&quot;;[$'Fiche perso'.$AF$3]=&quot;&quot;);&quot;&quot;;IF(MATCH([.C524];[$Tableau.$AK$3:.$AK$5];0)&lt;=MATCH([$'Fiche perso'.$AF$3];[$Tableau.$AK$3:.$AK$5];0);[.B52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4]=&quot;&quot;;[$'Fiche perso'.$AF$3]=&quot;&quot;);&quot;&quot;;IF(MATCH([.I524];[$Tableau.$AK$3:.$AK$5];0)&lt;=MATCH([$'Fiche perso'.$AF$3];[$Tableau.$AK$3:.$AK$5];0);[.H52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4]=&quot;&quot;;[$'Fiche perso'.$AF$3]=&quot;&quot;);&quot;&quot;;IF(MATCH([.W524];[$Tableau.$AK$3:.$AK$5];0)&lt;=MATCH([$'Fiche perso'.$AF$3];[$Tableau.$AK$3:.$AK$5];0);[.V52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5]=&quot;&quot;;[$'Fiche perso'.$AF$3]=&quot;&quot;);&quot;&quot;;IF(MATCH([.C525];[$Tableau.$AK$3:.$AK$5];0)&lt;=MATCH([$'Fiche perso'.$AF$3];[$Tableau.$AK$3:.$AK$5];0);[.B52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5]=&quot;&quot;;[$'Fiche perso'.$AF$3]=&quot;&quot;);&quot;&quot;;IF(MATCH([.I525];[$Tableau.$AK$3:.$AK$5];0)&lt;=MATCH([$'Fiche perso'.$AF$3];[$Tableau.$AK$3:.$AK$5];0);[.H52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5]=&quot;&quot;;[$'Fiche perso'.$AF$3]=&quot;&quot;);&quot;&quot;;IF(MATCH([.W525];[$Tableau.$AK$3:.$AK$5];0)&lt;=MATCH([$'Fiche perso'.$AF$3];[$Tableau.$AK$3:.$AK$5];0);[.V52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6]=&quot;&quot;;[$'Fiche perso'.$AF$3]=&quot;&quot;);&quot;&quot;;IF(MATCH([.C526];[$Tableau.$AK$3:.$AK$5];0)&lt;=MATCH([$'Fiche perso'.$AF$3];[$Tableau.$AK$3:.$AK$5];0);[.B52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6]=&quot;&quot;;[$'Fiche perso'.$AF$3]=&quot;&quot;);&quot;&quot;;IF(MATCH([.I526];[$Tableau.$AK$3:.$AK$5];0)&lt;=MATCH([$'Fiche perso'.$AF$3];[$Tableau.$AK$3:.$AK$5];0);[.H52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6]=&quot;&quot;;[$'Fiche perso'.$AF$3]=&quot;&quot;);&quot;&quot;;IF(MATCH([.W526];[$Tableau.$AK$3:.$AK$5];0)&lt;=MATCH([$'Fiche perso'.$AF$3];[$Tableau.$AK$3:.$AK$5];0);[.V52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7]=&quot;&quot;;[$'Fiche perso'.$AF$3]=&quot;&quot;);&quot;&quot;;IF(MATCH([.C527];[$Tableau.$AK$3:.$AK$5];0)&lt;=MATCH([$'Fiche perso'.$AF$3];[$Tableau.$AK$3:.$AK$5];0);[.B52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7]=&quot;&quot;;[$'Fiche perso'.$AF$3]=&quot;&quot;);&quot;&quot;;IF(MATCH([.I527];[$Tableau.$AK$3:.$AK$5];0)&lt;=MATCH([$'Fiche perso'.$AF$3];[$Tableau.$AK$3:.$AK$5];0);[.H52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7]=&quot;&quot;;[$'Fiche perso'.$AF$3]=&quot;&quot;);&quot;&quot;;IF(MATCH([.W527];[$Tableau.$AK$3:.$AK$5];0)&lt;=MATCH([$'Fiche perso'.$AF$3];[$Tableau.$AK$3:.$AK$5];0);[.V52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8]=&quot;&quot;;[$'Fiche perso'.$AF$3]=&quot;&quot;);&quot;&quot;;IF(MATCH([.C528];[$Tableau.$AK$3:.$AK$5];0)&lt;=MATCH([$'Fiche perso'.$AF$3];[$Tableau.$AK$3:.$AK$5];0);[.B52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8]=&quot;&quot;;[$'Fiche perso'.$AF$3]=&quot;&quot;);&quot;&quot;;IF(MATCH([.I528];[$Tableau.$AK$3:.$AK$5];0)&lt;=MATCH([$'Fiche perso'.$AF$3];[$Tableau.$AK$3:.$AK$5];0);[.H52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8]=&quot;&quot;;[$'Fiche perso'.$AF$3]=&quot;&quot;);&quot;&quot;;IF(MATCH([.W528];[$Tableau.$AK$3:.$AK$5];0)&lt;=MATCH([$'Fiche perso'.$AF$3];[$Tableau.$AK$3:.$AK$5];0);[.V52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29]=&quot;&quot;;[$'Fiche perso'.$AF$3]=&quot;&quot;);&quot;&quot;;IF(MATCH([.C529];[$Tableau.$AK$3:.$AK$5];0)&lt;=MATCH([$'Fiche perso'.$AF$3];[$Tableau.$AK$3:.$AK$5];0);[.B52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29]=&quot;&quot;;[$'Fiche perso'.$AF$3]=&quot;&quot;);&quot;&quot;;IF(MATCH([.I529];[$Tableau.$AK$3:.$AK$5];0)&lt;=MATCH([$'Fiche perso'.$AF$3];[$Tableau.$AK$3:.$AK$5];0);[.H52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29]=&quot;&quot;;[$'Fiche perso'.$AF$3]=&quot;&quot;);&quot;&quot;;IF(MATCH([.W529];[$Tableau.$AK$3:.$AK$5];0)&lt;=MATCH([$'Fiche perso'.$AF$3];[$Tableau.$AK$3:.$AK$5];0);[.V52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0]=&quot;&quot;;[$'Fiche perso'.$AF$3]=&quot;&quot;);&quot;&quot;;IF(MATCH([.C530];[$Tableau.$AK$3:.$AK$5];0)&lt;=MATCH([$'Fiche perso'.$AF$3];[$Tableau.$AK$3:.$AK$5];0);[.B53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0]=&quot;&quot;;[$'Fiche perso'.$AF$3]=&quot;&quot;);&quot;&quot;;IF(MATCH([.I530];[$Tableau.$AK$3:.$AK$5];0)&lt;=MATCH([$'Fiche perso'.$AF$3];[$Tableau.$AK$3:.$AK$5];0);[.H53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0]=&quot;&quot;;[$'Fiche perso'.$AF$3]=&quot;&quot;);&quot;&quot;;IF(MATCH([.W530];[$Tableau.$AK$3:.$AK$5];0)&lt;=MATCH([$'Fiche perso'.$AF$3];[$Tableau.$AK$3:.$AK$5];0);[.V53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1]=&quot;&quot;;[$'Fiche perso'.$AF$3]=&quot;&quot;);&quot;&quot;;IF(MATCH([.C531];[$Tableau.$AK$3:.$AK$5];0)&lt;=MATCH([$'Fiche perso'.$AF$3];[$Tableau.$AK$3:.$AK$5];0);[.B53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1]=&quot;&quot;;[$'Fiche perso'.$AF$3]=&quot;&quot;);&quot;&quot;;IF(MATCH([.I531];[$Tableau.$AK$3:.$AK$5];0)&lt;=MATCH([$'Fiche perso'.$AF$3];[$Tableau.$AK$3:.$AK$5];0);[.H53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1]=&quot;&quot;;[$'Fiche perso'.$AF$3]=&quot;&quot;);&quot;&quot;;IF(MATCH([.W531];[$Tableau.$AK$3:.$AK$5];0)&lt;=MATCH([$'Fiche perso'.$AF$3];[$Tableau.$AK$3:.$AK$5];0);[.V53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2]=&quot;&quot;;[$'Fiche perso'.$AF$3]=&quot;&quot;);&quot;&quot;;IF(MATCH([.C532];[$Tableau.$AK$3:.$AK$5];0)&lt;=MATCH([$'Fiche perso'.$AF$3];[$Tableau.$AK$3:.$AK$5];0);[.B53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2]=&quot;&quot;;[$'Fiche perso'.$AF$3]=&quot;&quot;);&quot;&quot;;IF(MATCH([.I532];[$Tableau.$AK$3:.$AK$5];0)&lt;=MATCH([$'Fiche perso'.$AF$3];[$Tableau.$AK$3:.$AK$5];0);[.H53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2]=&quot;&quot;;[$'Fiche perso'.$AF$3]=&quot;&quot;);&quot;&quot;;IF(MATCH([.W532];[$Tableau.$AK$3:.$AK$5];0)&lt;=MATCH([$'Fiche perso'.$AF$3];[$Tableau.$AK$3:.$AK$5];0);[.V53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3]=&quot;&quot;;[$'Fiche perso'.$AF$3]=&quot;&quot;);&quot;&quot;;IF(MATCH([.C533];[$Tableau.$AK$3:.$AK$5];0)&lt;=MATCH([$'Fiche perso'.$AF$3];[$Tableau.$AK$3:.$AK$5];0);[.B53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3]=&quot;&quot;;[$'Fiche perso'.$AF$3]=&quot;&quot;);&quot;&quot;;IF(MATCH([.I533];[$Tableau.$AK$3:.$AK$5];0)&lt;=MATCH([$'Fiche perso'.$AF$3];[$Tableau.$AK$3:.$AK$5];0);[.H53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3]=&quot;&quot;;[$'Fiche perso'.$AF$3]=&quot;&quot;);&quot;&quot;;IF(MATCH([.W533];[$Tableau.$AK$3:.$AK$5];0)&lt;=MATCH([$'Fiche perso'.$AF$3];[$Tableau.$AK$3:.$AK$5];0);[.V53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4]=&quot;&quot;;[$'Fiche perso'.$AF$3]=&quot;&quot;);&quot;&quot;;IF(MATCH([.C534];[$Tableau.$AK$3:.$AK$5];0)&lt;=MATCH([$'Fiche perso'.$AF$3];[$Tableau.$AK$3:.$AK$5];0);[.B53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4]=&quot;&quot;;[$'Fiche perso'.$AF$3]=&quot;&quot;);&quot;&quot;;IF(MATCH([.I534];[$Tableau.$AK$3:.$AK$5];0)&lt;=MATCH([$'Fiche perso'.$AF$3];[$Tableau.$AK$3:.$AK$5];0);[.H53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4]=&quot;&quot;;[$'Fiche perso'.$AF$3]=&quot;&quot;);&quot;&quot;;IF(MATCH([.W534];[$Tableau.$AK$3:.$AK$5];0)&lt;=MATCH([$'Fiche perso'.$AF$3];[$Tableau.$AK$3:.$AK$5];0);[.V53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5]=&quot;&quot;;[$'Fiche perso'.$AF$3]=&quot;&quot;);&quot;&quot;;IF(MATCH([.C535];[$Tableau.$AK$3:.$AK$5];0)&lt;=MATCH([$'Fiche perso'.$AF$3];[$Tableau.$AK$3:.$AK$5];0);[.B53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5]=&quot;&quot;;[$'Fiche perso'.$AF$3]=&quot;&quot;);&quot;&quot;;IF(MATCH([.I535];[$Tableau.$AK$3:.$AK$5];0)&lt;=MATCH([$'Fiche perso'.$AF$3];[$Tableau.$AK$3:.$AK$5];0);[.H53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5]=&quot;&quot;;[$'Fiche perso'.$AF$3]=&quot;&quot;);&quot;&quot;;IF(MATCH([.W535];[$Tableau.$AK$3:.$AK$5];0)&lt;=MATCH([$'Fiche perso'.$AF$3];[$Tableau.$AK$3:.$AK$5];0);[.V53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6]=&quot;&quot;;[$'Fiche perso'.$AF$3]=&quot;&quot;);&quot;&quot;;IF(MATCH([.C536];[$Tableau.$AK$3:.$AK$5];0)&lt;=MATCH([$'Fiche perso'.$AF$3];[$Tableau.$AK$3:.$AK$5];0);[.B53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6]=&quot;&quot;;[$'Fiche perso'.$AF$3]=&quot;&quot;);&quot;&quot;;IF(MATCH([.I536];[$Tableau.$AK$3:.$AK$5];0)&lt;=MATCH([$'Fiche perso'.$AF$3];[$Tableau.$AK$3:.$AK$5];0);[.H53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6]=&quot;&quot;;[$'Fiche perso'.$AF$3]=&quot;&quot;);&quot;&quot;;IF(MATCH([.W536];[$Tableau.$AK$3:.$AK$5];0)&lt;=MATCH([$'Fiche perso'.$AF$3];[$Tableau.$AK$3:.$AK$5];0);[.V53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7]=&quot;&quot;;[$'Fiche perso'.$AF$3]=&quot;&quot;);&quot;&quot;;IF(MATCH([.C537];[$Tableau.$AK$3:.$AK$5];0)&lt;=MATCH([$'Fiche perso'.$AF$3];[$Tableau.$AK$3:.$AK$5];0);[.B53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7]=&quot;&quot;;[$'Fiche perso'.$AF$3]=&quot;&quot;);&quot;&quot;;IF(MATCH([.I537];[$Tableau.$AK$3:.$AK$5];0)&lt;=MATCH([$'Fiche perso'.$AF$3];[$Tableau.$AK$3:.$AK$5];0);[.H53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7]=&quot;&quot;;[$'Fiche perso'.$AF$3]=&quot;&quot;);&quot;&quot;;IF(MATCH([.W537];[$Tableau.$AK$3:.$AK$5];0)&lt;=MATCH([$'Fiche perso'.$AF$3];[$Tableau.$AK$3:.$AK$5];0);[.V53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8]=&quot;&quot;;[$'Fiche perso'.$AF$3]=&quot;&quot;);&quot;&quot;;IF(MATCH([.C538];[$Tableau.$AK$3:.$AK$5];0)&lt;=MATCH([$'Fiche perso'.$AF$3];[$Tableau.$AK$3:.$AK$5];0);[.B53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8]=&quot;&quot;;[$'Fiche perso'.$AF$3]=&quot;&quot;);&quot;&quot;;IF(MATCH([.I538];[$Tableau.$AK$3:.$AK$5];0)&lt;=MATCH([$'Fiche perso'.$AF$3];[$Tableau.$AK$3:.$AK$5];0);[.H53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8]=&quot;&quot;;[$'Fiche perso'.$AF$3]=&quot;&quot;);&quot;&quot;;IF(MATCH([.W538];[$Tableau.$AK$3:.$AK$5];0)&lt;=MATCH([$'Fiche perso'.$AF$3];[$Tableau.$AK$3:.$AK$5];0);[.V53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39]=&quot;&quot;;[$'Fiche perso'.$AF$3]=&quot;&quot;);&quot;&quot;;IF(MATCH([.C539];[$Tableau.$AK$3:.$AK$5];0)&lt;=MATCH([$'Fiche perso'.$AF$3];[$Tableau.$AK$3:.$AK$5];0);[.B53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39]=&quot;&quot;;[$'Fiche perso'.$AF$3]=&quot;&quot;);&quot;&quot;;IF(MATCH([.I539];[$Tableau.$AK$3:.$AK$5];0)&lt;=MATCH([$'Fiche perso'.$AF$3];[$Tableau.$AK$3:.$AK$5];0);[.H53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39]=&quot;&quot;;[$'Fiche perso'.$AF$3]=&quot;&quot;);&quot;&quot;;IF(MATCH([.W539];[$Tableau.$AK$3:.$AK$5];0)&lt;=MATCH([$'Fiche perso'.$AF$3];[$Tableau.$AK$3:.$AK$5];0);[.V53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0]=&quot;&quot;;[$'Fiche perso'.$AF$3]=&quot;&quot;);&quot;&quot;;IF(MATCH([.C540];[$Tableau.$AK$3:.$AK$5];0)&lt;=MATCH([$'Fiche perso'.$AF$3];[$Tableau.$AK$3:.$AK$5];0);[.B54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0]=&quot;&quot;;[$'Fiche perso'.$AF$3]=&quot;&quot;);&quot;&quot;;IF(MATCH([.I540];[$Tableau.$AK$3:.$AK$5];0)&lt;=MATCH([$'Fiche perso'.$AF$3];[$Tableau.$AK$3:.$AK$5];0);[.H54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0]=&quot;&quot;;[$'Fiche perso'.$AF$3]=&quot;&quot;);&quot;&quot;;IF(MATCH([.W540];[$Tableau.$AK$3:.$AK$5];0)&lt;=MATCH([$'Fiche perso'.$AF$3];[$Tableau.$AK$3:.$AK$5];0);[.V54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1]=&quot;&quot;;[$'Fiche perso'.$AF$3]=&quot;&quot;);&quot;&quot;;IF(MATCH([.C541];[$Tableau.$AK$3:.$AK$5];0)&lt;=MATCH([$'Fiche perso'.$AF$3];[$Tableau.$AK$3:.$AK$5];0);[.B54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1]=&quot;&quot;;[$'Fiche perso'.$AF$3]=&quot;&quot;);&quot;&quot;;IF(MATCH([.I541];[$Tableau.$AK$3:.$AK$5];0)&lt;=MATCH([$'Fiche perso'.$AF$3];[$Tableau.$AK$3:.$AK$5];0);[.H54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1]=&quot;&quot;;[$'Fiche perso'.$AF$3]=&quot;&quot;);&quot;&quot;;IF(MATCH([.W541];[$Tableau.$AK$3:.$AK$5];0)&lt;=MATCH([$'Fiche perso'.$AF$3];[$Tableau.$AK$3:.$AK$5];0);[.V54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2]=&quot;&quot;;[$'Fiche perso'.$AF$3]=&quot;&quot;);&quot;&quot;;IF(MATCH([.C542];[$Tableau.$AK$3:.$AK$5];0)&lt;=MATCH([$'Fiche perso'.$AF$3];[$Tableau.$AK$3:.$AK$5];0);[.B54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2]=&quot;&quot;;[$'Fiche perso'.$AF$3]=&quot;&quot;);&quot;&quot;;IF(MATCH([.I542];[$Tableau.$AK$3:.$AK$5];0)&lt;=MATCH([$'Fiche perso'.$AF$3];[$Tableau.$AK$3:.$AK$5];0);[.H54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2]=&quot;&quot;;[$'Fiche perso'.$AF$3]=&quot;&quot;);&quot;&quot;;IF(MATCH([.W542];[$Tableau.$AK$3:.$AK$5];0)&lt;=MATCH([$'Fiche perso'.$AF$3];[$Tableau.$AK$3:.$AK$5];0);[.V54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3]=&quot;&quot;;[$'Fiche perso'.$AF$3]=&quot;&quot;);&quot;&quot;;IF(MATCH([.C543];[$Tableau.$AK$3:.$AK$5];0)&lt;=MATCH([$'Fiche perso'.$AF$3];[$Tableau.$AK$3:.$AK$5];0);[.B54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3]=&quot;&quot;;[$'Fiche perso'.$AF$3]=&quot;&quot;);&quot;&quot;;IF(MATCH([.I543];[$Tableau.$AK$3:.$AK$5];0)&lt;=MATCH([$'Fiche perso'.$AF$3];[$Tableau.$AK$3:.$AK$5];0);[.H54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3]=&quot;&quot;;[$'Fiche perso'.$AF$3]=&quot;&quot;);&quot;&quot;;IF(MATCH([.W543];[$Tableau.$AK$3:.$AK$5];0)&lt;=MATCH([$'Fiche perso'.$AF$3];[$Tableau.$AK$3:.$AK$5];0);[.V54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4]=&quot;&quot;;[$'Fiche perso'.$AF$3]=&quot;&quot;);&quot;&quot;;IF(MATCH([.C544];[$Tableau.$AK$3:.$AK$5];0)&lt;=MATCH([$'Fiche perso'.$AF$3];[$Tableau.$AK$3:.$AK$5];0);[.B54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4]=&quot;&quot;;[$'Fiche perso'.$AF$3]=&quot;&quot;);&quot;&quot;;IF(MATCH([.I544];[$Tableau.$AK$3:.$AK$5];0)&lt;=MATCH([$'Fiche perso'.$AF$3];[$Tableau.$AK$3:.$AK$5];0);[.H54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4]=&quot;&quot;;[$'Fiche perso'.$AF$3]=&quot;&quot;);&quot;&quot;;IF(MATCH([.W544];[$Tableau.$AK$3:.$AK$5];0)&lt;=MATCH([$'Fiche perso'.$AF$3];[$Tableau.$AK$3:.$AK$5];0);[.V54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5]=&quot;&quot;;[$'Fiche perso'.$AF$3]=&quot;&quot;);&quot;&quot;;IF(MATCH([.C545];[$Tableau.$AK$3:.$AK$5];0)&lt;=MATCH([$'Fiche perso'.$AF$3];[$Tableau.$AK$3:.$AK$5];0);[.B54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5]=&quot;&quot;;[$'Fiche perso'.$AF$3]=&quot;&quot;);&quot;&quot;;IF(MATCH([.I545];[$Tableau.$AK$3:.$AK$5];0)&lt;=MATCH([$'Fiche perso'.$AF$3];[$Tableau.$AK$3:.$AK$5];0);[.H54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5]=&quot;&quot;;[$'Fiche perso'.$AF$3]=&quot;&quot;);&quot;&quot;;IF(MATCH([.W545];[$Tableau.$AK$3:.$AK$5];0)&lt;=MATCH([$'Fiche perso'.$AF$3];[$Tableau.$AK$3:.$AK$5];0);[.V54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6]=&quot;&quot;;[$'Fiche perso'.$AF$3]=&quot;&quot;);&quot;&quot;;IF(MATCH([.C546];[$Tableau.$AK$3:.$AK$5];0)&lt;=MATCH([$'Fiche perso'.$AF$3];[$Tableau.$AK$3:.$AK$5];0);[.B54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6]=&quot;&quot;;[$'Fiche perso'.$AF$3]=&quot;&quot;);&quot;&quot;;IF(MATCH([.I546];[$Tableau.$AK$3:.$AK$5];0)&lt;=MATCH([$'Fiche perso'.$AF$3];[$Tableau.$AK$3:.$AK$5];0);[.H54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6]=&quot;&quot;;[$'Fiche perso'.$AF$3]=&quot;&quot;);&quot;&quot;;IF(MATCH([.W546];[$Tableau.$AK$3:.$AK$5];0)&lt;=MATCH([$'Fiche perso'.$AF$3];[$Tableau.$AK$3:.$AK$5];0);[.V54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7]=&quot;&quot;;[$'Fiche perso'.$AF$3]=&quot;&quot;);&quot;&quot;;IF(MATCH([.C547];[$Tableau.$AK$3:.$AK$5];0)&lt;=MATCH([$'Fiche perso'.$AF$3];[$Tableau.$AK$3:.$AK$5];0);[.B54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7]=&quot;&quot;;[$'Fiche perso'.$AF$3]=&quot;&quot;);&quot;&quot;;IF(MATCH([.I547];[$Tableau.$AK$3:.$AK$5];0)&lt;=MATCH([$'Fiche perso'.$AF$3];[$Tableau.$AK$3:.$AK$5];0);[.H54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7]=&quot;&quot;;[$'Fiche perso'.$AF$3]=&quot;&quot;);&quot;&quot;;IF(MATCH([.W547];[$Tableau.$AK$3:.$AK$5];0)&lt;=MATCH([$'Fiche perso'.$AF$3];[$Tableau.$AK$3:.$AK$5];0);[.V54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8]=&quot;&quot;;[$'Fiche perso'.$AF$3]=&quot;&quot;);&quot;&quot;;IF(MATCH([.C548];[$Tableau.$AK$3:.$AK$5];0)&lt;=MATCH([$'Fiche perso'.$AF$3];[$Tableau.$AK$3:.$AK$5];0);[.B54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8]=&quot;&quot;;[$'Fiche perso'.$AF$3]=&quot;&quot;);&quot;&quot;;IF(MATCH([.I548];[$Tableau.$AK$3:.$AK$5];0)&lt;=MATCH([$'Fiche perso'.$AF$3];[$Tableau.$AK$3:.$AK$5];0);[.H54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8]=&quot;&quot;;[$'Fiche perso'.$AF$3]=&quot;&quot;);&quot;&quot;;IF(MATCH([.W548];[$Tableau.$AK$3:.$AK$5];0)&lt;=MATCH([$'Fiche perso'.$AF$3];[$Tableau.$AK$3:.$AK$5];0);[.V54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49]=&quot;&quot;;[$'Fiche perso'.$AF$3]=&quot;&quot;);&quot;&quot;;IF(MATCH([.C549];[$Tableau.$AK$3:.$AK$5];0)&lt;=MATCH([$'Fiche perso'.$AF$3];[$Tableau.$AK$3:.$AK$5];0);[.B54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49]=&quot;&quot;;[$'Fiche perso'.$AF$3]=&quot;&quot;);&quot;&quot;;IF(MATCH([.I549];[$Tableau.$AK$3:.$AK$5];0)&lt;=MATCH([$'Fiche perso'.$AF$3];[$Tableau.$AK$3:.$AK$5];0);[.H54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49]=&quot;&quot;;[$'Fiche perso'.$AF$3]=&quot;&quot;);&quot;&quot;;IF(MATCH([.W549];[$Tableau.$AK$3:.$AK$5];0)&lt;=MATCH([$'Fiche perso'.$AF$3];[$Tableau.$AK$3:.$AK$5];0);[.V54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0]=&quot;&quot;;[$'Fiche perso'.$AF$3]=&quot;&quot;);&quot;&quot;;IF(MATCH([.C550];[$Tableau.$AK$3:.$AK$5];0)&lt;=MATCH([$'Fiche perso'.$AF$3];[$Tableau.$AK$3:.$AK$5];0);[.B55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0]=&quot;&quot;;[$'Fiche perso'.$AF$3]=&quot;&quot;);&quot;&quot;;IF(MATCH([.I550];[$Tableau.$AK$3:.$AK$5];0)&lt;=MATCH([$'Fiche perso'.$AF$3];[$Tableau.$AK$3:.$AK$5];0);[.H55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0]=&quot;&quot;;[$'Fiche perso'.$AF$3]=&quot;&quot;);&quot;&quot;;IF(MATCH([.W550];[$Tableau.$AK$3:.$AK$5];0)&lt;=MATCH([$'Fiche perso'.$AF$3];[$Tableau.$AK$3:.$AK$5];0);[.V55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1]=&quot;&quot;;[$'Fiche perso'.$AF$3]=&quot;&quot;);&quot;&quot;;IF(MATCH([.C551];[$Tableau.$AK$3:.$AK$5];0)&lt;=MATCH([$'Fiche perso'.$AF$3];[$Tableau.$AK$3:.$AK$5];0);[.B55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1]=&quot;&quot;;[$'Fiche perso'.$AF$3]=&quot;&quot;);&quot;&quot;;IF(MATCH([.I551];[$Tableau.$AK$3:.$AK$5];0)&lt;=MATCH([$'Fiche perso'.$AF$3];[$Tableau.$AK$3:.$AK$5];0);[.H55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1]=&quot;&quot;;[$'Fiche perso'.$AF$3]=&quot;&quot;);&quot;&quot;;IF(MATCH([.W551];[$Tableau.$AK$3:.$AK$5];0)&lt;=MATCH([$'Fiche perso'.$AF$3];[$Tableau.$AK$3:.$AK$5];0);[.V55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2]=&quot;&quot;;[$'Fiche perso'.$AF$3]=&quot;&quot;);&quot;&quot;;IF(MATCH([.C552];[$Tableau.$AK$3:.$AK$5];0)&lt;=MATCH([$'Fiche perso'.$AF$3];[$Tableau.$AK$3:.$AK$5];0);[.B55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2]=&quot;&quot;;[$'Fiche perso'.$AF$3]=&quot;&quot;);&quot;&quot;;IF(MATCH([.I552];[$Tableau.$AK$3:.$AK$5];0)&lt;=MATCH([$'Fiche perso'.$AF$3];[$Tableau.$AK$3:.$AK$5];0);[.H55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2]=&quot;&quot;;[$'Fiche perso'.$AF$3]=&quot;&quot;);&quot;&quot;;IF(MATCH([.W552];[$Tableau.$AK$3:.$AK$5];0)&lt;=MATCH([$'Fiche perso'.$AF$3];[$Tableau.$AK$3:.$AK$5];0);[.V55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3]=&quot;&quot;;[$'Fiche perso'.$AF$3]=&quot;&quot;);&quot;&quot;;IF(MATCH([.C553];[$Tableau.$AK$3:.$AK$5];0)&lt;=MATCH([$'Fiche perso'.$AF$3];[$Tableau.$AK$3:.$AK$5];0);[.B55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3]=&quot;&quot;;[$'Fiche perso'.$AF$3]=&quot;&quot;);&quot;&quot;;IF(MATCH([.I553];[$Tableau.$AK$3:.$AK$5];0)&lt;=MATCH([$'Fiche perso'.$AF$3];[$Tableau.$AK$3:.$AK$5];0);[.H55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3]=&quot;&quot;;[$'Fiche perso'.$AF$3]=&quot;&quot;);&quot;&quot;;IF(MATCH([.W553];[$Tableau.$AK$3:.$AK$5];0)&lt;=MATCH([$'Fiche perso'.$AF$3];[$Tableau.$AK$3:.$AK$5];0);[.V55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4]=&quot;&quot;;[$'Fiche perso'.$AF$3]=&quot;&quot;);&quot;&quot;;IF(MATCH([.C554];[$Tableau.$AK$3:.$AK$5];0)&lt;=MATCH([$'Fiche perso'.$AF$3];[$Tableau.$AK$3:.$AK$5];0);[.B55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4]=&quot;&quot;;[$'Fiche perso'.$AF$3]=&quot;&quot;);&quot;&quot;;IF(MATCH([.I554];[$Tableau.$AK$3:.$AK$5];0)&lt;=MATCH([$'Fiche perso'.$AF$3];[$Tableau.$AK$3:.$AK$5];0);[.H55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4]=&quot;&quot;;[$'Fiche perso'.$AF$3]=&quot;&quot;);&quot;&quot;;IF(MATCH([.W554];[$Tableau.$AK$3:.$AK$5];0)&lt;=MATCH([$'Fiche perso'.$AF$3];[$Tableau.$AK$3:.$AK$5];0);[.V55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5]=&quot;&quot;;[$'Fiche perso'.$AF$3]=&quot;&quot;);&quot;&quot;;IF(MATCH([.C555];[$Tableau.$AK$3:.$AK$5];0)&lt;=MATCH([$'Fiche perso'.$AF$3];[$Tableau.$AK$3:.$AK$5];0);[.B55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5]=&quot;&quot;;[$'Fiche perso'.$AF$3]=&quot;&quot;);&quot;&quot;;IF(MATCH([.I555];[$Tableau.$AK$3:.$AK$5];0)&lt;=MATCH([$'Fiche perso'.$AF$3];[$Tableau.$AK$3:.$AK$5];0);[.H55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5]=&quot;&quot;;[$'Fiche perso'.$AF$3]=&quot;&quot;);&quot;&quot;;IF(MATCH([.W555];[$Tableau.$AK$3:.$AK$5];0)&lt;=MATCH([$'Fiche perso'.$AF$3];[$Tableau.$AK$3:.$AK$5];0);[.V55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6]=&quot;&quot;;[$'Fiche perso'.$AF$3]=&quot;&quot;);&quot;&quot;;IF(MATCH([.C556];[$Tableau.$AK$3:.$AK$5];0)&lt;=MATCH([$'Fiche perso'.$AF$3];[$Tableau.$AK$3:.$AK$5];0);[.B55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6]=&quot;&quot;;[$'Fiche perso'.$AF$3]=&quot;&quot;);&quot;&quot;;IF(MATCH([.I556];[$Tableau.$AK$3:.$AK$5];0)&lt;=MATCH([$'Fiche perso'.$AF$3];[$Tableau.$AK$3:.$AK$5];0);[.H55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6]=&quot;&quot;;[$'Fiche perso'.$AF$3]=&quot;&quot;);&quot;&quot;;IF(MATCH([.W556];[$Tableau.$AK$3:.$AK$5];0)&lt;=MATCH([$'Fiche perso'.$AF$3];[$Tableau.$AK$3:.$AK$5];0);[.V55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7]=&quot;&quot;;[$'Fiche perso'.$AF$3]=&quot;&quot;);&quot;&quot;;IF(MATCH([.C557];[$Tableau.$AK$3:.$AK$5];0)&lt;=MATCH([$'Fiche perso'.$AF$3];[$Tableau.$AK$3:.$AK$5];0);[.B55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7]=&quot;&quot;;[$'Fiche perso'.$AF$3]=&quot;&quot;);&quot;&quot;;IF(MATCH([.I557];[$Tableau.$AK$3:.$AK$5];0)&lt;=MATCH([$'Fiche perso'.$AF$3];[$Tableau.$AK$3:.$AK$5];0);[.H55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7]=&quot;&quot;;[$'Fiche perso'.$AF$3]=&quot;&quot;);&quot;&quot;;IF(MATCH([.W557];[$Tableau.$AK$3:.$AK$5];0)&lt;=MATCH([$'Fiche perso'.$AF$3];[$Tableau.$AK$3:.$AK$5];0);[.V55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8]=&quot;&quot;;[$'Fiche perso'.$AF$3]=&quot;&quot;);&quot;&quot;;IF(MATCH([.C558];[$Tableau.$AK$3:.$AK$5];0)&lt;=MATCH([$'Fiche perso'.$AF$3];[$Tableau.$AK$3:.$AK$5];0);[.B55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8]=&quot;&quot;;[$'Fiche perso'.$AF$3]=&quot;&quot;);&quot;&quot;;IF(MATCH([.I558];[$Tableau.$AK$3:.$AK$5];0)&lt;=MATCH([$'Fiche perso'.$AF$3];[$Tableau.$AK$3:.$AK$5];0);[.H55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8]=&quot;&quot;;[$'Fiche perso'.$AF$3]=&quot;&quot;);&quot;&quot;;IF(MATCH([.W558];[$Tableau.$AK$3:.$AK$5];0)&lt;=MATCH([$'Fiche perso'.$AF$3];[$Tableau.$AK$3:.$AK$5];0);[.V55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59]=&quot;&quot;;[$'Fiche perso'.$AF$3]=&quot;&quot;);&quot;&quot;;IF(MATCH([.C559];[$Tableau.$AK$3:.$AK$5];0)&lt;=MATCH([$'Fiche perso'.$AF$3];[$Tableau.$AK$3:.$AK$5];0);[.B55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59]=&quot;&quot;;[$'Fiche perso'.$AF$3]=&quot;&quot;);&quot;&quot;;IF(MATCH([.I559];[$Tableau.$AK$3:.$AK$5];0)&lt;=MATCH([$'Fiche perso'.$AF$3];[$Tableau.$AK$3:.$AK$5];0);[.H55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59]=&quot;&quot;;[$'Fiche perso'.$AF$3]=&quot;&quot;);&quot;&quot;;IF(MATCH([.W559];[$Tableau.$AK$3:.$AK$5];0)&lt;=MATCH([$'Fiche perso'.$AF$3];[$Tableau.$AK$3:.$AK$5];0);[.V55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0]=&quot;&quot;;[$'Fiche perso'.$AF$3]=&quot;&quot;);&quot;&quot;;IF(MATCH([.C560];[$Tableau.$AK$3:.$AK$5];0)&lt;=MATCH([$'Fiche perso'.$AF$3];[$Tableau.$AK$3:.$AK$5];0);[.B56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0]=&quot;&quot;;[$'Fiche perso'.$AF$3]=&quot;&quot;);&quot;&quot;;IF(MATCH([.I560];[$Tableau.$AK$3:.$AK$5];0)&lt;=MATCH([$'Fiche perso'.$AF$3];[$Tableau.$AK$3:.$AK$5];0);[.H56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0]=&quot;&quot;;[$'Fiche perso'.$AF$3]=&quot;&quot;);&quot;&quot;;IF(MATCH([.W560];[$Tableau.$AK$3:.$AK$5];0)&lt;=MATCH([$'Fiche perso'.$AF$3];[$Tableau.$AK$3:.$AK$5];0);[.V56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1]=&quot;&quot;;[$'Fiche perso'.$AF$3]=&quot;&quot;);&quot;&quot;;IF(MATCH([.C561];[$Tableau.$AK$3:.$AK$5];0)&lt;=MATCH([$'Fiche perso'.$AF$3];[$Tableau.$AK$3:.$AK$5];0);[.B56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1]=&quot;&quot;;[$'Fiche perso'.$AF$3]=&quot;&quot;);&quot;&quot;;IF(MATCH([.I561];[$Tableau.$AK$3:.$AK$5];0)&lt;=MATCH([$'Fiche perso'.$AF$3];[$Tableau.$AK$3:.$AK$5];0);[.H56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1]=&quot;&quot;;[$'Fiche perso'.$AF$3]=&quot;&quot;);&quot;&quot;;IF(MATCH([.W561];[$Tableau.$AK$3:.$AK$5];0)&lt;=MATCH([$'Fiche perso'.$AF$3];[$Tableau.$AK$3:.$AK$5];0);[.V56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2]=&quot;&quot;;[$'Fiche perso'.$AF$3]=&quot;&quot;);&quot;&quot;;IF(MATCH([.C562];[$Tableau.$AK$3:.$AK$5];0)&lt;=MATCH([$'Fiche perso'.$AF$3];[$Tableau.$AK$3:.$AK$5];0);[.B56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2]=&quot;&quot;;[$'Fiche perso'.$AF$3]=&quot;&quot;);&quot;&quot;;IF(MATCH([.I562];[$Tableau.$AK$3:.$AK$5];0)&lt;=MATCH([$'Fiche perso'.$AF$3];[$Tableau.$AK$3:.$AK$5];0);[.H56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2]=&quot;&quot;;[$'Fiche perso'.$AF$3]=&quot;&quot;);&quot;&quot;;IF(MATCH([.W562];[$Tableau.$AK$3:.$AK$5];0)&lt;=MATCH([$'Fiche perso'.$AF$3];[$Tableau.$AK$3:.$AK$5];0);[.V56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3]=&quot;&quot;;[$'Fiche perso'.$AF$3]=&quot;&quot;);&quot;&quot;;IF(MATCH([.C563];[$Tableau.$AK$3:.$AK$5];0)&lt;=MATCH([$'Fiche perso'.$AF$3];[$Tableau.$AK$3:.$AK$5];0);[.B56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3]=&quot;&quot;;[$'Fiche perso'.$AF$3]=&quot;&quot;);&quot;&quot;;IF(MATCH([.I563];[$Tableau.$AK$3:.$AK$5];0)&lt;=MATCH([$'Fiche perso'.$AF$3];[$Tableau.$AK$3:.$AK$5];0);[.H56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3]=&quot;&quot;;[$'Fiche perso'.$AF$3]=&quot;&quot;);&quot;&quot;;IF(MATCH([.W563];[$Tableau.$AK$3:.$AK$5];0)&lt;=MATCH([$'Fiche perso'.$AF$3];[$Tableau.$AK$3:.$AK$5];0);[.V56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4]=&quot;&quot;;[$'Fiche perso'.$AF$3]=&quot;&quot;);&quot;&quot;;IF(MATCH([.C564];[$Tableau.$AK$3:.$AK$5];0)&lt;=MATCH([$'Fiche perso'.$AF$3];[$Tableau.$AK$3:.$AK$5];0);[.B56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4]=&quot;&quot;;[$'Fiche perso'.$AF$3]=&quot;&quot;);&quot;&quot;;IF(MATCH([.I564];[$Tableau.$AK$3:.$AK$5];0)&lt;=MATCH([$'Fiche perso'.$AF$3];[$Tableau.$AK$3:.$AK$5];0);[.H56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4]=&quot;&quot;;[$'Fiche perso'.$AF$3]=&quot;&quot;);&quot;&quot;;IF(MATCH([.W564];[$Tableau.$AK$3:.$AK$5];0)&lt;=MATCH([$'Fiche perso'.$AF$3];[$Tableau.$AK$3:.$AK$5];0);[.V56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5]=&quot;&quot;;[$'Fiche perso'.$AF$3]=&quot;&quot;);&quot;&quot;;IF(MATCH([.C565];[$Tableau.$AK$3:.$AK$5];0)&lt;=MATCH([$'Fiche perso'.$AF$3];[$Tableau.$AK$3:.$AK$5];0);[.B56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5]=&quot;&quot;;[$'Fiche perso'.$AF$3]=&quot;&quot;);&quot;&quot;;IF(MATCH([.I565];[$Tableau.$AK$3:.$AK$5];0)&lt;=MATCH([$'Fiche perso'.$AF$3];[$Tableau.$AK$3:.$AK$5];0);[.H56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5]=&quot;&quot;;[$'Fiche perso'.$AF$3]=&quot;&quot;);&quot;&quot;;IF(MATCH([.W565];[$Tableau.$AK$3:.$AK$5];0)&lt;=MATCH([$'Fiche perso'.$AF$3];[$Tableau.$AK$3:.$AK$5];0);[.V56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6]=&quot;&quot;;[$'Fiche perso'.$AF$3]=&quot;&quot;);&quot;&quot;;IF(MATCH([.C566];[$Tableau.$AK$3:.$AK$5];0)&lt;=MATCH([$'Fiche perso'.$AF$3];[$Tableau.$AK$3:.$AK$5];0);[.B56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6]=&quot;&quot;;[$'Fiche perso'.$AF$3]=&quot;&quot;);&quot;&quot;;IF(MATCH([.I566];[$Tableau.$AK$3:.$AK$5];0)&lt;=MATCH([$'Fiche perso'.$AF$3];[$Tableau.$AK$3:.$AK$5];0);[.H56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6]=&quot;&quot;;[$'Fiche perso'.$AF$3]=&quot;&quot;);&quot;&quot;;IF(MATCH([.W566];[$Tableau.$AK$3:.$AK$5];0)&lt;=MATCH([$'Fiche perso'.$AF$3];[$Tableau.$AK$3:.$AK$5];0);[.V56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7]=&quot;&quot;;[$'Fiche perso'.$AF$3]=&quot;&quot;);&quot;&quot;;IF(MATCH([.C567];[$Tableau.$AK$3:.$AK$5];0)&lt;=MATCH([$'Fiche perso'.$AF$3];[$Tableau.$AK$3:.$AK$5];0);[.B56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7]=&quot;&quot;;[$'Fiche perso'.$AF$3]=&quot;&quot;);&quot;&quot;;IF(MATCH([.I567];[$Tableau.$AK$3:.$AK$5];0)&lt;=MATCH([$'Fiche perso'.$AF$3];[$Tableau.$AK$3:.$AK$5];0);[.H56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7]=&quot;&quot;;[$'Fiche perso'.$AF$3]=&quot;&quot;);&quot;&quot;;IF(MATCH([.W567];[$Tableau.$AK$3:.$AK$5];0)&lt;=MATCH([$'Fiche perso'.$AF$3];[$Tableau.$AK$3:.$AK$5];0);[.V56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8]=&quot;&quot;;[$'Fiche perso'.$AF$3]=&quot;&quot;);&quot;&quot;;IF(MATCH([.C568];[$Tableau.$AK$3:.$AK$5];0)&lt;=MATCH([$'Fiche perso'.$AF$3];[$Tableau.$AK$3:.$AK$5];0);[.B56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8]=&quot;&quot;;[$'Fiche perso'.$AF$3]=&quot;&quot;);&quot;&quot;;IF(MATCH([.I568];[$Tableau.$AK$3:.$AK$5];0)&lt;=MATCH([$'Fiche perso'.$AF$3];[$Tableau.$AK$3:.$AK$5];0);[.H56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8]=&quot;&quot;;[$'Fiche perso'.$AF$3]=&quot;&quot;);&quot;&quot;;IF(MATCH([.W568];[$Tableau.$AK$3:.$AK$5];0)&lt;=MATCH([$'Fiche perso'.$AF$3];[$Tableau.$AK$3:.$AK$5];0);[.V56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69]=&quot;&quot;;[$'Fiche perso'.$AF$3]=&quot;&quot;);&quot;&quot;;IF(MATCH([.C569];[$Tableau.$AK$3:.$AK$5];0)&lt;=MATCH([$'Fiche perso'.$AF$3];[$Tableau.$AK$3:.$AK$5];0);[.B56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69]=&quot;&quot;;[$'Fiche perso'.$AF$3]=&quot;&quot;);&quot;&quot;;IF(MATCH([.I569];[$Tableau.$AK$3:.$AK$5];0)&lt;=MATCH([$'Fiche perso'.$AF$3];[$Tableau.$AK$3:.$AK$5];0);[.H56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69]=&quot;&quot;;[$'Fiche perso'.$AF$3]=&quot;&quot;);&quot;&quot;;IF(MATCH([.W569];[$Tableau.$AK$3:.$AK$5];0)&lt;=MATCH([$'Fiche perso'.$AF$3];[$Tableau.$AK$3:.$AK$5];0);[.V56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0]=&quot;&quot;;[$'Fiche perso'.$AF$3]=&quot;&quot;);&quot;&quot;;IF(MATCH([.C570];[$Tableau.$AK$3:.$AK$5];0)&lt;=MATCH([$'Fiche perso'.$AF$3];[$Tableau.$AK$3:.$AK$5];0);[.B57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0]=&quot;&quot;;[$'Fiche perso'.$AF$3]=&quot;&quot;);&quot;&quot;;IF(MATCH([.I570];[$Tableau.$AK$3:.$AK$5];0)&lt;=MATCH([$'Fiche perso'.$AF$3];[$Tableau.$AK$3:.$AK$5];0);[.H57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0]=&quot;&quot;;[$'Fiche perso'.$AF$3]=&quot;&quot;);&quot;&quot;;IF(MATCH([.W570];[$Tableau.$AK$3:.$AK$5];0)&lt;=MATCH([$'Fiche perso'.$AF$3];[$Tableau.$AK$3:.$AK$5];0);[.V57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1]=&quot;&quot;;[$'Fiche perso'.$AF$3]=&quot;&quot;);&quot;&quot;;IF(MATCH([.C571];[$Tableau.$AK$3:.$AK$5];0)&lt;=MATCH([$'Fiche perso'.$AF$3];[$Tableau.$AK$3:.$AK$5];0);[.B57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1]=&quot;&quot;;[$'Fiche perso'.$AF$3]=&quot;&quot;);&quot;&quot;;IF(MATCH([.I571];[$Tableau.$AK$3:.$AK$5];0)&lt;=MATCH([$'Fiche perso'.$AF$3];[$Tableau.$AK$3:.$AK$5];0);[.H57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1]=&quot;&quot;;[$'Fiche perso'.$AF$3]=&quot;&quot;);&quot;&quot;;IF(MATCH([.W571];[$Tableau.$AK$3:.$AK$5];0)&lt;=MATCH([$'Fiche perso'.$AF$3];[$Tableau.$AK$3:.$AK$5];0);[.V57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2]=&quot;&quot;;[$'Fiche perso'.$AF$3]=&quot;&quot;);&quot;&quot;;IF(MATCH([.C572];[$Tableau.$AK$3:.$AK$5];0)&lt;=MATCH([$'Fiche perso'.$AF$3];[$Tableau.$AK$3:.$AK$5];0);[.B57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2]=&quot;&quot;;[$'Fiche perso'.$AF$3]=&quot;&quot;);&quot;&quot;;IF(MATCH([.I572];[$Tableau.$AK$3:.$AK$5];0)&lt;=MATCH([$'Fiche perso'.$AF$3];[$Tableau.$AK$3:.$AK$5];0);[.H57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2]=&quot;&quot;;[$'Fiche perso'.$AF$3]=&quot;&quot;);&quot;&quot;;IF(MATCH([.W572];[$Tableau.$AK$3:.$AK$5];0)&lt;=MATCH([$'Fiche perso'.$AF$3];[$Tableau.$AK$3:.$AK$5];0);[.V57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3]=&quot;&quot;;[$'Fiche perso'.$AF$3]=&quot;&quot;);&quot;&quot;;IF(MATCH([.C573];[$Tableau.$AK$3:.$AK$5];0)&lt;=MATCH([$'Fiche perso'.$AF$3];[$Tableau.$AK$3:.$AK$5];0);[.B57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3]=&quot;&quot;;[$'Fiche perso'.$AF$3]=&quot;&quot;);&quot;&quot;;IF(MATCH([.I573];[$Tableau.$AK$3:.$AK$5];0)&lt;=MATCH([$'Fiche perso'.$AF$3];[$Tableau.$AK$3:.$AK$5];0);[.H57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3]=&quot;&quot;;[$'Fiche perso'.$AF$3]=&quot;&quot;);&quot;&quot;;IF(MATCH([.W573];[$Tableau.$AK$3:.$AK$5];0)&lt;=MATCH([$'Fiche perso'.$AF$3];[$Tableau.$AK$3:.$AK$5];0);[.V57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4]=&quot;&quot;;[$'Fiche perso'.$AF$3]=&quot;&quot;);&quot;&quot;;IF(MATCH([.C574];[$Tableau.$AK$3:.$AK$5];0)&lt;=MATCH([$'Fiche perso'.$AF$3];[$Tableau.$AK$3:.$AK$5];0);[.B57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4]=&quot;&quot;;[$'Fiche perso'.$AF$3]=&quot;&quot;);&quot;&quot;;IF(MATCH([.I574];[$Tableau.$AK$3:.$AK$5];0)&lt;=MATCH([$'Fiche perso'.$AF$3];[$Tableau.$AK$3:.$AK$5];0);[.H57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4]=&quot;&quot;;[$'Fiche perso'.$AF$3]=&quot;&quot;);&quot;&quot;;IF(MATCH([.W574];[$Tableau.$AK$3:.$AK$5];0)&lt;=MATCH([$'Fiche perso'.$AF$3];[$Tableau.$AK$3:.$AK$5];0);[.V57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5]=&quot;&quot;;[$'Fiche perso'.$AF$3]=&quot;&quot;);&quot;&quot;;IF(MATCH([.C575];[$Tableau.$AK$3:.$AK$5];0)&lt;=MATCH([$'Fiche perso'.$AF$3];[$Tableau.$AK$3:.$AK$5];0);[.B57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5]=&quot;&quot;;[$'Fiche perso'.$AF$3]=&quot;&quot;);&quot;&quot;;IF(MATCH([.I575];[$Tableau.$AK$3:.$AK$5];0)&lt;=MATCH([$'Fiche perso'.$AF$3];[$Tableau.$AK$3:.$AK$5];0);[.H57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5]=&quot;&quot;;[$'Fiche perso'.$AF$3]=&quot;&quot;);&quot;&quot;;IF(MATCH([.W575];[$Tableau.$AK$3:.$AK$5];0)&lt;=MATCH([$'Fiche perso'.$AF$3];[$Tableau.$AK$3:.$AK$5];0);[.V57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6]=&quot;&quot;;[$'Fiche perso'.$AF$3]=&quot;&quot;);&quot;&quot;;IF(MATCH([.C576];[$Tableau.$AK$3:.$AK$5];0)&lt;=MATCH([$'Fiche perso'.$AF$3];[$Tableau.$AK$3:.$AK$5];0);[.B57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6]=&quot;&quot;;[$'Fiche perso'.$AF$3]=&quot;&quot;);&quot;&quot;;IF(MATCH([.I576];[$Tableau.$AK$3:.$AK$5];0)&lt;=MATCH([$'Fiche perso'.$AF$3];[$Tableau.$AK$3:.$AK$5];0);[.H57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6]=&quot;&quot;;[$'Fiche perso'.$AF$3]=&quot;&quot;);&quot;&quot;;IF(MATCH([.W576];[$Tableau.$AK$3:.$AK$5];0)&lt;=MATCH([$'Fiche perso'.$AF$3];[$Tableau.$AK$3:.$AK$5];0);[.V57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7]=&quot;&quot;;[$'Fiche perso'.$AF$3]=&quot;&quot;);&quot;&quot;;IF(MATCH([.C577];[$Tableau.$AK$3:.$AK$5];0)&lt;=MATCH([$'Fiche perso'.$AF$3];[$Tableau.$AK$3:.$AK$5];0);[.B57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7]=&quot;&quot;;[$'Fiche perso'.$AF$3]=&quot;&quot;);&quot;&quot;;IF(MATCH([.I577];[$Tableau.$AK$3:.$AK$5];0)&lt;=MATCH([$'Fiche perso'.$AF$3];[$Tableau.$AK$3:.$AK$5];0);[.H57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7]=&quot;&quot;;[$'Fiche perso'.$AF$3]=&quot;&quot;);&quot;&quot;;IF(MATCH([.W577];[$Tableau.$AK$3:.$AK$5];0)&lt;=MATCH([$'Fiche perso'.$AF$3];[$Tableau.$AK$3:.$AK$5];0);[.V57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8]=&quot;&quot;;[$'Fiche perso'.$AF$3]=&quot;&quot;);&quot;&quot;;IF(MATCH([.C578];[$Tableau.$AK$3:.$AK$5];0)&lt;=MATCH([$'Fiche perso'.$AF$3];[$Tableau.$AK$3:.$AK$5];0);[.B57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8]=&quot;&quot;;[$'Fiche perso'.$AF$3]=&quot;&quot;);&quot;&quot;;IF(MATCH([.I578];[$Tableau.$AK$3:.$AK$5];0)&lt;=MATCH([$'Fiche perso'.$AF$3];[$Tableau.$AK$3:.$AK$5];0);[.H57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8]=&quot;&quot;;[$'Fiche perso'.$AF$3]=&quot;&quot;);&quot;&quot;;IF(MATCH([.W578];[$Tableau.$AK$3:.$AK$5];0)&lt;=MATCH([$'Fiche perso'.$AF$3];[$Tableau.$AK$3:.$AK$5];0);[.V57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79]=&quot;&quot;;[$'Fiche perso'.$AF$3]=&quot;&quot;);&quot;&quot;;IF(MATCH([.C579];[$Tableau.$AK$3:.$AK$5];0)&lt;=MATCH([$'Fiche perso'.$AF$3];[$Tableau.$AK$3:.$AK$5];0);[.B57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79]=&quot;&quot;;[$'Fiche perso'.$AF$3]=&quot;&quot;);&quot;&quot;;IF(MATCH([.I579];[$Tableau.$AK$3:.$AK$5];0)&lt;=MATCH([$'Fiche perso'.$AF$3];[$Tableau.$AK$3:.$AK$5];0);[.H57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79]=&quot;&quot;;[$'Fiche perso'.$AF$3]=&quot;&quot;);&quot;&quot;;IF(MATCH([.W579];[$Tableau.$AK$3:.$AK$5];0)&lt;=MATCH([$'Fiche perso'.$AF$3];[$Tableau.$AK$3:.$AK$5];0);[.V57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0]=&quot;&quot;;[$'Fiche perso'.$AF$3]=&quot;&quot;);&quot;&quot;;IF(MATCH([.C580];[$Tableau.$AK$3:.$AK$5];0)&lt;=MATCH([$'Fiche perso'.$AF$3];[$Tableau.$AK$3:.$AK$5];0);[.B58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0]=&quot;&quot;;[$'Fiche perso'.$AF$3]=&quot;&quot;);&quot;&quot;;IF(MATCH([.I580];[$Tableau.$AK$3:.$AK$5];0)&lt;=MATCH([$'Fiche perso'.$AF$3];[$Tableau.$AK$3:.$AK$5];0);[.H58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0]=&quot;&quot;;[$'Fiche perso'.$AF$3]=&quot;&quot;);&quot;&quot;;IF(MATCH([.W580];[$Tableau.$AK$3:.$AK$5];0)&lt;=MATCH([$'Fiche perso'.$AF$3];[$Tableau.$AK$3:.$AK$5];0);[.V58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1]=&quot;&quot;;[$'Fiche perso'.$AF$3]=&quot;&quot;);&quot;&quot;;IF(MATCH([.C581];[$Tableau.$AK$3:.$AK$5];0)&lt;=MATCH([$'Fiche perso'.$AF$3];[$Tableau.$AK$3:.$AK$5];0);[.B58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1]=&quot;&quot;;[$'Fiche perso'.$AF$3]=&quot;&quot;);&quot;&quot;;IF(MATCH([.I581];[$Tableau.$AK$3:.$AK$5];0)&lt;=MATCH([$'Fiche perso'.$AF$3];[$Tableau.$AK$3:.$AK$5];0);[.H58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1]=&quot;&quot;;[$'Fiche perso'.$AF$3]=&quot;&quot;);&quot;&quot;;IF(MATCH([.W581];[$Tableau.$AK$3:.$AK$5];0)&lt;=MATCH([$'Fiche perso'.$AF$3];[$Tableau.$AK$3:.$AK$5];0);[.V58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2]=&quot;&quot;;[$'Fiche perso'.$AF$3]=&quot;&quot;);&quot;&quot;;IF(MATCH([.C582];[$Tableau.$AK$3:.$AK$5];0)&lt;=MATCH([$'Fiche perso'.$AF$3];[$Tableau.$AK$3:.$AK$5];0);[.B58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2]=&quot;&quot;;[$'Fiche perso'.$AF$3]=&quot;&quot;);&quot;&quot;;IF(MATCH([.I582];[$Tableau.$AK$3:.$AK$5];0)&lt;=MATCH([$'Fiche perso'.$AF$3];[$Tableau.$AK$3:.$AK$5];0);[.H58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2]=&quot;&quot;;[$'Fiche perso'.$AF$3]=&quot;&quot;);&quot;&quot;;IF(MATCH([.W582];[$Tableau.$AK$3:.$AK$5];0)&lt;=MATCH([$'Fiche perso'.$AF$3];[$Tableau.$AK$3:.$AK$5];0);[.V58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3]=&quot;&quot;;[$'Fiche perso'.$AF$3]=&quot;&quot;);&quot;&quot;;IF(MATCH([.C583];[$Tableau.$AK$3:.$AK$5];0)&lt;=MATCH([$'Fiche perso'.$AF$3];[$Tableau.$AK$3:.$AK$5];0);[.B58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3]=&quot;&quot;;[$'Fiche perso'.$AF$3]=&quot;&quot;);&quot;&quot;;IF(MATCH([.I583];[$Tableau.$AK$3:.$AK$5];0)&lt;=MATCH([$'Fiche perso'.$AF$3];[$Tableau.$AK$3:.$AK$5];0);[.H58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3]=&quot;&quot;;[$'Fiche perso'.$AF$3]=&quot;&quot;);&quot;&quot;;IF(MATCH([.W583];[$Tableau.$AK$3:.$AK$5];0)&lt;=MATCH([$'Fiche perso'.$AF$3];[$Tableau.$AK$3:.$AK$5];0);[.V58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4]=&quot;&quot;;[$'Fiche perso'.$AF$3]=&quot;&quot;);&quot;&quot;;IF(MATCH([.C584];[$Tableau.$AK$3:.$AK$5];0)&lt;=MATCH([$'Fiche perso'.$AF$3];[$Tableau.$AK$3:.$AK$5];0);[.B58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4]=&quot;&quot;;[$'Fiche perso'.$AF$3]=&quot;&quot;);&quot;&quot;;IF(MATCH([.I584];[$Tableau.$AK$3:.$AK$5];0)&lt;=MATCH([$'Fiche perso'.$AF$3];[$Tableau.$AK$3:.$AK$5];0);[.H58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4]=&quot;&quot;;[$'Fiche perso'.$AF$3]=&quot;&quot;);&quot;&quot;;IF(MATCH([.W584];[$Tableau.$AK$3:.$AK$5];0)&lt;=MATCH([$'Fiche perso'.$AF$3];[$Tableau.$AK$3:.$AK$5];0);[.V58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5]=&quot;&quot;;[$'Fiche perso'.$AF$3]=&quot;&quot;);&quot;&quot;;IF(MATCH([.C585];[$Tableau.$AK$3:.$AK$5];0)&lt;=MATCH([$'Fiche perso'.$AF$3];[$Tableau.$AK$3:.$AK$5];0);[.B58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5]=&quot;&quot;;[$'Fiche perso'.$AF$3]=&quot;&quot;);&quot;&quot;;IF(MATCH([.I585];[$Tableau.$AK$3:.$AK$5];0)&lt;=MATCH([$'Fiche perso'.$AF$3];[$Tableau.$AK$3:.$AK$5];0);[.H58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5]=&quot;&quot;;[$'Fiche perso'.$AF$3]=&quot;&quot;);&quot;&quot;;IF(MATCH([.W585];[$Tableau.$AK$3:.$AK$5];0)&lt;=MATCH([$'Fiche perso'.$AF$3];[$Tableau.$AK$3:.$AK$5];0);[.V58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6]=&quot;&quot;;[$'Fiche perso'.$AF$3]=&quot;&quot;);&quot;&quot;;IF(MATCH([.C586];[$Tableau.$AK$3:.$AK$5];0)&lt;=MATCH([$'Fiche perso'.$AF$3];[$Tableau.$AK$3:.$AK$5];0);[.B58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6]=&quot;&quot;;[$'Fiche perso'.$AF$3]=&quot;&quot;);&quot;&quot;;IF(MATCH([.I586];[$Tableau.$AK$3:.$AK$5];0)&lt;=MATCH([$'Fiche perso'.$AF$3];[$Tableau.$AK$3:.$AK$5];0);[.H58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6]=&quot;&quot;;[$'Fiche perso'.$AF$3]=&quot;&quot;);&quot;&quot;;IF(MATCH([.W586];[$Tableau.$AK$3:.$AK$5];0)&lt;=MATCH([$'Fiche perso'.$AF$3];[$Tableau.$AK$3:.$AK$5];0);[.V58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7]=&quot;&quot;;[$'Fiche perso'.$AF$3]=&quot;&quot;);&quot;&quot;;IF(MATCH([.C587];[$Tableau.$AK$3:.$AK$5];0)&lt;=MATCH([$'Fiche perso'.$AF$3];[$Tableau.$AK$3:.$AK$5];0);[.B58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7]=&quot;&quot;;[$'Fiche perso'.$AF$3]=&quot;&quot;);&quot;&quot;;IF(MATCH([.I587];[$Tableau.$AK$3:.$AK$5];0)&lt;=MATCH([$'Fiche perso'.$AF$3];[$Tableau.$AK$3:.$AK$5];0);[.H58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7]=&quot;&quot;;[$'Fiche perso'.$AF$3]=&quot;&quot;);&quot;&quot;;IF(MATCH([.W587];[$Tableau.$AK$3:.$AK$5];0)&lt;=MATCH([$'Fiche perso'.$AF$3];[$Tableau.$AK$3:.$AK$5];0);[.V58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8]=&quot;&quot;;[$'Fiche perso'.$AF$3]=&quot;&quot;);&quot;&quot;;IF(MATCH([.C588];[$Tableau.$AK$3:.$AK$5];0)&lt;=MATCH([$'Fiche perso'.$AF$3];[$Tableau.$AK$3:.$AK$5];0);[.B58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8]=&quot;&quot;;[$'Fiche perso'.$AF$3]=&quot;&quot;);&quot;&quot;;IF(MATCH([.I588];[$Tableau.$AK$3:.$AK$5];0)&lt;=MATCH([$'Fiche perso'.$AF$3];[$Tableau.$AK$3:.$AK$5];0);[.H58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8]=&quot;&quot;;[$'Fiche perso'.$AF$3]=&quot;&quot;);&quot;&quot;;IF(MATCH([.W588];[$Tableau.$AK$3:.$AK$5];0)&lt;=MATCH([$'Fiche perso'.$AF$3];[$Tableau.$AK$3:.$AK$5];0);[.V58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89]=&quot;&quot;;[$'Fiche perso'.$AF$3]=&quot;&quot;);&quot;&quot;;IF(MATCH([.C589];[$Tableau.$AK$3:.$AK$5];0)&lt;=MATCH([$'Fiche perso'.$AF$3];[$Tableau.$AK$3:.$AK$5];0);[.B58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89]=&quot;&quot;;[$'Fiche perso'.$AF$3]=&quot;&quot;);&quot;&quot;;IF(MATCH([.I589];[$Tableau.$AK$3:.$AK$5];0)&lt;=MATCH([$'Fiche perso'.$AF$3];[$Tableau.$AK$3:.$AK$5];0);[.H58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89]=&quot;&quot;;[$'Fiche perso'.$AF$3]=&quot;&quot;);&quot;&quot;;IF(MATCH([.W589];[$Tableau.$AK$3:.$AK$5];0)&lt;=MATCH([$'Fiche perso'.$AF$3];[$Tableau.$AK$3:.$AK$5];0);[.V58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0]=&quot;&quot;;[$'Fiche perso'.$AF$3]=&quot;&quot;);&quot;&quot;;IF(MATCH([.C590];[$Tableau.$AK$3:.$AK$5];0)&lt;=MATCH([$'Fiche perso'.$AF$3];[$Tableau.$AK$3:.$AK$5];0);[.B59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0]=&quot;&quot;;[$'Fiche perso'.$AF$3]=&quot;&quot;);&quot;&quot;;IF(MATCH([.I590];[$Tableau.$AK$3:.$AK$5];0)&lt;=MATCH([$'Fiche perso'.$AF$3];[$Tableau.$AK$3:.$AK$5];0);[.H59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0]=&quot;&quot;;[$'Fiche perso'.$AF$3]=&quot;&quot;);&quot;&quot;;IF(MATCH([.W590];[$Tableau.$AK$3:.$AK$5];0)&lt;=MATCH([$'Fiche perso'.$AF$3];[$Tableau.$AK$3:.$AK$5];0);[.V59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1]=&quot;&quot;;[$'Fiche perso'.$AF$3]=&quot;&quot;);&quot;&quot;;IF(MATCH([.C591];[$Tableau.$AK$3:.$AK$5];0)&lt;=MATCH([$'Fiche perso'.$AF$3];[$Tableau.$AK$3:.$AK$5];0);[.B59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1]=&quot;&quot;;[$'Fiche perso'.$AF$3]=&quot;&quot;);&quot;&quot;;IF(MATCH([.I591];[$Tableau.$AK$3:.$AK$5];0)&lt;=MATCH([$'Fiche perso'.$AF$3];[$Tableau.$AK$3:.$AK$5];0);[.H59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1]=&quot;&quot;;[$'Fiche perso'.$AF$3]=&quot;&quot;);&quot;&quot;;IF(MATCH([.W591];[$Tableau.$AK$3:.$AK$5];0)&lt;=MATCH([$'Fiche perso'.$AF$3];[$Tableau.$AK$3:.$AK$5];0);[.V59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2]=&quot;&quot;;[$'Fiche perso'.$AF$3]=&quot;&quot;);&quot;&quot;;IF(MATCH([.C592];[$Tableau.$AK$3:.$AK$5];0)&lt;=MATCH([$'Fiche perso'.$AF$3];[$Tableau.$AK$3:.$AK$5];0);[.B59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2]=&quot;&quot;;[$'Fiche perso'.$AF$3]=&quot;&quot;);&quot;&quot;;IF(MATCH([.I592];[$Tableau.$AK$3:.$AK$5];0)&lt;=MATCH([$'Fiche perso'.$AF$3];[$Tableau.$AK$3:.$AK$5];0);[.H59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2]=&quot;&quot;;[$'Fiche perso'.$AF$3]=&quot;&quot;);&quot;&quot;;IF(MATCH([.W592];[$Tableau.$AK$3:.$AK$5];0)&lt;=MATCH([$'Fiche perso'.$AF$3];[$Tableau.$AK$3:.$AK$5];0);[.V59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3]=&quot;&quot;;[$'Fiche perso'.$AF$3]=&quot;&quot;);&quot;&quot;;IF(MATCH([.C593];[$Tableau.$AK$3:.$AK$5];0)&lt;=MATCH([$'Fiche perso'.$AF$3];[$Tableau.$AK$3:.$AK$5];0);[.B59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3]=&quot;&quot;;[$'Fiche perso'.$AF$3]=&quot;&quot;);&quot;&quot;;IF(MATCH([.I593];[$Tableau.$AK$3:.$AK$5];0)&lt;=MATCH([$'Fiche perso'.$AF$3];[$Tableau.$AK$3:.$AK$5];0);[.H59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3]=&quot;&quot;;[$'Fiche perso'.$AF$3]=&quot;&quot;);&quot;&quot;;IF(MATCH([.W593];[$Tableau.$AK$3:.$AK$5];0)&lt;=MATCH([$'Fiche perso'.$AF$3];[$Tableau.$AK$3:.$AK$5];0);[.V59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4]=&quot;&quot;;[$'Fiche perso'.$AF$3]=&quot;&quot;);&quot;&quot;;IF(MATCH([.C594];[$Tableau.$AK$3:.$AK$5];0)&lt;=MATCH([$'Fiche perso'.$AF$3];[$Tableau.$AK$3:.$AK$5];0);[.B594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4]=&quot;&quot;;[$'Fiche perso'.$AF$3]=&quot;&quot;);&quot;&quot;;IF(MATCH([.I594];[$Tableau.$AK$3:.$AK$5];0)&lt;=MATCH([$'Fiche perso'.$AF$3];[$Tableau.$AK$3:.$AK$5];0);[.H594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4]=&quot;&quot;;[$'Fiche perso'.$AF$3]=&quot;&quot;);&quot;&quot;;IF(MATCH([.W594];[$Tableau.$AK$3:.$AK$5];0)&lt;=MATCH([$'Fiche perso'.$AF$3];[$Tableau.$AK$3:.$AK$5];0);[.V594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5]=&quot;&quot;;[$'Fiche perso'.$AF$3]=&quot;&quot;);&quot;&quot;;IF(MATCH([.C595];[$Tableau.$AK$3:.$AK$5];0)&lt;=MATCH([$'Fiche perso'.$AF$3];[$Tableau.$AK$3:.$AK$5];0);[.B595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5]=&quot;&quot;;[$'Fiche perso'.$AF$3]=&quot;&quot;);&quot;&quot;;IF(MATCH([.I595];[$Tableau.$AK$3:.$AK$5];0)&lt;=MATCH([$'Fiche perso'.$AF$3];[$Tableau.$AK$3:.$AK$5];0);[.H595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5]=&quot;&quot;;[$'Fiche perso'.$AF$3]=&quot;&quot;);&quot;&quot;;IF(MATCH([.W595];[$Tableau.$AK$3:.$AK$5];0)&lt;=MATCH([$'Fiche perso'.$AF$3];[$Tableau.$AK$3:.$AK$5];0);[.V595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6]=&quot;&quot;;[$'Fiche perso'.$AF$3]=&quot;&quot;);&quot;&quot;;IF(MATCH([.C596];[$Tableau.$AK$3:.$AK$5];0)&lt;=MATCH([$'Fiche perso'.$AF$3];[$Tableau.$AK$3:.$AK$5];0);[.B596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6]=&quot;&quot;;[$'Fiche perso'.$AF$3]=&quot;&quot;);&quot;&quot;;IF(MATCH([.I596];[$Tableau.$AK$3:.$AK$5];0)&lt;=MATCH([$'Fiche perso'.$AF$3];[$Tableau.$AK$3:.$AK$5];0);[.H596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6]=&quot;&quot;;[$'Fiche perso'.$AF$3]=&quot;&quot;);&quot;&quot;;IF(MATCH([.W596];[$Tableau.$AK$3:.$AK$5];0)&lt;=MATCH([$'Fiche perso'.$AF$3];[$Tableau.$AK$3:.$AK$5];0);[.V596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7]=&quot;&quot;;[$'Fiche perso'.$AF$3]=&quot;&quot;);&quot;&quot;;IF(MATCH([.C597];[$Tableau.$AK$3:.$AK$5];0)&lt;=MATCH([$'Fiche perso'.$AF$3];[$Tableau.$AK$3:.$AK$5];0);[.B597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7]=&quot;&quot;;[$'Fiche perso'.$AF$3]=&quot;&quot;);&quot;&quot;;IF(MATCH([.I597];[$Tableau.$AK$3:.$AK$5];0)&lt;=MATCH([$'Fiche perso'.$AF$3];[$Tableau.$AK$3:.$AK$5];0);[.H597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7]=&quot;&quot;;[$'Fiche perso'.$AF$3]=&quot;&quot;);&quot;&quot;;IF(MATCH([.W597];[$Tableau.$AK$3:.$AK$5];0)&lt;=MATCH([$'Fiche perso'.$AF$3];[$Tableau.$AK$3:.$AK$5];0);[.V597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8]=&quot;&quot;;[$'Fiche perso'.$AF$3]=&quot;&quot;);&quot;&quot;;IF(MATCH([.C598];[$Tableau.$AK$3:.$AK$5];0)&lt;=MATCH([$'Fiche perso'.$AF$3];[$Tableau.$AK$3:.$AK$5];0);[.B598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8]=&quot;&quot;;[$'Fiche perso'.$AF$3]=&quot;&quot;);&quot;&quot;;IF(MATCH([.I598];[$Tableau.$AK$3:.$AK$5];0)&lt;=MATCH([$'Fiche perso'.$AF$3];[$Tableau.$AK$3:.$AK$5];0);[.H598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8]=&quot;&quot;;[$'Fiche perso'.$AF$3]=&quot;&quot;);&quot;&quot;;IF(MATCH([.W598];[$Tableau.$AK$3:.$AK$5];0)&lt;=MATCH([$'Fiche perso'.$AF$3];[$Tableau.$AK$3:.$AK$5];0);[.V598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599]=&quot;&quot;;[$'Fiche perso'.$AF$3]=&quot;&quot;);&quot;&quot;;IF(MATCH([.C599];[$Tableau.$AK$3:.$AK$5];0)&lt;=MATCH([$'Fiche perso'.$AF$3];[$Tableau.$AK$3:.$AK$5];0);[.B599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599]=&quot;&quot;;[$'Fiche perso'.$AF$3]=&quot;&quot;);&quot;&quot;;IF(MATCH([.I599];[$Tableau.$AK$3:.$AK$5];0)&lt;=MATCH([$'Fiche perso'.$AF$3];[$Tableau.$AK$3:.$AK$5];0);[.H599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599]=&quot;&quot;;[$'Fiche perso'.$AF$3]=&quot;&quot;);&quot;&quot;;IF(MATCH([.W599];[$Tableau.$AK$3:.$AK$5];0)&lt;=MATCH([$'Fiche perso'.$AF$3];[$Tableau.$AK$3:.$AK$5];0);[.V599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00]=&quot;&quot;;[$'Fiche perso'.$AF$3]=&quot;&quot;);&quot;&quot;;IF(MATCH([.C600];[$Tableau.$AK$3:.$AK$5];0)&lt;=MATCH([$'Fiche perso'.$AF$3];[$Tableau.$AK$3:.$AK$5];0);[.B600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00]=&quot;&quot;;[$'Fiche perso'.$AF$3]=&quot;&quot;);&quot;&quot;;IF(MATCH([.I600];[$Tableau.$AK$3:.$AK$5];0)&lt;=MATCH([$'Fiche perso'.$AF$3];[$Tableau.$AK$3:.$AK$5];0);[.H600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00]=&quot;&quot;;[$'Fiche perso'.$AF$3]=&quot;&quot;);&quot;&quot;;IF(MATCH([.W600];[$Tableau.$AK$3:.$AK$5];0)&lt;=MATCH([$'Fiche perso'.$AF$3];[$Tableau.$AK$3:.$AK$5];0);[.V600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01]=&quot;&quot;;[$'Fiche perso'.$AF$3]=&quot;&quot;);&quot;&quot;;IF(MATCH([.C601];[$Tableau.$AK$3:.$AK$5];0)&lt;=MATCH([$'Fiche perso'.$AF$3];[$Tableau.$AK$3:.$AK$5];0);[.B601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01]=&quot;&quot;;[$'Fiche perso'.$AF$3]=&quot;&quot;);&quot;&quot;;IF(MATCH([.I601];[$Tableau.$AK$3:.$AK$5];0)&lt;=MATCH([$'Fiche perso'.$AF$3];[$Tableau.$AK$3:.$AK$5];0);[.H601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01]=&quot;&quot;;[$'Fiche perso'.$AF$3]=&quot;&quot;);&quot;&quot;;IF(MATCH([.W601];[$Tableau.$AK$3:.$AK$5];0)&lt;=MATCH([$'Fiche perso'.$AF$3];[$Tableau.$AK$3:.$AK$5];0);[.V601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02]=&quot;&quot;;[$'Fiche perso'.$AF$3]=&quot;&quot;);&quot;&quot;;IF(MATCH([.C602];[$Tableau.$AK$3:.$AK$5];0)&lt;=MATCH([$'Fiche perso'.$AF$3];[$Tableau.$AK$3:.$AK$5];0);[.B602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02]=&quot;&quot;;[$'Fiche perso'.$AF$3]=&quot;&quot;);&quot;&quot;;IF(MATCH([.I602];[$Tableau.$AK$3:.$AK$5];0)&lt;=MATCH([$'Fiche perso'.$AF$3];[$Tableau.$AK$3:.$AK$5];0);[.H602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02]=&quot;&quot;;[$'Fiche perso'.$AF$3]=&quot;&quot;);&quot;&quot;;IF(MATCH([.W602];[$Tableau.$AK$3:.$AK$5];0)&lt;=MATCH([$'Fiche perso'.$AF$3];[$Tableau.$AK$3:.$AK$5];0);[.V602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5" table:formula="of:=IF(OR([.C603]=&quot;&quot;;[$'Fiche perso'.$AF$3]=&quot;&quot;);&quot;&quot;;IF(MATCH([.C603];[$Tableau.$AK$3:.$AK$5];0)&lt;=MATCH([$'Fiche perso'.$AF$3];[$Tableau.$AK$3:.$AK$5];0);[.B603];&quot;&quot;))">
            <text:p/>
          </table:table-cell>
          <table:table-cell table:style-name="ce139"/>
          <table:table-cell table:style-name="ce139" table:content-validation-name="val9"/>
          <table:table-cell table:style-name="ce139"/>
          <table:table-cell table:style-name="ce143"/>
          <table:table-cell table:style-name="ce61"/>
          <table:table-cell table:style-name="ce135" table:formula="of:=IF(OR([.H603]=&quot;&quot;;[$'Fiche perso'.$AF$3]=&quot;&quot;);&quot;&quot;;IF(MATCH([.I603];[$Tableau.$AK$3:.$AK$5];0)&lt;=MATCH([$'Fiche perso'.$AF$3];[$Tableau.$AK$3:.$AK$5];0);[.H603];&quot;&quot;))">
            <text:p/>
          </table:table-cell>
          <table:table-cell table:style-name="ce139"/>
          <table:table-cell table:style-name="ce139" table:content-validation-name="val9"/>
          <table:table-cell table:style-name="ce139" table:content-validation-name="val10" table:number-columns-repeated="6"/>
          <table:table-cell table:style-name="ce139" table:content-validation-name="val11"/>
          <table:table-cell table:style-name="ce139" table:content-validation-name="val12"/>
          <table:table-cell table:style-name="ce139" table:content-validation-name="val10"/>
          <table:table-cell table:style-name="ce144"/>
          <table:table-cell table:style-name="ce144" table:content-validation-name="val10"/>
          <table:table-cell table:style-name="ce135" table:formula="of:=IF(OR([.V603]=&quot;&quot;;[$'Fiche perso'.$AF$3]=&quot;&quot;);&quot;&quot;;IF(MATCH([.W603];[$Tableau.$AK$3:.$AK$5];0)&lt;=MATCH([$'Fiche perso'.$AF$3];[$Tableau.$AK$3:.$AK$5];0);[.V603];&quot;&quot;))">
            <text:p/>
          </table:table-cell>
          <table:table-cell table:style-name="ce111"/>
          <table:table-cell table:style-name="ce139" table:content-validation-name="val9"/>
          <table:table-cell table:style-name="ce143"/>
          <table:table-cell table:number-columns-repeated="1000"/>
        </table:table-row>
        <table:table-row table:style-name="ro5">
          <table:table-cell table:style-name="ce136" table:formula="of:=IF(OR([.C604]=&quot;&quot;;[$'Fiche perso'.$AF$3]=&quot;&quot;);&quot;&quot;;IF(MATCH([.C604];[$Tableau.$AK$3:.$AK$5];0)&lt;=MATCH([$'Fiche perso'.$AF$3];[$Tableau.$AK$3:.$AK$5];0);[.B604];&quot;&quot;))">
            <text:p/>
          </table:table-cell>
          <table:table-cell table:style-name="ce140"/>
          <table:table-cell table:style-name="ce140" table:content-validation-name="val9"/>
          <table:table-cell table:style-name="ce140"/>
          <table:table-cell table:style-name="ce145"/>
          <table:table-cell table:style-name="ce61"/>
          <table:table-cell table:style-name="ce136" table:formula="of:=IF(OR([.H604]=&quot;&quot;;[$'Fiche perso'.$AF$3]=&quot;&quot;);&quot;&quot;;IF(MATCH([.I604];[$Tableau.$AK$3:.$AK$5];0)&lt;=MATCH([$'Fiche perso'.$AF$3];[$Tableau.$AK$3:.$AK$5];0);[.H604];&quot;&quot;))">
            <text:p/>
          </table:table-cell>
          <table:table-cell table:style-name="ce140"/>
          <table:table-cell table:style-name="ce140" table:content-validation-name="val9"/>
          <table:table-cell table:style-name="ce140" table:content-validation-name="val10" table:number-columns-repeated="6"/>
          <table:table-cell table:style-name="ce140" table:content-validation-name="val11"/>
          <table:table-cell table:style-name="ce140" table:content-validation-name="val12"/>
          <table:table-cell table:style-name="ce140" table:content-validation-name="val10"/>
          <table:table-cell table:style-name="ce155"/>
          <table:table-cell table:style-name="ce155" table:content-validation-name="val10"/>
          <table:table-cell table:style-name="ce136" table:formula="of:=IF(OR([.V604]=&quot;&quot;;[$'Fiche perso'.$AF$3]=&quot;&quot;);&quot;&quot;;IF(MATCH([.W604];[$Tableau.$AK$3:.$AK$5];0)&lt;=MATCH([$'Fiche perso'.$AF$3];[$Tableau.$AK$3:.$AK$5];0);[.V604];&quot;&quot;))">
            <text:p/>
          </table:table-cell>
          <table:table-cell table:style-name="ce160"/>
          <table:table-cell table:style-name="ce140" table:content-validation-name="val9"/>
          <table:table-cell table:style-name="ce145"/>
          <table:table-cell table:number-columns-repeated="1000"/>
        </table:table-row>
        <table:table-row table:style-name="ro5" table:number-rows-repeated="356">
          <table:table-cell table:style-name="ce61" table:number-columns-repeated="24"/>
          <table:table-cell table:number-columns-repeated="1000"/>
        </table:table-row>
        <table:table-row table:style-name="ro3" table:number-rows-repeated="10476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me" table:style-name="ta5">
        <table:table-column table:style-name="co9" table:number-columns-repeated="1024" table:default-cell-style-name="Default"/>
        <table:table-row table:style-name="ro5">
          <table:table-cell/>
          <table:table-cell table:style-name="ce163" office:value-type="string" calcext:value-type="string">
            <text:p>Nom</text:p>
          </table:table-cell>
          <table:table-cell table:style-name="ce169" office:value-type="string" calcext:value-type="string">
            <text:p>Dégâts</text:p>
          </table:table-cell>
          <table:table-cell table:style-name="ce163" office:value-type="string" calcext:value-type="string">
            <text:p>Propriétés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3" table:number-rows-spanned="1">
            <text:p>Armes de corps-à-corps courante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65" office:value-type="string" calcext:value-type="string">
            <text:p>Poing</text:p>
          </table:table-cell>
          <table:table-cell table:style-name="ce165" office:value-type="string" calcext:value-type="string">
            <text:p>1d4 contondant</text:p>
          </table:table-cell>
          <table:table-cell table:number-columns-repeated="1021"/>
        </table:table-row>
        <table:table-row table:style-name="ro5">
          <table:table-cell/>
          <table:table-cell table:style-name="ce166" office:value-type="string" calcext:value-type="string">
            <text:p>Bâton</text:p>
          </table:table-cell>
          <table:table-cell table:style-name="ce69" office:value-type="string" calcext:value-type="string">
            <text:p>1d6 contondant</text:p>
          </table:table-cell>
          <table:table-cell table:style-name="ce166" office:value-type="string" calcext:value-type="string">
            <text:p>Polyvalente (1d8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Dague</text:p>
          </table:table-cell>
          <table:table-cell table:style-name="ce73" office:value-type="string" calcext:value-type="string">
            <text:p>1d4 perforant</text:p>
          </table:table-cell>
          <table:table-cell table:style-name="ce167" office:value-type="string" calcext:value-type="string">
            <text:p>Finesse, légère, lancer (portée 6/18)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Gourdin</text:p>
          </table:table-cell>
          <table:table-cell table:style-name="ce69" office:value-type="string" calcext:value-type="string">
            <text:p>1d4 contondant</text:p>
          </table:table-cell>
          <table:table-cell table:style-name="ce166" office:value-type="string" calcext:value-type="string">
            <text:p>Légère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Hachette</text:p>
          </table:table-cell>
          <table:table-cell table:style-name="ce73" office:value-type="string" calcext:value-type="string">
            <text:p>1d6 tranchant</text:p>
          </table:table-cell>
          <table:table-cell table:style-name="ce167" office:value-type="string" calcext:value-type="string">
            <text:p>Légère, lancer (portée 6/18)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Javelines</text:p>
          </table:table-cell>
          <table:table-cell table:style-name="ce69" office:value-type="string" calcext:value-type="string">
            <text:p>1d6 perforant</text:p>
          </table:table-cell>
          <table:table-cell table:style-name="ce166" office:value-type="string" calcext:value-type="string">
            <text:p>Lancer (portée 9/36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Lance</text:p>
          </table:table-cell>
          <table:table-cell table:style-name="ce73" office:value-type="string" calcext:value-type="string">
            <text:p>1d6 perforant</text:p>
          </table:table-cell>
          <table:table-cell table:style-name="ce167" office:value-type="string" calcext:value-type="string">
            <text:p>Lancer (portée 6/18), polyvalente (1d8)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Marteau léger</text:p>
          </table:table-cell>
          <table:table-cell table:style-name="ce69" office:value-type="string" calcext:value-type="string">
            <text:p>1d4 contondant</text:p>
          </table:table-cell>
          <table:table-cell table:style-name="ce166" office:value-type="string" calcext:value-type="string">
            <text:p>Légère, lancer (6/18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Masse d'armes</text:p>
          </table:table-cell>
          <table:table-cell table:style-name="ce73" office:value-type="string" calcext:value-type="string">
            <text:p>1d6 contondant</text:p>
          </table:table-cell>
          <table:table-cell table:style-name="ce16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Massue</text:p>
          </table:table-cell>
          <table:table-cell table:style-name="ce69" office:value-type="string" calcext:value-type="string">
            <text:p>1d8 contondant</text:p>
          </table:table-cell>
          <table:table-cell table:style-name="ce166" office:value-type="string" calcext:value-type="string">
            <text:p>À deux mains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Serpe</text:p>
          </table:table-cell>
          <table:table-cell table:style-name="ce73" office:value-type="string" calcext:value-type="string">
            <text:p>1d4 tranchant</text:p>
          </table:table-cell>
          <table:table-cell table:style-name="ce167" office:value-type="string" calcext:value-type="string">
            <text:p>Légère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3" table:number-rows-spanned="1">
            <text:p>Armes à distance courantes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Arbalète légère</text:p>
          </table:table-cell>
          <table:table-cell table:style-name="ce73" office:value-type="string" calcext:value-type="string">
            <text:p>1d8 perforant</text:p>
          </table:table-cell>
          <table:table-cell table:style-name="ce167" office:value-type="string" calcext:value-type="string">
            <text:p>Munitions (portée 24/96), chargement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Arc court</text:p>
          </table:table-cell>
          <table:table-cell table:style-name="ce69" office:value-type="string" calcext:value-type="string">
            <text:p>1d6 perforant</text:p>
          </table:table-cell>
          <table:table-cell table:style-name="ce166" office:value-type="string" calcext:value-type="string">
            <text:p>Munitions (portée 24/96), à deux mains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Fléchettes</text:p>
          </table:table-cell>
          <table:table-cell table:style-name="ce73" office:value-type="string" calcext:value-type="string">
            <text:p>1d4 perforant</text:p>
          </table:table-cell>
          <table:table-cell table:style-name="ce167" office:value-type="string" calcext:value-type="string">
            <text:p>Finesse, lancer (portée 6/18)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Fronde</text:p>
          </table:table-cell>
          <table:table-cell table:style-name="ce69" office:value-type="string" calcext:value-type="string">
            <text:p>1d4 perforant</text:p>
          </table:table-cell>
          <table:table-cell table:style-name="ce166" office:value-type="string" calcext:value-type="string">
            <text:p>Munitions (portée 9/36)</text:p>
          </table:table-cell>
          <table:table-cell table:number-columns-repeated="1020"/>
        </table:table-row>
        <table:table-row table:style-name="ro5">
          <table:table-cell/>
          <table:table-cell table:style-name="ce168" office:value-type="string" calcext:value-type="string" table:number-columns-spanned="3" table:number-rows-spanned="1">
            <text:p>Armes de corps-à-corps de guerr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Cimeterre</text:p>
          </table:table-cell>
          <table:table-cell table:style-name="ce69" office:value-type="string" calcext:value-type="string">
            <text:p>1d6 tranchant</text:p>
          </table:table-cell>
          <table:table-cell table:style-name="ce166" office:value-type="string" calcext:value-type="string">
            <text:p>Finesse, légère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Coutille</text:p>
          </table:table-cell>
          <table:table-cell table:style-name="ce73" office:value-type="string" calcext:value-type="string">
            <text:p>1d10 tranchant</text:p>
          </table:table-cell>
          <table:table-cell table:style-name="ce167" office:value-type="string" calcext:value-type="string">
            <text:p>Lourde, allonge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Épée à deux mains</text:p>
          </table:table-cell>
          <table:table-cell table:style-name="ce69" office:value-type="string" calcext:value-type="string">
            <text:p>2d6 tranchant</text:p>
          </table:table-cell>
          <table:table-cell table:style-name="ce166" office:value-type="string" calcext:value-type="string">
            <text:p>Lourde, à deux mains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Épée courte</text:p>
          </table:table-cell>
          <table:table-cell table:style-name="ce73" office:value-type="string" calcext:value-type="string">
            <text:p>1d6 perforant</text:p>
          </table:table-cell>
          <table:table-cell table:style-name="ce167" office:value-type="string" calcext:value-type="string">
            <text:p>Finesse, légère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Épée longue</text:p>
          </table:table-cell>
          <table:table-cell table:style-name="ce69" office:value-type="string" calcext:value-type="string">
            <text:p>1d8 tranchant</text:p>
          </table:table-cell>
          <table:table-cell table:style-name="ce166" office:value-type="string" calcext:value-type="string">
            <text:p>Polyvalente (1d10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Fléau</text:p>
          </table:table-cell>
          <table:table-cell table:style-name="ce73" office:value-type="string" calcext:value-type="string">
            <text:p>1d8 contondant</text:p>
          </table:table-cell>
          <table:table-cell table:style-name="ce16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Fouet</text:p>
          </table:table-cell>
          <table:table-cell table:style-name="ce69" office:value-type="string" calcext:value-type="string">
            <text:p>1d4 tranchant</text:p>
          </table:table-cell>
          <table:table-cell table:style-name="ce166" office:value-type="string" calcext:value-type="string">
            <text:p>Finesse, allonge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Hache à deux mains</text:p>
          </table:table-cell>
          <table:table-cell table:style-name="ce73" office:value-type="string" calcext:value-type="string">
            <text:p>1d12 tranchant</text:p>
          </table:table-cell>
          <table:table-cell table:style-name="ce167" office:value-type="string" calcext:value-type="string">
            <text:p>Lourde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Hache d'armes</text:p>
          </table:table-cell>
          <table:table-cell table:style-name="ce69" office:value-type="string" calcext:value-type="string">
            <text:p>1d8 tranchant</text:p>
          </table:table-cell>
          <table:table-cell table:style-name="ce166" office:value-type="string" calcext:value-type="string">
            <text:p>Polyvalente (1d10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Hallebarde</text:p>
          </table:table-cell>
          <table:table-cell table:style-name="ce73" office:value-type="string" calcext:value-type="string">
            <text:p>1d10 tranchant</text:p>
          </table:table-cell>
          <table:table-cell table:style-name="ce167" office:value-type="string" calcext:value-type="string">
            <text:p>Lourde, allonge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Lance d'arçon</text:p>
          </table:table-cell>
          <table:table-cell table:style-name="ce69" office:value-type="string" calcext:value-type="string">
            <text:p>1d12 perforant</text:p>
          </table:table-cell>
          <table:table-cell table:style-name="ce166" office:value-type="string" calcext:value-type="string">
            <text:p>Allonge, spéciale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Marteau de guerre</text:p>
          </table:table-cell>
          <table:table-cell table:style-name="ce73" office:value-type="string" calcext:value-type="string">
            <text:p>1d8 contondant</text:p>
          </table:table-cell>
          <table:table-cell table:style-name="ce167" office:value-type="string" calcext:value-type="string">
            <text:p>Polyvalente (1d10)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Merlin</text:p>
          </table:table-cell>
          <table:table-cell table:style-name="ce69" office:value-type="string" calcext:value-type="string">
            <text:p>2d6 contondant</text:p>
          </table:table-cell>
          <table:table-cell table:style-name="ce166" office:value-type="string" calcext:value-type="string">
            <text:p>Lourde, à deux mains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Morgenstern</text:p>
          </table:table-cell>
          <table:table-cell table:style-name="ce73" office:value-type="string" calcext:value-type="string">
            <text:p>1d8 perforant</text:p>
          </table:table-cell>
          <table:table-cell table:style-name="ce167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Pic de guerre</text:p>
          </table:table-cell>
          <table:table-cell table:style-name="ce69" office:value-type="string" calcext:value-type="string">
            <text:p>1d8 perforant</text:p>
          </table:table-cell>
          <table:table-cell table:style-name="ce166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Pique</text:p>
          </table:table-cell>
          <table:table-cell table:style-name="ce73" office:value-type="string" calcext:value-type="string">
            <text:p>1d10 perforant</text:p>
          </table:table-cell>
          <table:table-cell table:style-name="ce167" office:value-type="string" calcext:value-type="string">
            <text:p>Lourde, allonge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Rapière</text:p>
          </table:table-cell>
          <table:table-cell table:style-name="ce69" office:value-type="string" calcext:value-type="string">
            <text:p>1d8 perforant</text:p>
          </table:table-cell>
          <table:table-cell table:style-name="ce166" office:value-type="string" calcext:value-type="string">
            <text:p>Finesse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Trident</text:p>
          </table:table-cell>
          <table:table-cell table:style-name="ce73" office:value-type="string" calcext:value-type="string">
            <text:p>1d6 perforant</text:p>
          </table:table-cell>
          <table:table-cell table:style-name="ce167" office:value-type="string" calcext:value-type="string">
            <text:p>Lancer (portée 6/18), polyvalente (1d8)</text:p>
          </table:table-cell>
          <table:table-cell table:number-columns-repeated="1020"/>
        </table:table-row>
        <table:table-row table:style-name="ro5">
          <table:table-cell/>
          <table:table-cell table:style-name="ce164" office:value-type="string" calcext:value-type="string" table:number-columns-spanned="3" table:number-rows-spanned="1">
            <text:p>Armes à distance de guerre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Arbalète de poing</text:p>
          </table:table-cell>
          <table:table-cell table:style-name="ce73" office:value-type="string" calcext:value-type="string">
            <text:p>1d6 perforant</text:p>
          </table:table-cell>
          <table:table-cell table:style-name="ce167" office:value-type="string" calcext:value-type="string">
            <text:p>Munitions (portée 9/36), légère, chargement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Arbalète lourde</text:p>
          </table:table-cell>
          <table:table-cell table:style-name="ce69" office:value-type="string" calcext:value-type="string">
            <text:p>1d10 perforant</text:p>
          </table:table-cell>
          <table:table-cell table:style-name="ce166" office:value-type="string" calcext:value-type="string">
            <text:p>Munitions (portée 30/120), lourde, chargement, à deux mains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Arc long</text:p>
          </table:table-cell>
          <table:table-cell table:style-name="ce73" office:value-type="string" calcext:value-type="string">
            <text:p>1d8 perforant</text:p>
          </table:table-cell>
          <table:table-cell table:style-name="ce167" office:value-type="string" calcext:value-type="string">
            <text:p>Munitions (portée 45/180), lourde, à deux mains</text:p>
          </table:table-cell>
          <table:table-cell table:number-columns-repeated="1020"/>
        </table:table-row>
        <table:table-row table:style-name="ro5">
          <table:table-cell/>
          <table:table-cell table:style-name="ce166" office:value-type="string" calcext:value-type="string">
            <text:p>Filet</text:p>
          </table:table-cell>
          <table:table-cell table:style-name="ce69" office:value-type="string" calcext:value-type="string">
            <text:p>-</text:p>
          </table:table-cell>
          <table:table-cell table:style-name="ce166" office:value-type="string" calcext:value-type="string">
            <text:p>Spéciale, lancer (portée 1,5/4,5)</text:p>
          </table:table-cell>
          <table:table-cell table:number-columns-repeated="1020"/>
        </table:table-row>
        <table:table-row table:style-name="ro5">
          <table:table-cell/>
          <table:table-cell table:style-name="ce167" office:value-type="string" calcext:value-type="string">
            <text:p>Sarbacane</text:p>
          </table:table-cell>
          <table:table-cell table:style-name="ce73" office:value-type="string" calcext:value-type="string">
            <text:p>1 perforant</text:p>
          </table:table-cell>
          <table:table-cell table:style-name="ce167" office:value-type="string" calcext:value-type="string">
            <text:p>Munitions (portée 7,5/30), chargement</text:p>
          </table:table-cell>
          <table:table-cell table:number-columns-repeated="1020"/>
        </table:table-row>
        <table:table-row table:style-name="ro3" table:number-rows-repeated="56">
          <table:table-cell table:number-columns-repeated="1024"/>
        </table:table-row>
        <table:table-row table:style-name="ro5">
          <table:table-cell/>
          <table:table-cell table:style-name="ce165" office:value-type="string" calcext:value-type="string">
            <text:p>arme moderne au corps a corps</text:p>
          </table:table-cell>
          <table:table-cell table:number-columns-repeated="1022"/>
        </table:table-row>
        <table:table-row table:style-name="ro5">
          <table:table-cell/>
          <table:table-cell table:style-name="ce166" office:value-type="string" calcext:value-type="string">
            <text:p>Matraque</text:p>
          </table:table-cell>
          <table:table-cell table:style-name="ce69" office:value-type="string" calcext:value-type="string">
            <text:p>1d4 contondant</text:p>
          </table:table-cell>
          <table:table-cell table:style-name="ce166" office:value-type="string" calcext:value-type="string">
            <text:p>Légère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5">
          <table:table-cell/>
          <table:table-cell table:style-name="ce165" office:value-type="string" calcext:value-type="string">
            <text:p>Arme a feu</text:p>
          </table:table-cell>
          <table:table-cell table:number-columns-repeated="1022"/>
        </table:table-row>
        <table:table-row table:style-name="ro5">
          <table:table-cell/>
          <table:table-cell table:style-name="ce167" office:value-type="string" calcext:value-type="string">
            <text:p>Pistoler</text:p>
          </table:table-cell>
          <table:table-cell table:style-name="ce73" office:value-type="string" calcext:value-type="string">
            <text:p>1d10 perforant</text:p>
          </table:table-cell>
          <table:table-cell table:style-name="ce167" office:value-type="string" calcext:value-type="string">
            <text:p>Munitions (portée 24/96), chargement</text:p>
          </table:table-cell>
          <table:table-cell table:number-columns-repeated="1020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ucida Calligraphy&quot;" svg:font-family="'&quot;Lucida Calligraphy&quot;'"/>
    <style:font-face style:name="&quot;Spectral SC&quot;" svg:font-family="'&quot;Spectral SC&quot;'"/>
    <style:font-face style:name="Arial" svg:font-family="Arial"/>
    <style:font-face style:name="Calibri" svg:font-family="Calibri"/>
    <style:font-face style:name="Cambria" svg:font-family="Cambria"/>
    <style:font-face style:name="Inconsolata" svg:font-family="Inconsolata"/>
    <style:font-face style:name="Roboto" svg:font-family="Roboto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000000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perso" style:display-name="PageStyle_Fiche per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rt" style:display-name="PageStyle_Sor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au" style:display-name="PageStyle_Tableau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aces_20_et_20_classe_20_et_20_malediction" style:display-name="PageStyle_Races et classe et maledic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me" style:display-name="PageStyle_Arm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356" meta:object-count="0"/>
    <meta:generator>LibreOfficeDev/6.0.5.2$Linux_X86_64 LibreOffice_project/</meta:generator>
  </office:meta>
</office:document-meta>
</file>